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Simons</text:span> (BIJ1) aan de Minister van Justitie en Veiligheid over <text:span text:style-name="ifm_span_font.italic_ifm">de aanvallen op betogers van KOZP in Volendam en het politieoptreden</text:span> (ingezonden 6 december 2021).</text:p>
      <text:p text:style-name="ifm_p_font.roman_mt.3.76mm_ifm">Mededeling van Minister <text:span text:style-name="ifm_span_font.bold_ifm">Grapperhaus</text:span> (Justitie en Veiligheid) (ontvangen 27 december 2021).</text:p>
      <text:p text:style-name="ifm_p_mt.3.76mm_ifm">Vraag 1</text:p>
      <text:p text:style-name="ifm_p_ifm">Bent u op de hoogte van de gebeurtenissen rondom de aanvallen op een demonstratie van Kick Out Zwarte Piet (KOZP) in Volendam?</text:p>
      <text:p text:style-name="ifm_p_mt.3.76mm_ifm">Vraag 2</text:p>
      <text:p text:style-name="ifm_p_ifm">Hoe kwalificeert u aanvallen op vreedzame betogers door burgers die tot doel hebben met die aanvallen betogers angst aan te jagen en het vrije demonstratierecht van betogers te bedreigen?</text:p>
      <text:p text:style-name="ifm_p_mt.3.76mm_ifm">Vraag 3</text:p>
      <text:p text:style-name="ifm_p_ifm">Wat is er vanuit de Veiligheidsdriehoek gebeurd om de KOZP-demonstranten te beschermen tegen het gooien van eieren, oliebollen, sigaretten, pionnen, visafval, eieren, stenen en vuurwerk? Kunt u een tijdlijn geven vanaf eerste kennisname van de demonstratie door lokale autoriteiten tot aan heden?</text:p>
      <text:p text:style-name="ifm_p_mt.3.76mm_ifm">Vraag 4</text:p>
      <text:p text:style-name="ifm_p_ifm">Hoe kon het zover komen dat vreedzame betogers werden geconfronteerd met zulk geweld? Wat heeft de politie gedaan om het geweld te voorkomen dan wel te stoppen? Wat was de motivatie voor de politie om in te grijpen zoals er is ingegrepen?</text:p>
      <text:p text:style-name="ifm_p_mt.3.76mm_ifm">Vraag 5</text:p>
      <text:p text:style-name="ifm_p_ifm">Hoeveel geweldplegers zijn er gearresteerd? Worden er nog geweldplegers gezocht vanwege betrokkenheid bij deze aanval?</text:p>
      <text:p text:style-name="ifm_p_mt.3.76mm_ifm">Vraag 6</text:p>
      <text:p text:style-name="ifm_p_ifm">Bent u van mening dat de politie juist heeft opgetreden om betogers te beschermen tegen geweldplegers? Waarom wel of waarom niet? Wat had de politie anders kunnen of moeten doen om de betogers te beschermen?</text:p>
      <text:p text:style-name="ifm_p_mt.3.76mm_ifm">Vraag 7</text:p>
      <text:p text:style-name="ifm_p_ifm">Bent u bereid een onafhankelijk onderzoek in te stellen, dan wel bij de lokale autoriteiten op onafhankelijk onderzoek aan te dringen, naar hoe de aanval van geweldsplegers tegen vreedzame betogers in Volendam voorkomen en bestreden had kunnen worden en daarbij specifiek in te gaan op de rol van de lokale autoriteiten hierin? Zo nee, waarom niet?</text:p>
      <text:p text:style-name="ifm_p_mt.3.76mm_ifm">Vraag 8</text:p>
      <text:p text:style-name="ifm_p_ifm">Ziet u ook een patroon van geweld tegen antiracismedemonstranten in de afgelopen jaren? Waaruit blijkt dat patroon volgens u wel of niet?</text:p>
      <text:p text:style-name="ifm_p_mt.3.76mm_ifm">Vraag 9</text:p>
      <text:p text:style-name="ifm_p_ifm">Is er oog voor specifiek het geweld tegen antiracismedemonstranten vanuit het ministerie? Is er bijvoorbeeld een specifieke aanpak van zulk geweld, die zich richt op het voorkomen, opsporen en vervolgen van geweld tegen antiracismedemonstranten? Zo ja, kunt daarover uitweiden? Hoe wordt bovendien gemeten of deze aanpak effectief is?</text:p>
      <text:p text:style-name="ifm_p_mt.3.76mm_ifm">Vraag 10</text:p>
      <text:p text:style-name="ifm_p_ifm">Indien zo’n aanpak er niet is, bent u bereid om een dergelijke aanpak op te stellen? Zo nee, waarom niet?</text:p>
      <text:p text:style-name="ifm_p_mt.3.76mm_ifm">Vraag 11</text:p>
      <text:p text:style-name="ifm_p_ifm">En breder, is er een aanpak tegen geweld tegen demonstranten en journalisten die aanwezig zijn bij demonstraties? Kunt u daarover uitweiden? Hoe wordt bovendien gemeten of deze aanpak effectief is?</text:p>
      <text:p text:style-name="ifm_p_mt.3.76mm_ifm">Vraag 12</text:p>
      <text:p text:style-name="ifm_p_ifm">Indien zo’n aanpak er niet is, bent u bereid om een dergelijke aanpak op te stellen? Zo nee, waarom niet?</text:p>
      <text:h text:style-name="ifm_p_font.bold_mt.5.08mm_page.keep-with-next_ifm" text:outline-level="2">Mededeling</text:h>
      <text:p text:style-name="ifm_p_mt.4.23mm_ifm">Hierbij deel ik u mede dat de schriftelijke vragen van het lid Simons (BIJ1), van uw Kamer aan de Minister van Justitie en Veiligheid over de aanvallen op betogers van KOZP in Volendam en het politieoptreden (ingezonden 6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de aanvallen op betogers van KOZP in Volendam en het politieoptreden</dc:title>
    <meta:user-defined meta:name="OVERHEIDop.ParlID/DC.identifier">ah-tk-20212022-1216</meta:user-defined>
    <meta:user-defined meta:name="OVERHEIDop.vraagnummer">2021Z22655</meta:user-defined>
    <meta:user-defined meta:name="OVERHEIDop.aanhangselNummer">1216</meta:user-defined>
    <meta:user-defined meta:name="OVERHEIDop.ontvanger">F.B.J. Grapperhaus</meta:user-defined>
    <meta:user-defined meta:name="DCTERMS.W3CDTF/OVERHEIDop.datumOntvangst">2021-12-27</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7</meta:user-defined>
    <meta:user-defined meta:name="DC.title">Uitstel beantwoording vragen van het lid Simons over de aanvallen op betogers van KOZP in Volendam en het politieoptreden</meta:user-defined>
    <meta:user-defined meta:name="DCTERMS.W3CDTF/DCTERMS.available">2021-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