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4</text:p>
      <text:p text:style-name="ifm_p_font.roman_mt.3.76mm_ifm">Vragen van het lid <text:span text:style-name="ifm_span_font.bold_ifm">Hagen</text:span> (D66) aan de Staatssecretaris van Infrastructuur en Waterstaat over <text:span text:style-name="ifm_span_font.italic_ifm">mogelijke ontwijking van het statiegeldsysteem</text:span> (ingezonden 14 oktober 2021).</text:p>
      <text:p text:style-name="ifm_p_font.roman_mt.3.76mm_ifm">Antwoord van Staatssecretaris <text:span text:style-name="ifm_span_font.bold_ifm">Van Weyenberg</text:span> (Infrastructuur en Waterstaat) (ontvangen 17 november 2021). Zie ook Aanhangsel Handelingen, vergaderjaar 2021–2022, nr. 525.</text:p>
      <text:p text:style-name="ifm_p_mt.3.76mm_ifm">Vraag 1</text:p>
      <text:p text:style-name="ifm_p_ifm">Kunt u de huidige stand van zaken schetsen, naar aanleiding van de uitspraak van uw voorganger op 19 november 2020 om «de vinger aan de pols te houden» omtrent het functioneren van het statiegeldsysteem en mogelijke ontwijking daarvan?</text:p>
      <text:p text:style-name="ifm_p_mt.3.76mm_ifm">Antwoord 1</text:p>
      <text:p text:style-name="ifm_p_ifm">Sinds 1 juli jl. is statiegeld verplicht op alle kunststof drankflessen voor water en frisdrank tot en met 3 liter. Het kabinet heeft toegezegd te monitoren of producenten, in reactie op de statiegeldverplichting, uitwijken naar verpakkingen waar geen statiegeldverplichting voor geldt. Daarbij is ook toegezegd om aanvullende beleidsmaatregelen te nemen indien er sprake is van een verschuiving.</text:p>
      <text:p text:style-name="ifm_p_ifm">Zoals in deze brief uiteengezet ben ik voornemens de toezegging om de verschuivingen te monitoren op twee manieren na te komen. Ten eerste door te kijken naar ontwikkelingen in de hoeveelheid drankverpakkingen in het zwerfafval door middel van de monitoring door Rijkswaterstaat. Ten tweede door op basis van marktgegevens in beeld te brengen welke drankverpakkingen zijn verkocht en te bezien of de verkoop van drankverpakkingen zonder statiegeld toeneemt.</text:p>
      <text:p text:style-name="ifm_p_mt.3.76mm_ifm">Vraag 2</text:p>
      <text:p text:style-name="ifm_p_ifm">Bent u bekend met de recente ontwikkeling dat als vervanger van plastic statiegeldflesjes kartonnen drankverpakkingen op de markt worden gebracht waarover geen statiegeld betaald wordt en dat deze verpakkingen bijna net zo veel plastic bevatten?<text:note text:id="ID-2021Z17990-d37e51" text:note-class="footnote"><text:note-citation text:label="1 ">1</text:note-citation><text:note-body><text:p text:style-name="ifm_p_font.normal_size.6.93pt_mt..5mm_indent.-0.1161in_mleft.0.1161in_ifm">Website BNNVARA, 9 oktober 2021, Staatssecretaris kijkt met schuin oog naar invoering statiegeld op drankkartons (https://www.bnnvara.nl/kassa/artikelen/staatssecretaris-kijkt-met-schuin-oog-naar-invoering-statiegeld-op-drankkartons)</text:p></text:note-body></text:note></text:p>
      <text:p text:style-name="ifm_p_mt.3.76mm_ifm">Antwoord 2</text:p>
      <text:p text:style-name="ifm_p_ifm">Ja, daarmee ben ik bekend en deze ontwikkelingen baren ook mij zorgen.</text:p>
      <text:p text:style-name="ifm_p_mt.3.76mm_ifm">Vraag 3</text:p>
      <text:p text:style-name="ifm_p_ifm">Deelt u de mening dat dit een onwenselijke ontwikkeling is? Zo ja, hoe kan dit tegengegaan worden? Zo nee, waarom niet?</text:p>
      <text:p text:style-name="ifm_p_mt.3.76mm_ifm">Antwoord 3</text:p>
      <text:p text:style-name="ifm_p_ifm">Ik deel de mening dat een dergelijke ontwikkeling onwenselijk is en de signalen baren mij dan ook zorgen. Statiegeld zorgt voor een hoogwaardige inzameling en kunststof flessen die via statiegeld worden ingezameld kunnen daarom gerecycled worden tot nieuwe flessen. Ook gaat inzameling via statiegeld het ontstaan van zwerfafval tegen. Wanneer producenten kiezen voor andere drankverpakkingen zonder statiegeld, worden deze positieve effecten van statiegeld ondermijnd.</text:p>
      <text:p text:style-name="ifm_p_ifm">Zoals ik tijdens de Begrotingsbehandeling al heb aangekondigd, heb ik de verschuiving naar drankenkartons besproken met het bedrijfsleven. Daarbij heb ik aangegeven dat ik van het bedrijfsleven verwacht dat de ontwikkeling stopt.</text:p>
      <text:p text:style-name="ifm_p_mt.3.76mm_ifm">Vraag 4</text:p>
      <text:p text:style-name="ifm_p_ifm">Is sprake van een toename van producten met kartonnen drankverpakkingen ten opzichte van de situatie voor de invoering van statiegeld op kleine plastic flessen?</text:p>
      <text:p text:style-name="ifm_p_mt.3.76mm_ifm">Antwoord 4</text:p>
      <text:p text:style-name="ifm_p_ifm">Zoals in deze brief uiteengezet kan ik in april 2022 in kaart brengen in hoeverre er sprake is van een toename van het gebruik van drankenkartons ten opzichte van de situatie voor de invoering van statiegeld.</text:p>
      <text:p text:style-name="ifm_p_mt.3.76mm_ifm">Vraag 5</text:p>
      <text:p text:style-name="ifm_p_ifm">Bent u bekend met het feit dat de Albert Heijn water in kartonnen verpakkingen verkoopt en daarbij adverteert met de zin «zonder statiegeld»?<text:note text:id="ID-2021Z17990-d37e74" text:note-class="footnote"><text:note-citation text:label="2 ">2</text:note-citation><text:note-body><text:p text:style-name="ifm_p_font.normal_size.6.93pt_mt..5mm_indent.-0.1161in_mleft.0.1161in_ifm">Twitterbericht Zwerfinator, 5 oktober 2021 (https://twitter.com/zwerfinator/status/1445444011867529223)</text:p></text:note-body></text:note> Wat is uw oordeel hierbij?</text:p>
      <text:p text:style-name="ifm_p_mt.3.76mm_ifm">Antwoord 5</text:p>
      <text:p text:style-name="ifm_p_ifm">Ja, dat voorbeeld heb ik gezien. Ik vind het een zeer ongelukkig gekozen wijze om waren aan te prijzen. Wel heb ik de indruk dat het een uiting van een individuele supermarktondernemer betreft en niet breder door de supermarktketen wordt gebruikt. Dat heeft het concern ook aan mij bevestigd.</text:p>
      <text:p text:style-name="ifm_p_mt.3.76mm_ifm">Vraag 6</text:p>
      <text:p text:style-name="ifm_p_ifm">Deelt u de mening dat dit ontwijking van het statiegeldsysteem is? Zo ja, op welke manier gaat u deze ontwijking tegen? Zo nee, waarom niet?</text:p>
      <text:p text:style-name="ifm_p_mt.3.76mm_ifm">Antwoord 6</text:p>
      <text:p text:style-name="ifm_p_ifm">Een ongelukkig advertentie is mijn inziens nog niet direct ontwijking. Ik ontvang echter ook signalen van producenten of supermarktketens die structureel lijken te kiezen voor het verpakken van water of ijsthee in een drankenkarton. Daar richt mijn zorg zich meer op. Zoals in de brief uiteengezet heb ik besloten om een recyclingdoelstelling voor drankenkartons in te voeren. Deze doelstelling zorgt voor een gelijk speelveld voor alle soorten drankverpakkingen.</text:p>
      <text:p text:style-name="ifm_p_ifm">Daarnaast heb ik richting het bedrijfsleven gecommuniceerd dat als uit de bovengenoemde zwerfafvalmonitor of monitor van de marktgegevens in 2022 blijkt dat de hoeveelheid drankenkartons toeneemt, aanvullende maatregelen worden genomen. Daarbij verken ik in ieder geval de mogelijkheden van het verplichten van statiegeld op drankenkartons en het verbieden van het gebruik van drankenkartons voor het verpakken van water en frisdrank.</text:p>
      <text:p text:style-name="ifm_p_mt.3.76mm_ifm">Vraag 7</text:p>
      <text:p text:style-name="ifm_p_ifm">Zijn al gesprekken gestart met supermarkten en drankproducenten over deze ontwikkelingen? Zo ja, welke boodschap geeft u hier af?</text:p>
      <text:p text:style-name="ifm_p_mt.3.76mm_ifm">Antwoord 7</text:p>
      <text:p text:style-name="ifm_p_ifm">Ja, ik heb gesproken met het bedrijfsleven. In deze brief ben ik hierop ingegaan.</text:p>
      <text:p text:style-name="ifm_p_ifm">Daarnaast heeft ook de ILT contact gezocht met de betreffende producenten en onderzoekt of het gebruik van drankenkartons voor het verpakken van water in strijd is met geldende wettelijke eisen voor verpakkingen.</text:p>
      <text:p text:style-name="ifm_p_mt.3.76mm_ifm">Vraag 8</text:p>
      <text:p text:style-name="ifm_p_ifm">In hoeverre denkt u dat supermarkten en producenten de genoemde verpakkingen zullen toepassen op producten die nu in blikjes worden verpakt, als eind 2022 ook op blikjes statiegeld geheven zal worden? Hoe kan dit voorkomen worden?</text:p>
      <text:p text:style-name="ifm_p_mt.3.76mm_ifm">Antwoord 8</text:p>
      <text:p text:style-name="ifm_p_ifm">Drankenkartons worden in Nederland voornamelijk gebruikt voor het verpakken van zuivel en sap. Drankenkartons zijn niet geschikt voor het verpakken van koolzuurhoudende dranken. Bij de voorbeelden die naar voren worden gebracht, is er dan ook sprake van het toenemend gebruik van drankenkartons voor het verpakken van koolzuurvrij water of het verpakken van koolzuurvrije ijsthee. Metalen drankblikjes worden voornamelijk gebruikt voor het verpakken van koolzuurhoudend bier en koolzuurhoudende frisdranken. Het is niet mogelijk drankenkartons hiervoor te gebruiken. Een klein deel van de metalen drankblikjes wordt gebruikt voor water, sappen, zuivel en andere (alcoholische) drankjes. Beleidsmaatregelen voor het voorkomen van een verschuiving van deze drankblikjes naar drankenkartons zijn mijn inziens gelijk aan de genoemde maatregelen om verschuiving van flesjes naar drankenkartons tegen te gaan.</text:p>
      <text:p text:style-name="ifm_p_mt.3.76mm_ifm">Vraag 9</text:p>
      <text:p text:style-name="ifm_p_ifm">Welke andere alternatieve drankverpakkingen om statiegeld te ontlopen zijn sinds de verruiming van het statiegeldsysteem in opkomst? Op welke schaal is vindt deze ontwikkeling plaats?</text:p>
      <text:p text:style-name="ifm_p_mt.3.76mm_ifm">Antwoord 9</text:p>
      <text:p text:style-name="ifm_p_ifm">Naast de verschuiving rond drankenkartons, ben ik bekend met een voorbeeld van een producent die water verkoopt in een herbruikbare fles en daarover geen statiegeld in rekening brengt. Ondanks dat een overstap naar herbruikbare flessen wenselijk is, hecht ik eraan te benadrukken dat alle kunststof flessen die gevuld met water of frisdrank worden verkocht onder de statiegeldverplichting vallen. De ILT heeft contact gezocht met de betreffende producent.</text:p>
      <text:p text:style-name="ifm_p_mt.3.76mm_ifm">Vraag 10</text:p>
      <text:p text:style-name="ifm_p_ifm">Is het huidige ontwijkingsgedrag reden om de huidige en aangekondigde regelgeving aan te scherpen?</text:p>
      <text:p text:style-name="ifm_p_mt.3.76mm_ifm">Antwoord 10</text:p>
      <text:p text:style-name="ifm_p_ifm">Ik ben in deze brief nader ingegaan op mijn inzet en de (mogelijke) maatregelen die ik voorzie.</text:p>
      <text:p text:style-name="ifm_p_mt.3.76mm_ifm">Vraag 11</text:p>
      <text:p text:style-name="ifm_p_ifm">Is het mogelijk om deze vragen te beantwoorden voor het commissiedebat Circulaire economie op 18 november 2021?</text:p>
      <text:p text:style-name="ifm_p_mt.3.76mm_ifm">Antwoord 11</text:p>
      <text:p text:style-name="ifm_p_ifm">Bij deze heb ik aan uw verzoek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gen over mogelijke ontwijking van het statiegeldsysteem</dc:title>
    <meta:user-defined meta:name="OVERHEIDop.ParlID/DC.identifier">ah-tk-20212022-1214</meta:user-defined>
    <meta:user-defined meta:name="OVERHEIDop.vraagnummer">2021Z17990</meta:user-defined>
    <meta:user-defined meta:name="OVERHEIDop.aanhangselNummer">1214</meta:user-defined>
    <meta:user-defined meta:name="OVERHEIDop.ontvanger">S.P.R.A. van Weyenberg</meta:user-defined>
    <meta:user-defined meta:name="DCTERMS.W3CDTF/OVERHEIDop.datumOntvangst">2021-11-17</meta:user-defined>
    <meta:user-defined meta:name="OVERHEIDop.AanhangselTypen/DC.type">Antwoord</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7</meta:user-defined>
    <meta:user-defined meta:name="DC.title">Antwoord op vragen van het lid Hagen over mogelijke ontwijking van het statiegeldsysteem</meta:user-defined>
    <meta:user-defined meta:name="DCTERMS.W3CDTF/DCTERMS.available">2021-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