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1</text:p>
      <text:p text:style-name="ifm_p_font.roman_mt.3.76mm_ifm">Vragen van het lid <text:span text:style-name="ifm_span_font.bold_ifm">Pouw-Verweij</text:span> (JA21) aan de Ministers van Volksgezondheid, Welzijn en Sport en van Economische Zaken en Klimaat over <text:span text:style-name="ifm_span_font.italic_ifm">de aankoop van 11,6 miljoen mondkapjes bij DSM als compensatie voor het niet afgeven van een garantie aan DSM</text:span> (ingezonden 6 december 2021).</text:p>
      <text:p text:style-name="ifm_p_font.roman_mt.3.76mm_ifm">Mededeling van Staatssecretaris <text:span text:style-name="ifm_span_font.bold_ifm">Blokhuis</text:span> (Volksgezondheid, Welzijn en Sport) (ontvangen 24 december 2021).</text:p>
      <text:p text:style-name="ifm_p_mt.3.76mm_ifm">Vraag 1</text:p>
      <text:p text:style-name="ifm_p_ifm">Kunt u toelichten wat de juridische onderbouwing is om een extra order van 11,6 miljoen mondkapjes voor een joint venture van DSM en VDL (Dutch PPE Solutions) in april 2021 toe te kennen?</text:p>
      <text:p text:style-name="ifm_p_mt.3.76mm_ifm">Vraag 2</text:p>
      <text:p text:style-name="ifm_p_ifm">Kunt u toelichten waarom bij het toekennen van deze order de regels voor aanbesteding aan de kant zijn geschoven, in de wetenschap dat het argument van «dwingende spoed» waarop de overheid zich kennelijk beroept niet opgaat?<text:note text:id="n1" text:note-class="footnote"><text:note-citation text:label="1 ">1</text:note-citation><text:note-body><text:p text:style-name="ifm_p_font.normal_size.6.93pt_mt..5mm_indent.-0.1161in_mleft.0.1161in_ifm">De Volkskrant, 2 december 2021, «VWS gaf DSM compensatie en miljoenenorder mondmaskers», (https://www.volkskrant.nl/nieuws-achtergrond/ministerie-bleef-na-conflict-met-dsm-miljoenen-extra-aan-mondkapjes-bestellen~b27a6f20/)</text:p></text:note-body></text:note></text:p>
      <text:p text:style-name="ifm_p_mt.3.76mm_ifm">Vraag 3</text:p>
      <text:p text:style-name="ifm_p_ifm">Vindt u «comfort bieden», wanneer er een verschil van inzicht is met een bedrijf over een zakelijk vraagstuk, voldoende om van aanbestedingsregels van dwingend recht af te wijken?</text:p>
      <text:p text:style-name="ifm_p_mt.3.76mm_ifm">Vraag 4</text:p>
      <text:p text:style-name="ifm_p_ifm">Wat is de onderbouwing van de behoefte in april 2021 aan meer FFP2-maskers, ook gelet op het feit dat op dat moment al ruim 40 miljoen van deze beperkt houdbare maskers op voorraad lagen?</text:p>
      <text:p text:style-name="ifm_p_mt.3.76mm_ifm">Vraag 5</text:p>
      <text:p text:style-name="ifm_p_ifm">Wilt u, zonder dat hiervoor een beroep op openbaarmaking voor nodig is, bekendmaken hoeveel geld is gemoeid met de order van de mondkapjes?</text:p>
      <text:p text:style-name="ifm_p_mt.3.76mm_ifm">Vraag 6</text:p>
      <text:p text:style-name="ifm_p_ifm">Waarom heeft het Ministerie van VWS een order geplaatst bij de joint venture, terwijl de mondkapes bij de aankoop al overbodig waren?</text:p>
      <text:p text:style-name="ifm_p_mt.3.76mm_ifm">Vraag 7</text:p>
      <text:p text:style-name="ifm_p_ifm">Hoe reflecteert u op interne documenten van uw ministerie en het eveneens betrokken Ministerie van Economische Zaken en Klimaat (EZK), die stellen dat de beoogde compensatie niet nodig was omdat de voorgenomen garantstelling van de overheid voor de DSM-aankoop van een machine voor de productie van de filterstof voor medische mondkapjes geen doorgang vond?</text:p>
      <text:p text:style-name="ifm_p_mt.3.76mm_ifm">Vraag 8</text:p>
      <text:p text:style-name="ifm_p_ifm">Wilt u inzichtelijk maken wat de bestuurlijke bemoeienis, afspraken en formele betrokkenheid zijn van de Nederlandse overheid met het in stand houden van productiecapaciteit van mondkapjes in Nederland?</text:p>
      <text:p text:style-name="ifm_p_mt.3.76mm_ifm">Vraag 9</text:p>
      <text:p text:style-name="ifm_p_ifm">Is het juist dat de joint venture tot april 2022 extra mondkapjes blijft leveren aan de magazijnen van de overheid, die inmiddels uitpuilen met een voorraad van 47 miljoen FFP2-maskers, terwijl er amper nog vraag is vanuit de zorg, omdat deze weer door de reguliere leveranciers wordt bevoorraad?</text:p>
      <text:h text:style-name="ifm_p_font.bold_mt.5.08mm_page.keep-with-next_ifm" text:outline-level="2">Mededeling</text:h>
      <text:p text:style-name="ifm_p_mt.4.23mm_ifm">De vragen van het lid Pouw-Verweij (JA21) over de aankoop van 11,6 miljoen mondkapjes bij DSM als compensatie voor het niet afgeven van een garantie aan DSM (2021Z22644 ingezonden 6 december 2021) kunnen tot mijn spijt niet binnen de gebruikelijke termijn worden beantwoord.</text:p>
      <text:p text:style-name="ifm_p_ifm">De reden van het uitstel is om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uw-Verweij over de aankoop van 11,6 miljoen mondkapjes bij DSM als compensatie voor het niet afgeven van een garantie aan DSM</dc:title>
    <meta:user-defined meta:name="OVERHEIDop.ParlID/DC.identifier">ah-tk-20212022-1211</meta:user-defined>
    <meta:user-defined meta:name="OVERHEIDop.vraagnummer">2021Z22644</meta:user-defined>
    <meta:user-defined meta:name="OVERHEIDop.aanhangselNummer">1211</meta:user-defined>
    <meta:user-defined meta:name="OVERHEIDop.ontvanger">P. Blokhuis</meta:user-defined>
    <meta:user-defined meta:name="DCTERMS.W3CDTF/OVERHEIDop.datumOntvangst">2021-12-24</meta:user-defined>
    <meta:user-defined meta:name="OVERHEIDop.AanhangselTypen/DC.type">Mededeling</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4</meta:user-defined>
    <meta:user-defined meta:name="DC.title">Uitstel beantwoording vragen van het lid Pouw-Verweij over de aankoop van 11,6 miljoen mondkapjes bij DSM als compensatie voor het niet afgeven van een garantie aan DSM</meta:user-defined>
    <meta:user-defined meta:name="DCTERMS.W3CDTF/DCTERMS.available">2021-1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Zorg en gezondheid | Gezondheidsrisico's</meta:user-defined>
    <meta:user-defined meta:name="OVERHEIDop.versieInformatie"/>
  </office:meta>
</office:document-meta>
</file>