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7</text:p>
      <text:p text:style-name="ifm_p_font.roman_mt.3.76mm_ifm">Vragen van de leden <text:span text:style-name="ifm_span_font.bold_ifm">Sneller</text:span> (D66) en <text:span text:style-name="ifm_span_font.bold_ifm">Ephraim</text:span> (Groep Van Haga) aan de Minister van Financiën over <text:span text:style-name="ifm_span_font.italic_ifm">de benoeming van het Nederlandse lid van de Europese Rekenkamer</text:span> (ingezonden 10 november 2021).</text:p>
      <text:p text:style-name="ifm_p_font.roman_mt.3.76mm_ifm">Antwoord van Minister <text:span text:style-name="ifm_span_font.bold_ifm">Hoekstra</text:span> (Financiën), mede namens de Minister van Buitenlandse Zake (ontvangen 23 december 2021). Zie ook Aanhangsel Handelingen, vergaderjaar 2021–2022, nr. 984.</text:p>
      <text:p text:style-name="ifm_p_mt.3.76mm_ifm">Vraag 1</text:p>
      <text:p text:style-name="ifm_p_ifm">Bent u bekend met het ontslag van de heer Brenninkmeijer als lid van de Europese Rekenkamer?<text:note text:id="ID-2021Z19912-d37e46" text:note-class="footnote"><text:note-citation text:label="1 ">1</text:note-citation><text:note-body><text:p text:style-name="ifm_p_font.normal_size.6.93pt_mt..5mm_indent.-0.1161in_mleft.0.1161in_ifm">Ontslagbrief dhr. Brenninkmeijer, 3 juni 2021 (https://data.consilium.europa.eu/doc/document/ST-9592-2021-INIT/en/pdf)</text:p></text:note-body></text:note></text:p>
      <text:p text:style-name="ifm_p_mt.3.76mm_ifm">Antwoord 1</text:p>
      <text:p text:style-name="ifm_p_ifm">Ja.</text:p>
      <text:p text:style-name="ifm_p_mt.3.76mm_ifm">Vraag 2</text:p>
      <text:p text:style-name="ifm_p_ifm">Kunt u nader uiteenzetten waarom de heer Brenninkmeijer voor afloop van zijn zesjarige termijn ontslag heeft genomen?</text:p>
      <text:p text:style-name="ifm_p_mt.3.76mm_ifm">Antwoord 2</text:p>
      <text:p text:style-name="ifm_p_ifm">De heer Brenninkmeijer heeft op 3 juni 2021 in een brief aan de voorzitter van de Europese Raad zijn ontslag aangeboden per 1 januari 2022 wegens het bereiken van de leeftijd van 70 jaar. Hij is evenwel bereid aan te blijven tot zijn opvolger begint.</text:p>
      <text:p text:style-name="ifm_p_mt.3.76mm_ifm">Vraag 3</text:p>
      <text:p text:style-name="ifm_p_ifm">Wat zijn de criteria op basis waarvan het nieuwe Nederlandse lid van de Europese Rekenkamer zal worden benoemd?</text:p>
      <text:p text:style-name="ifm_p_mt.3.76mm_ifm">Antwoord 3</text:p>
      <text:p text:style-name="ifm_p_ifm">De criteria waaraan alle leden van de Europese Rekenkamer (ERK) bij hun benoeming moeten voldoen zijn vastgelegd in artikel 286, lid 1 tot 4 van het Verdrag Betreffende de Werking van de Europese Unie (VWEU):</text:p>
      <text:p text:style-name="ifm_p_ifm">De leden van de Rekenkamer worden gekozen uit personen die in hun eigen staat behoren of behoord hebben tot de externe controle-instanties of die voor deze functie bijzonder geschikt zijn. Zij moeten alle waarborgen voor onafhankelijkheid bieden.</text:p>
      <text:p text:style-name="ifm_p_ifm">De leden van de Rekenkamer worden voor zes jaar benoemd. De Raad stelt, na raadpleging van het Europees parlement, de overeenkomstig de voordrachten van de lidstaten opgestelde lijst van leden vast. De leden van de Rekenkamer zijn herbenoembaar.</text:p>
      <text:p text:style-name="ifm_p_ifm">[...]</text:p>
      <text:p text:style-name="ifm_p_ifm">Bij de vervulling van hun taken vragen noch aanvaarden de leden van de Rekenkamer instructies van enige regering of enig lichaam. Zij onthouden zich van iedere handeling welke onverenigbaar is met het karakter van hun ambt.</text:p>
      <text:p text:style-name="ifm_p_ifm">De leden van de Rekenkamer mogen gedurende hun ambtsperiode geen andere beroepswerkzaamheden, al dan niet tegen beloning, verrichten. Bij hun ambtsaanvaarding verbinden zij zich plechtig om gedurende hun ambtsperiode en na afloop daarvan de uit hun taak voortvloeiende verplichtingen na te komen, in het bijzonder eerlijkheid en kiesheid te betrachten in het aanvaarden van bepaalde functies of voordelen na afloop van die ambtsperiode.</text:p>
      <text:p text:style-name="ifm_p_mt.3.76mm_ifm">Vraag 4, 5</text:p>
      <text:p text:style-name="ifm_p_ifm">Deelt u de mening dat de Europese Rekenkamer een belangrijke democratische institutie is, zoals vermeld in de aangenomen motie-Sneller/Den Boer?<text:note text:id="ID-2021Z19912-d37e68" text:note-class="footnote"><text:note-citation text:label="2 ">2</text:note-citation><text:note-body><text:p text:style-name="ifm_p_font.normal_size.6.93pt_mt..5mm_indent.-0.1161in_mleft.0.1161in_ifm">Kamerstuk 35 300 VII, nr. 25</text:p></text:note-body></text:note> Zo nee, waarom niet?</text:p>
      <text:p text:style-name="ifm_p_ifm">Hoe bent u van plan het benoemingsproces in lijn te brengen met deze motie, die uitspreekt dat de Kamer hier een sterkere rol in dient te hebben?</text:p>
      <text:p text:style-name="ifm_p_mt.3.76mm_ifm">Antwoord 4, 5</text:p>
      <text:p text:style-name="ifm_p_ifm">De Europese Rekenkamer is een belangrijke instelling van de Europese Unie. Benoeming van leden van de ERK vindt plaats door de Raad van de Europese Unie, op basis van een voordracht van de betrokken lidstaat, na raadpleging van het Europees parlement. In de procedure is aldus de betrokkenheid van democratisch gekozen volksvertegenwoordiging bij de benoeming van de leden van de ERK gewaarborgd.</text:p>
      <text:p text:style-name="ifm_p_mt.3.76mm_ifm">Vraag 6, 7, 8, 9, 10</text:p>
      <text:p text:style-name="ifm_p_ifm">Bent u van plan de benoemingsprocedure in lijn te brengen met de praktijk zoals in Oostenrijk, waarbij een parlementaire commissie – de «Hauptausschuss» – inspraak heeft en akkoord moet geven op de voorstellen van de regering?<text:note text:id="ID-2021Z19912-d37e87" text:note-class="footnote"><text:note-citation text:label="3 ">3</text:note-citation><text:note-body><text:p text:style-name="ifm_p_font.normal_size.6.93pt_mt..5mm_indent.-0.1161in_mleft.0.1161in_ifm">Europees parlement, 23 juni 2020 (https://www.europarl.europa.eu/cmsdata/209112/20200623_AAG_ECA_nominations.pdf)</text:p></text:note-body></text:note></text:p>
      <text:p text:style-name="ifm_p_ifm">Bent u van plan om ten behoeve van deze benoemingsprocedure lessen te trekken uit de ervaringen uit Ierland waarbij het huidige lid van de Europese Rekenkamer is gekozen na een competitieve en deels openbare procedure?</text:p>
      <text:p text:style-name="ifm_p_ifm">Deelt u de mening dat het bij gewichtige benoemingen, zoals benoemingen voor de Europese Rekenkamer, belangrijk is om de Tweede Kamer te horen? Zo ja, op welke manier gaat u dat vormgeven? Zo nee, waarom niet?</text:p>
      <text:p text:style-name="ifm_p_ifm">Op welke manier worden andere relevante partijen, zoals de Algemene Rekenkamer, betrokken bij de benoeming van het nieuwe lid van de Europese Rekenkamer?</text:p>
      <text:p text:style-name="ifm_p_ifm">Kunt u toezeggen dat de Kamer actief wordt betrokken bij de benoeming van een nieuw lid, gezien het feit dat u zelf al aangaf dat er een wezenlijk verschil zit tussen een benoeming en herbenoeming? Zo nee, waarom niet?<text:note text:id="ID-2021Z19912-d37e114" text:note-class="footnote"><text:note-citation text:label="4 ">4</text:note-citation><text:note-body><text:p text:style-name="ifm_p_font.normal_size.6.93pt_mt..5mm_indent.-0.1161in_mleft.0.1161in_ifm">Kamerstuk 21 501-07, nr. 1620, p. 12</text:p></text:note-body></text:note></text:p>
      <text:p text:style-name="ifm_p_mt.3.76mm_ifm">Antwoord 6, 7, 8, 9, 10</text:p>
      <text:p text:style-name="ifm_p_ifm">In het verleden heeft de benoeming van het Nederlandse lid van de Europese Rekenkamer plaatsgevonden door middel van een voordracht door de Minister van Buitenlandse Zaken in samenspraak met de Minister van Financiën. In recente jaren is voor enkele internationale functies reeds gekozen voor een openbare procedure. In het licht daarvan zal ook in dit geval worden gekozen voor een openbare procedure met hulp van het zogeheten wervings- en selectieproces van de Algemene Bestuursdienst, die ook doorgaans toegepast wordt bij het werven van (top)managers bij het Rijk. Op basis van dit proces wordt een advies uitgebracht aan de Ministers van Buitenlandse Zaken en Financiën, die vervolgens een kandidaat zullen voordragen aan de ministerraad. Het handelen van een kabinet in dezen is aan de normale parlementaire controle onderworpen. Voor de betrokkenheid van het Europees parlement in de procedure verwijs ik naar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neller en Ephraim over de benoeming van het Nederlandse lid van de Europese Rekenkamer</dc:title>
    <meta:user-defined meta:name="OVERHEIDop.ParlID/DC.identifier">ah-tk-20212022-1207</meta:user-defined>
    <meta:user-defined meta:name="OVERHEIDop.vraagnummer">2021Z19912</meta:user-defined>
    <meta:user-defined meta:name="OVERHEIDop.aanhangselNummer">1207</meta:user-defined>
    <meta:user-defined meta:name="OVERHEIDop.ontvanger">W.B. Hoekstra</meta:user-defined>
    <meta:user-defined meta:name="DCTERMS.W3CDTF/OVERHEIDop.datumOntvangst">2021-12-23</meta:user-defined>
    <meta:user-defined meta:name="OVERHEIDop.AanhangselTypen/DC.type">Antwoord</meta:user-defined>
    <meta:user-defined meta:name="OVERHEIDop.indiener">O.R. Ephraim</meta:user-defined>
    <meta:user-defined meta:name="OVERHEIDop.indiener">J.C. Snell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23</meta:user-defined>
    <meta:user-defined meta:name="DC.title">Antwoord op vragen van de leden Sneller en Ephraim over de benoeming van het Nederlandse lid van de Europese Rekenkamer</meta:user-defined>
    <meta:user-defined meta:name="DCTERMS.W3CDTF/DCTERMS.available">2021-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