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de leden <text:span text:style-name="ifm_span_font.bold_ifm">Valstar</text:span> en <text:span text:style-name="ifm_span_font.bold_ifm">Aukje de Vries</text:span> (beiden VVD) aan de Staatssecretaris van Veiligheid en Justitie en de Minister van Volksgezondheid, Welzijn en Sport over <text:span text:style-name="ifm_span_font.italic_ifm">het bericht «Weigermigranten buiten corona uit: «Dit blijft een grote frustratie»» en «GGD’s mogen binnenkort vaccinatiebewijzen afgeven aan mensen zonder BSN-nummer»</text:span> (ingezonden 5 november 2021).</text:p>
      <text:p text:style-name="ifm_p_font.roman_mt.3.76mm_ifm">Mededeling van Staatssecretaris <text:span text:style-name="ifm_span_font.bold_ifm">Broekers-Knol</text:span> (Justitie en Veiligheid), mede namens de Minister van Volksgezondheid, Welzijn en Sport (ontvangen 23 december 2021). Zie ook Aanhangsel Handelingen, vergaderjaar 2021–2022, nr. 805.</text:p>
      <text:p text:style-name="ifm_p_mt.3.76mm_ifm">Vraag 1</text:p>
      <text:p text:style-name="ifm_p_ifm">Bent u bekend met de berichten «Weigermigranten buiten corona uit: «Dit blijft een grote frustratie»<text:note text:id="ID-2021Z19606-d37e47" text:note-class="footnote"><text:note-citation text:label="1 ">1</text:note-citation><text:note-body><text:p text:style-name="ifm_p_font.normal_size.6.93pt_mt..5mm_indent.-0.1161in_mleft.0.1161in_ifm">Telegraaf, 4 november 2021, (https://www.telegraaf.nl/nieuws/1810645188/weigermigranten-buiten-corona-uit-dit-blijft-een-grote-frustratie).</text:p></text:note-body></text:note> en «GGD’s mogen binnenkort vaccinatiebewijzen afgeven aan mensen zonder BSN-nummer»<text:note text:id="ID-2021Z19606-d37e55" text:note-class="footnote"><text:note-citation text:label="2 ">2</text:note-citation><text:note-body><text:p text:style-name="ifm_p_font.normal_size.6.93pt_mt..5mm_indent.-0.1161in_mleft.0.1161in_ifm">Volkskrant, 21 september 2021 (https://www.volkskrant.nl/nieuws-achtergrond/ggd-s-mogen-binnenkort-vaccinatiebewijzen-afgeven-aan-mensen-zonder-bsn-nummer~b78df3a9/).</text:p></text:note-body></text:note>?</text:p>
      <text:p text:style-name="ifm_p_mt.3.76mm_ifm">Antwoord 1</text:p>
      <text:p text:style-name="ifm_p_ifm">Ja.</text:p>
      <text:p text:style-name="ifm_p_mt.3.76mm_ifm">Vraag 2</text:p>
      <text:p text:style-name="ifm_p_ifm">Worden alle asielzoekers bij binnenkomst in Ter Apel getest? Zo nee, wat gebeurt er met diegenen die niet getest worden en hoe vaak komt dit voor?</text:p>
      <text:p text:style-name="ifm_p_mt.3.76mm_ifm">Antwoord 2</text:p>
      <text:p text:style-name="ifm_p_ifm">Ja, iedere asielzoeker die zich aanmeldt wordt bij binnenkomst in Ter Apel getest. Personen die positief testen, worden in isolatie geplaatst. Het komt zelden voor dat een asielzoeker aangeeft niet te willen worden getest. Het niet ondergaan van een sneltest heeft geen gevolgen, omdat men daartoe niet gedwongen kan worden.</text:p>
      <text:p text:style-name="ifm_p_ifm">Overigens wil ik er in dit verband graag op wijzen dat het COA en andere ketenpartners meerdere voorzorgsmaatregelen (blijven) nemen om de risico’s op verspreiding van het coronavirus zoveel mogelijk te beperken. Naast bovengenoemde test worden alle asielzoekers die zich in Nederland melden door Gezondheidszorg Asielzoekers (GZA) bevraagd op eventuele klachten en wordt door het COA op de locaties voorlichting gegeven. Bij vermoedens van besmetting worden bewoners gevraagd zich te laten testen en worden zij, samen met hun huisgenoten, in quarantaine geplaatst tot de testuitslag bekend is. Vanaf 6 november jl. is het dragen van een mondkapje weer verplicht in de publieke ruimtes binnen, zoals de receptie, wachtkamers en gangen. Dit geldt voor bewoners, medewerkers en bezoekers. COA volgt hierin de landelijke richtlijnen.</text:p>
      <text:p text:style-name="ifm_p_mt.3.76mm_ifm">Vraag 3</text:p>
      <text:p text:style-name="ifm_p_ifm">Hoeveel procent van de in asielzoekerscentra (AZC’s) verblijvende asielzoekers zijn momenteel gevaccineerd?</text:p>
      <text:p text:style-name="ifm_p_mt.3.76mm_ifm">Antwoord 3</text:p>
      <text:p text:style-name="ifm_p_ifm">Op dit moment heeft circa de helft van de bewoners op asielzoekerscentra een of meer vaccinaties gehad. Dit is echter een momentopname, aangezien door de voortdurende asielinstroom en uitstroom de vaccinatiegraad wisselt.</text:p>
      <text:p text:style-name="ifm_p_ifm">Daarbij wordt opgemerkt dat de vaccinatiegraad gebaseerd is op hetgeen in het medisch dossier is geregistreerd. Bewoners waarvan de vaccinaties niet bekend zijn, bijvoorbeeld omdat zij voor aankomst in Nederland gevaccineerd zijn, staan niet in het medisch dossier. Deze bewoners tellen daardoor niet mee in de vaccinatiegraad.</text:p>
      <text:p text:style-name="ifm_p_mt.3.76mm_ifm">Vraag 4</text:p>
      <text:p text:style-name="ifm_p_ifm">Op welke wijze wordt er nu geregistreerd of ongedocumenteerden gevaccineerd zijn?</text:p>
      <text:p text:style-name="ifm_p_mt.3.76mm_ifm">Antwoord 4</text:p>
      <text:p text:style-name="ifm_p_ifm">Het is de eigen keuze van mensen om zich te laten registreren. Er is geen aparte registratie voor de doelgroep ongedocumenteerden. Zij staan niet apart geregistreerd bij het RIVM of de GGD.</text:p>
      <text:p text:style-name="ifm_p_mt.3.76mm_ifm">Vraag 5</text:p>
      <text:p text:style-name="ifm_p_ifm">Hoe vaak zijn er in de afgelopen 1,5 jaar brandhaarden van coronabesmetting geweest in AZC’s? Om hoeveel besmettingen ging het?</text:p>
      <text:p text:style-name="ifm_p_mt.3.76mm_ifm">Antwoord 5</text:p>
      <text:p text:style-name="ifm_p_ifm">De besmettingen op de COA-locaties volgen de nationale trend en geven geen aanleiding om aan te nemen dat er op de COA-locaties meer besmettingen plaatsvinden. Op locaties komt het voor dat er meerdere bewoners besmet zijn met corona. De besmette bewoners zijn (door onderzoek van de GGD) terug te herleiden naar één ander besmet persoon. Zo’n groep besmette personen met dezelfde «oorsprong» wordt een cluster genoemd. Sinds de pandemie zijn er op meerdere locaties besmettingen en grotere clusters van besmettingen geweest. De GGD heeft tussen 1 januari 2021 en 1 december 2021 in totaal 2.476 besmettingen geregistreerd.</text:p>
      <text:p text:style-name="ifm_p_mt.3.76mm_ifm">Vraag 6</text:p>
      <text:p text:style-name="ifm_p_ifm">Klopt het dat GGD’s binnenkort aan ongedocumenteerden een coronatoegangbewijs mogen verstrekken wanneer zij volledig gevaccineerd zijn of hersteld zijn van een besmetting? Zo ja, waarom en wat zijn de mogelijke implicaties?</text:p>
      <text:p text:style-name="ifm_p_mt.3.76mm_ifm">Antwoord 6</text:p>
      <text:p text:style-name="ifm_p_ifm">Ja, dat klopt. Iedereen die in Nederland is gevaccineerd, zou via de vaccinatiezetter een Coronatoegangsbewijs (CTB) en Digitaal Covid Certificaat (DCC) moeten kunnen ontvangen. Indien een ongedocumenteerde bij een GGD is gevaccineerd, is de GGD verantwoordelijk voor het aanleveren van de vaccinatiedata om een bewijs uit te kunnen geven. Doorgaans hebben ongedocumenteerden geen BSN, waardoor de vaccinatiezetter een papieren bewijs uit zal moeten draaien, welke in te laden is in de CoronaCheck app. Hierdoor kunnen ook ongedocumenteerden, mits ze aan de andere voorwaarden voor toegang voldoen, ook toegang krijgen tot evenementen en voorzieningen waar de CoronaCheck wordt gevraagd.</text:p>
      <text:p text:style-name="ifm_p_mt.3.76mm_ifm">Vraag 7</text:p>
      <text:p text:style-name="ifm_p_ifm">Zijn er voorzieningen in het asielzoekerscentrum waarbij een coronatoegangsbewijs wordt gebruikt en gecontroleerd? Zo nee, welke mogelijkheden ziet u om dit wel in te zetten om besmetting tegen te gaan?</text:p>
      <text:p text:style-name="ifm_p_mt.3.76mm_ifm">Antwoord 7</text:p>
      <text:p text:style-name="ifm_p_ifm">Nee, er zijn geen voorzieningen op de AZC’s die alleen met een coronatoegangsbewijs toegankelijk zijn. Deze voorzieningen zijn bedoeld als algemene leefruimten voor de bewoners binnen de opvang en vrij toegankelijk.</text:p>
      <text:p text:style-name="ifm_p_ifm">Alleen voor de binnensportvoorziening op locatie zou een coronatoegangsbewijs gevraagd moeten worden. Op dit moment is deze voorziening voor volwassenen op alle locaties van COA echter gesloten.</text:p>
      <text:p text:style-name="ifm_p_mt.3.76mm_ifm">Vraag 8</text:p>
      <text:p text:style-name="ifm_p_ifm">Hoeveel asielzoekers konden niet worden uitgezet omdat zij een coronatest weigerden?</text:p>
      <text:p text:style-name="ifm_p_mt.3.76mm_ifm">Antwoord 8</text:p>
      <text:p text:style-name="ifm_p_ifm">Uit gegevens van de DT&amp;V blijkt dat dit jaar (tot 1 december) 1.200 vluchten geannuleerd moesten worden in verband met het weigeren van een COVID-test. Ook zijn als gevolg van testweigering circa 440 Uiterste Overdracht Data (UOD’s) in Dublinzaken verlopen, waardoor overdracht aan een andere Europese lidstaat niet meer mogelijk is. Daarnaast moesten vanaf medio maart circa 310 bewaringen worden opgeheven omdat (mede) niet werd meegewerkt aan de afname van een COVID-test.</text:p>
      <text:p text:style-name="ifm_p_mt.3.76mm_ifm">Vraag 9</text:p>
      <text:p text:style-name="ifm_p_ifm">Naar welke landen zouden deze groep uitgeprocedeerde asielzoekers hoofdzakelijk worden uitgezet? Onder welke voorwaarden met betrekking tot Corona accepteren deze landen al dan niet terugkeer van hun onderdanen?</text:p>
      <text:p text:style-name="ifm_p_mt.3.76mm_ifm">Antwoord 9</text:p>
      <text:p text:style-name="ifm_p_ifm">Vrijwel alle bestemmingslanden werken met inreisvereisten om de verspreiding van COVID-19 tegen te gaan. Het meest voorkomende vereiste is een recente negatieve coronatest, maar sommige landen accepteren eveneens een vaccinatie- of herstelbewijs. Van de bij de DT&amp;V geregistreerde 1.200 vluchten die als gevolg van testweigering geannuleerd moesten worden, is bekend naar welke bestemming vertrek voorzien was. Hoofdzakelijk zag dit op Dublinoverdrachten binnen de Europese Unie.</text:p>
      <text:p text:style-name="ifm_p_mt.3.76mm_ifm">Vraag 10</text:p>
      <text:p text:style-name="ifm_p_ifm">Is het mogelijk uitgeprocedeerde asielzoekers voor terugkeer in quarantaine te plaatsen om een gezondheidsverklaring te kunnen afgeven en hen zo toch te laten terugkeren? Zo ja, hoe vaak is dit toegepast? Zo nee, waarom niet? Zo nee, welke mogelijkheden ziet u anders om ervoor te zorgen dat uitgeprocedeerde asielzoekers een coronatest niet kunnen misbruiken?</text:p>
      <text:p text:style-name="ifm_p_mt.3.76mm_ifm">Antwoord 10</text:p>
      <text:p text:style-name="ifm_p_ifm">Op dit moment is quarantaine geen effectief alternatief om de terugkeer te realiseren. Het gaat er immers om of de bestemmingslanden de inreis na een periode van quarantaine accepteren als niet (ook) een coronatest wordt overlegd. Voor verreweg de meeste landen geldt dat dit momenteel niet als structureel alternatief wordt geaccepteerd. Voor deze kwestie is tijdens de begrotingsbehandeling door uw Kamer nadrukkelijk aandacht gevraagd. Uw Kamer heeft hiertoe de motie van het lid Valstar aangenomen. In die motie wordt de regering verzocht snel te verkennen of en zo ja op welke wijze uitgeprocedeerde vreemdelingen alsnog effectief uitgezet kunnen worden en hierbij ook wettelijke mogelijkheden/ grondslag onvrijwillige coronatest af te nemen te onderzoeken. Ik verwacht dat uw Kamer in januari/februari 2022 over de uitkomsten van de verkenning zal worden geïnformeerd.</text:p>
      <text:p text:style-name="ifm_p_ifm">Gebruik makend van de ruimte die de «Tijdelijke regeling maatregelen COVID-19» biedt is het wel (al) gelukt om met België bilaterale maatwerkafspraken te maken over de wederzijdse overdrachten van Dublinzaken, die op 20 december 2021 zijn ingegaan. Deze afspraken komen erop neer dat indien de vreemdeling weigert zich te laten testen of weigert zijn herstel- of vaccinatiebewijs te tonen, Nederland de door België over te brengen vreemdeling overneemt indien deze direct daaraan voorafgaand in België gedurende minimaal 10 dagen in quarantaine heeft gezeten, tenzij België is aangewezen als gebied met een zorgwekkende virusvariant. Wederkerig neemt België de door Nederland over te brengen vreemdeling over indien deze direct daaraan voorafgaand in Nederland gedurende 8 dagen in de zogenoemde inkomstenprocedure in vreemdelingenbewaring heeft gezeten, tenzij Nederland is aangewezen als gebied met een zorgwekkende virusvariant. Verkend wordt of ook andere landen bereid zijn dergelijke afspraken als alternatief te accepteren. In het geval dat het bestemmingsland genoegen zou nemen met deze vorm en de terugkeer vanuit vreemdelingenbewaring gerealiseerd kan worden, zou terugkeer eventueel geëffectueerd kunnen worden. Zoals gezegd is dit voor de meeste landen tot op heden echter geen alternatief gebleken. Daar komt bij dat Nederland zelf geen formele quarantaineperiode voorafgaande aan de overdracht kan aanbieden. In Nederland kan aan de vreemdeling een quarantaine niet verplicht worden opgelegd direct voorafgaand aan de Dublinoverdracht.</text:p>
      <text:p text:style-name="ifm_p_mt.3.76mm_ifm">Vraag 11</text:p>
      <text:p text:style-name="ifm_p_ifm">In hoeverre is het mogelijk om een uitgeprocedeerde asielzoeker te verplichten om een coronatest af te nemen en de uitzetting niet meer te kunnen frustreren door een weigering, want we vragen van Nederlanders in een aantal gevallen ook gewoon een vaccinatie of test in relatie tot het coronatoegangsbewijs?</text:p>
      <text:p text:style-name="ifm_p_mt.3.76mm_ifm">Antwoord 11</text:p>
      <text:p text:style-name="ifm_p_ifm">Op basis van de huidige wetgeving is het op dit moment niet mogelijk om verplicht een coronatest af te nemen. Zoals ook geantwoord op vraag 10 wordt ter uitvoering van motie-Valstar ook de mogelijkheid van een wettelijke grondslag om een onvrijwillige PCR-test af te nemen onderzocht.</text:p>
      <text:p text:style-name="ifm_p_ifm">Aan het niet meewerken aan een voor uitreis noodzakelijke coronatest kunnen overigens wel consequenties worden verbonden. Een vreemdeling kan namelijk in vreemdelingenbewaring worden gesteld, of langer in detentie worden gehouden, als hij niet de medewerking aan zijn terugkeer verleent die redelijkerwijs van hem mag worden verwacht waaronder ook een coronatest. De wettelijke maximumtermijn van de bewaring is 18 maanden, al zal uiteraard wel steeds een belangenafweging worden aangelegd over de voortduring van de maatregel. Dit is echter geen definitieve oplossing, omdat de vreemdeling kan blijven weigeren. Voor bewaringen met het oog op een Dublinoverdracht is deze mogelijkheid hoe dan ook niet effectief omdat de bewaringtermijn voor zover hier relevant, is beperkt tot maximaal zes weken. Weigeren van een coronatest leidt dan dus veel sneller tot opheffing van de maatregel van bewaring, en dwingt na langere tijd ook tot het in behandeling nemen door Nederland van de asiel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Aukje de Vries over het bericht 'Weigermigranten buiten corona uit: 'Dit blijft een grote frustratie'' en 'GGD’s mogen binnenkort vaccinatiebewijzen afgeven aan mensen zonder BSN-nummer'</dc:title>
    <meta:user-defined meta:name="OVERHEIDop.ParlID/DC.identifier">ah-tk-20212022-1205</meta:user-defined>
    <meta:user-defined meta:name="OVERHEIDop.vraagnummer">2021Z19606</meta:user-defined>
    <meta:user-defined meta:name="OVERHEIDop.aanhangselNummer">1205</meta:user-defined>
    <meta:user-defined meta:name="OVERHEIDop.ontvanger">A. Broekers-Knol</meta:user-defined>
    <meta:user-defined meta:name="DCTERMS.W3CDTF/OVERHEIDop.datumOntvangst">2021-12-23</meta:user-defined>
    <meta:user-defined meta:name="OVERHEIDop.AanhangselTypen/DC.type">Antwoord</meta:user-defined>
    <meta:user-defined meta:name="OVERHEIDop.indiener">A. (Aukje) de Vrie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Antwoord op vragen van de leden Valstar en Aukje de Vries over het bericht 'Weigermigranten buiten corona uit: 'Dit blijft een grote frustratie'' en 'GGD’s mogen binnenkort vaccinatiebewijzen afgeven aan mensen zonder BSN-nummer'</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