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text:p>
      <text:p text:style-name="ifm_p_font.roman_mt.3.76mm_ifm">Vragen van het lid <text:span text:style-name="ifm_span_font.bold_ifm">Van Kent</text:span> (SP) aan de Minister van Sociale Zaken en Werkgelegenheid over <text:span text:style-name="ifm_span_font.italic_ifm">het bericht dat 77 duizend mensen hun baan zijn verloren sinds de invoering van de Wet Arbeidsmarkt in Balans</text:span> (ingezonden 8 september 2021).</text:p>
      <text:p text:style-name="ifm_p_font.roman_mt.3.76mm_ifm">Antwoord van Minister <text:span text:style-name="ifm_span_font.bold_ifm">Koolmees</text:span> (Sociale Zaken en Werkgelegenheid) (ontvangen 4 oktober 2021).</text:p>
      <text:p text:style-name="ifm_p_mt.3.76mm_ifm">Vraag 1</text:p>
      <text:p text:style-name="ifm_p_ifm">Wat is uw reactie op het bericht «Anti-flexwerkwet leidt niet tot meer vast werk» uit de Trouw van 7 september 2021?<text:note text:id="ID-2021Z15112-d37e57" text:note-class="footnote"><text:note-citation text:label="1 ">1</text:note-citation><text:note-body><text:p text:style-name="ifm_p_font.normal_size.6.93pt_mt..5mm_indent.-0.1161in_mleft.0.1161in_ifm">Trouw, 7 september 2021, «Anti-flexwerkwet leidt niet tot meer vaste banen: vooral vrouwen en jongeren verliezen nu hun baan», (https://www.trouw.nl/economie/anti-flexwerkwet-leidt-niet-tot-meer-vaste-banen-vooral-vrouwen-en-jongeren-verliezen-nu-hun-baan~b8ca3d51/?referrer=https%3A%2F%2Fwww.google.com%2F#:~:text=Minder%20flexwerk%2C%20meer%20vaste%20banen,1%20januari%202020%20werd%20ingevoerd.&amp;text=Vooral%20veel%20vrouwen%2C%20jongeren%20en,inkomen%20verloren%20daardoor%20hun%20baan).</text:p></text:note-body></text:note></text:p>
      <text:p text:style-name="ifm_p_mt.3.76mm_ifm">Antwoord 1</text:p>
      <text:p text:style-name="ifm_p_ifm">Het bericht gaat over een onderzoek van ABN Amro, dat een bijdrage levert aan het gesprek over de effectiviteit van de Wet Arbeidsmarkt in Balans (Wab), en aan het zoeken naar methoden om het effect van de Wab vast te kunnen stellen. Het is naar mijn mening op dit moment nog echt te vroeg om conclusies over de Wab te trekken op basis van dit onderzoek. De onderzoeksperiode is daarvoor te kort, en ligt deels op het moment dat de Wab nog niet in werking was getreden.</text:p>
      <text:p text:style-name="ifm_p_mt.3.76mm_ifm">Vraag 2</text:p>
      <text:p text:style-name="ifm_p_ifm">Klopt de conclusie dat door de Wet Arbeidsmarkt in Balans 77.000 mensen hun baan zijn verloren en in extra onzekerheid terecht zijn gekomen? Zo ja, had u dit tijdens de invoering van de wet voorzien?</text:p>
      <text:p text:style-name="ifm_p_mt.3.76mm_ifm">Antwoord 2</text:p>
      <text:p text:style-name="ifm_p_ifm">Ik weet niet of die conclusie klopt. Het onderzoek van ABN Amro is een eerste onderzoek over een zeer korte periode. Bovendien is het heel goed denkbaar dat de resultaten gemeten in 2020 een verstorend effect bevatten vanwege de corona-crisis. Zodoende denk ik dat het verstandig is om nog niet te vroeg vergaande conclusies te trekken.</text:p>
      <text:p text:style-name="ifm_p_ifm">Overigens was bij de invoering van de wet bekend dat er mogelijk werkgevers zouden anticiperen op de wet door afscheid te nemen van flexwerkers. Voor individuele werknemers die dit betrof, is dat natuurlijk een erg vervelende situatie. Op langere termijn is het doel van de Wab dat er meer zekerheid voor werknemers voor terugkomt. Dit zal de evaluatie van de wet, waarbij een langere periode dan in het ABN Amrorapport onderzocht zal worden, uit moeten wijzen.</text:p>
      <text:p text:style-name="ifm_p_mt.3.76mm_ifm">Vraag 3</text:p>
      <text:p text:style-name="ifm_p_ifm">Is de Wet Arbeidsmarkt in Balans al in uw opdracht geëvalueerd? Zo ja, wat zijn daarvan de resultaten? Zo nee, wanneer zal u dit laten doen?</text:p>
      <text:p text:style-name="ifm_p_mt.3.76mm_ifm">Antwoord 3</text:p>
      <text:p text:style-name="ifm_p_ifm">Nee, de Wet Arbeidsmarkt in Balans is nog niet geëvalueerd. Conform mijn toezegging vindt deze evaluatie plaats in 2025.</text:p>
      <text:p text:style-name="ifm_p_ifm">Ik heb, op verzoek van de Tweede Kamer (de motie Tielen/Palland<text:note text:id="ID-120-d37e100" text:note-class="footnote"><text:note-citation text:label="2 ">2</text:note-citation><text:note-body><text:p text:style-name="ifm_p_font.normal_size.6.93pt_mt..5mm_indent.-0.1161in_mleft.0.1161in_ifm">Kamerstuk 35 300 XV, nr. 37</text:p></text:note-body></text:note>) wel een quickscan van de Wab laten uitvoeren, om te bezien of er op korte termijn al effecten van de Wab te zien waren op basis van beschikbare bronnen. Dit is een lastige opgave gebleken, onder andere vanwege het uitbreken van het coronavirus. De quickscan besloeg daarnaast ook een beperkte tijdsperiode. Voor een gedegen evaluatie is een langere onderzoeksperiode nodig. Uit de quickscan kwamen enkele eerste signalen naar voren, waaronder dat werkgevers door kostenstijgingen het aantal flexibele contracten verminderen. Aan de andere kant blijkt ook dat werkgevers hun werknemers door de Wab een vaste aanstelling hebben gegeven. Beide conform de verwachting die uiteengezet is onder vraag 2.</text:p>
      <text:p text:style-name="ifm_p_mt.3.76mm_ifm">Vraag 4</text:p>
      <text:p text:style-name="ifm_p_ifm">Hoe kijkt u, in het licht van de uitwerking van deze wet, terug op onder andere de reactie van de Raad van State, de Federatie Nederlandse Vakbeweging (FNV) en een groot deel van de Tweede Kamer op de Wet Arbeidsmarkt in Balans?</text:p>
      <text:p text:style-name="ifm_p_mt.3.76mm_ifm">Antwoord 4</text:p>
      <text:p text:style-name="ifm_p_ifm">Zoals ook onder vraag 2 aangegeven, vind ik het nog te vroeg om conclusies te trekken. Niet voor niets wordt doorgaans een wet over een langere periode geëvalueerd. Pas dan is goed zeggen wat de werking van de wet in de praktijk is geweest.</text:p>
      <text:p text:style-name="ifm_p_mt.3.76mm_ifm">Vraag 5</text:p>
      <text:p text:style-name="ifm_p_ifm">Deelt u de mening dat het grote aantal ontslagen door deze wet in contrast staat met het uiteindelijke doel, namelijk het geven van zekerheid aan mensen met onzeker werk?</text:p>
      <text:p text:style-name="ifm_p_mt.3.76mm_ifm">Antwoord 5</text:p>
      <text:p text:style-name="ifm_p_ifm">Het doel van de Wab is om mensen met onzeker werk meer zekerheid te geven. Een tijdelijk, anticiperend effect, waarbij flexwerkers eerst hun baan verliezen, kan hierbij horen, wat ook geldt bij toekomstige wijzigingen. We gaan zien hoe dit zich over langere termijn ontwikkelt.</text:p>
      <text:p text:style-name="ifm_p_mt.3.76mm_ifm">Vraag 6</text:p>
      <text:p text:style-name="ifm_p_ifm">Deelt u de mening dat de uitwerking van deze wet opnieuw laat zien dat het bestrijden van onzekerheid alleen kan door flexwerk echt duurder te maken dan vast werk?</text:p>
      <text:p text:style-name="ifm_p_mt.3.76mm_ifm">Antwoord 6</text:p>
      <text:p text:style-name="ifm_p_ifm">Nee, zoals ook bij vraag 4 aangegeven, denk ik dat je op basis van dit onderzoek dit soort conclusies niet kunt trekken. Daarvoor is een langere periode nodig en moeten we zoeken naar een manier om de effecten van corona zo goed mogelijk te scheiden van effecten van de Wab.</text:p>
      <text:p text:style-name="ifm_p_ifm">Het bestrijden van onzekerheid kan ook bereikt worden door de regulering van werk. De Wet arbeidsmarkt in balans heeft ook als doelstelling om flexwerkers meer perspectief op zekerheid te geven, bijvoorbeeld via de aanvullende regels voor oproepovereenkomsten. De Wab beprijst daarnaast de negatieve effecten van specifieke vormen van flexibele arbeid. Het Kabinet heeft hiermee beoogd dat flexibel werk niet ingezet wordt omdat het een kostenvoordeel oplevert.</text:p>
      <text:p text:style-name="ifm_p_mt.3.76mm_ifm">Vraag 7</text:p>
      <text:p text:style-name="ifm_p_ifm">Hoe gaat u ervoor zorgen dat de duizenden mensen die door uw wet hun baan zijn verloren en in een zzp-constructie terecht zijn gekomen, hier weer uit kunnen komen en uitzicht op een vaste arbeidsrelatie kunnen krijgen?</text:p>
      <text:p text:style-name="ifm_p_mt.3.76mm_ifm">Antwoord 7</text:p>
      <text:p text:style-name="ifm_p_ifm">Zoals hiervoor aangegeven: het effect van de Wab zal moeten blijken uit de evaluatie. Uiteraard is dit waterbed-effect een risico dat zich in de praktijk kan voordoen. Om dit risico te mitigeren, heeft het kabinet een aantal stappen gezet, met name door de verschillen in behandeling tussen zelfstandigen en werknemers te verkleinen. Zoals ook in de zevende voortgangsbrief «Werken als zelfstandige» is aangegeven, zijn verdergaande stappen op dit terrein van belang, maar zijn keuzes hierover aan een volgend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bericht dat 77 duizend mensen hun baan zijn verloren sinds de invoering van de Wet Arbeidsmarkt in Balans</dc:title>
    <meta:user-defined meta:name="OVERHEIDop.ParlID/DC.identifier">ah-tk-20212022-120</meta:user-defined>
    <meta:user-defined meta:name="OVERHEIDop.vraagnummer">2021Z15112</meta:user-defined>
    <meta:user-defined meta:name="OVERHEIDop.aanhangselNummer">120</meta:user-defined>
    <meta:user-defined meta:name="OVERHEIDop.ontvanger">W. Koolmees</meta:user-defined>
    <meta:user-defined meta:name="DCTERMS.W3CDTF/OVERHEIDop.datumOntvangst">2021-10-04</meta:user-defined>
    <meta:user-defined meta:name="OVERHEIDop.AanhangselTypen/DC.type">Antwoord</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4</meta:user-defined>
    <meta:user-defined meta:name="DC.title">Antwoord op vragen van het lid Van Kent over het bericht dat 77 duizend mensen hun baan zijn verloren sinds de invoering van de Wet Arbeidsmarkt in Balans</meta:user-defined>
    <meta:user-defined meta:name="DCTERMS.W3CDTF/DCTERMS.available">2021-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ntslag</meta:user-defined>
    <meta:user-defined meta:name="OVERHEID.TaxonomieBeleidsagenda/OVERHEID.category">Werk | Werkgelegenheid</meta:user-defined>
    <meta:user-defined meta:name="OVERHEIDop.versieInformatie"/>
  </office:meta>
</office:document-meta>
</file>