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9</text:p>
      <text:p text:style-name="ifm_p_font.roman_mt.3.76mm_ifm">Vragen van het lid <text:span text:style-name="ifm_span_font.bold_ifm">Stoffer</text:span> (SGP) aan de Ministers van Infrastructuur en Waterstaat en van Volksgezondheid, Welzijn en Sport over <text:span text:style-name="ifm_span_font.italic_ifm">de coronamaatregelen voor rijscholen</text:span> (ingezonden 6 december 2021).</text:p>
      <text:p text:style-name="ifm_p_font.roman_mt.3.76mm_ifm">Mededeling van Minister <text:span text:style-name="ifm_span_font.bold_ifm">Visser</text:span> (Infrastructuur en Waterstaat) (ontvangen 22 december 2021).</text:p>
      <text:p text:style-name="ifm_p_mt.3.76mm_ifm">Vraag 1</text:p>
      <text:p text:style-name="ifm_p_ifm">Waarom worden voor rijlessen wel eisen gesteld aan het maximum aantal personen in de auto en voor bijvoorbeeld taxiritten niet<text:note text:id="n1" text:note-class="footnote"><text:note-citation text:label="1 ">1</text:note-citation><text:note-body><text:p text:style-name="ifm_p_font.normal_size.6.93pt_mt..5mm_indent.-0.1161in_mleft.0.1161in_ifm">Rijksoverheid, Regels tegen verspreiding corona bij rijexamens en rijlessen (https://www.rijksoverheid.nl/onderwerpen/coronavirus-covid-19/vervoer/rijexamens-en-rijlessen).</text:p></text:note-body></text:note>?</text:p>
      <text:p text:style-name="ifm_p_mt.3.76mm_ifm">Vraag 2</text:p>
      <text:p text:style-name="ifm_p_ifm">Is de veronderstelling juist dat het maximum van twee personen in een lesauto een advies is en geen wettelijke verplichting?</text:p>
      <text:p text:style-name="ifm_p_mt.3.76mm_ifm">Vraag 3</text:p>
      <text:p text:style-name="ifm_p_ifm">Deelt u de analyse dat met de genoemde beperking van maximaal twee personen in een lesauto het voor rijinstructeurs niet mogelijk is om met de ene leerling de andere leerling op te halen of weg te brengen en dat het zo, zeker voor rijscholen in het buitengebied, lastig is om het ingekorte tijdvenster voor rijlessen (tot 17.00 uur) goed te benutten?</text:p>
      <text:p text:style-name="ifm_p_mt.3.76mm_ifm">Vraag 4</text:p>
      <text:p text:style-name="ifm_p_ifm">Hoe waardeert u de analyse dat de sluitingstermijn van 17.00 uur voor rijlessen grote gevolgen heeft voor rijschoolhouders en leerlingen, omdat rijlessen normaal vanwege werk en onderwijs overdag deels juist in de avonduren moeten plaatsvinden en omdat vertraging in de rijopleiding en/of verkorting van de lestijd negatieve gevolgen heeft voor de leercurve en slagingskansen (zeker als examens al gereserveerd zijn)?</text:p>
      <text:p text:style-name="ifm_p_mt.3.76mm_ifm">Vraag 5</text:p>
      <text:p text:style-name="ifm_p_ifm">Deelt u de mening dat mogelijke intensivering en concentratie van lessen overdag niet bijdraagt aan het beperken van besmettingsrisico’s?</text:p>
      <text:p text:style-name="ifm_p_mt.3.76mm_ifm">Vraag 6</text:p>
      <text:p text:style-name="ifm_p_ifm">Is de veronderstelling juist dat de lesauto geen publieke plaats is en derhalve niet valt onder artikel 4.a2 van de Tijdelijke regeling maatregelen covid-19?</text:p>
      <text:p text:style-name="ifm_p_mt.3.76mm_ifm">Vraag 7</text:p>
      <text:p text:style-name="ifm_p_ifm">Hoe gaat u om met de eerdere beleidslijn dat autorijlessen gezien mogen worden als privévervoer<text:note text:id="n2" text:note-class="footnote"><text:note-citation text:label="2 ">2</text:note-citation><text:note-body><text:p text:style-name="ifm_p_font.normal_size.6.93pt_mt..5mm_indent.-0.1161in_mleft.0.1161in_ifm">BOVAG, 17 juli 2020, Ministerie: mondkapjes tijdens rijlessen niet vereist (https://mijn.bovag.nl/actueel/nieuws/2020/juli/ministerie-mondkapjes-tijdens-rijlessen-niet-vere).</text:p></text:note-body></text:note>[2]?</text:p>
      <text:p text:style-name="ifm_p_mt.3.76mm_ifm">Vraag 8</text:p>
      <text:p text:style-name="ifm_p_ifm">Bent u bereid de al dan niet terecht veronderstelde verplichting om na 17.00 uur geen rijlessen meer te geven te heroverwegen?</text:p>
      <text:p text:style-name="ifm_p_mt.3.76mm_ifm">Vraag 9</text:p>
      <text:p text:style-name="ifm_p_ifm">Bent u bereid met de rijschoolbranche in overleg te treden en te zorgen voor consistent beleid ten aanzien van rijlessen en het voorkomen van onnodige vertragingen in de rijopleiding van leerlingen?</text:p>
      <text:p text:style-name="ifm_p_mt.3.76mm_ifm">Vraag 10</text:p>
      <text:p text:style-name="ifm_p_ifm">Bent u bereid, gezien de urgentie en onduidelijkheid, deze vragen zo snel mogelijk te beantwoorden?</text:p>
      <text:h text:style-name="ifm_p_font.bold_mt.5.08mm_page.keep-with-next_ifm" text:outline-level="2">Mededeling</text:h>
      <text:p text:style-name="ifm_p_mt.4.23mm_ifm">Op 6 december jl. heeft het lid Stoffer (SGP) schriftelijke vragen gesteld over de coronamaatregelen voor rijscholen.</text:p>
      <text:p text:style-name="ifm_p_ifm">De vragen kunnen niet binnen de gestelde termijn worden beantwoord, gezien de wijzigingen in de coronamaatregelen die op 19 december van kracht zijn geworden en de benodigde afstemming over de beantwoording van de vrag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offer over de coronamaatregelen voor rijscholen</dc:title>
    <meta:user-defined meta:name="OVERHEIDop.ParlID/DC.identifier">ah-tk-20212022-1199</meta:user-defined>
    <meta:user-defined meta:name="OVERHEIDop.vraagnummer">2021Z22651</meta:user-defined>
    <meta:user-defined meta:name="OVERHEIDop.aanhangselNummer">1199</meta:user-defined>
    <meta:user-defined meta:name="OVERHEIDop.ontvanger">B. Visser</meta:user-defined>
    <meta:user-defined meta:name="DCTERMS.W3CDTF/OVERHEIDop.datumOntvangst">2021-12-22</meta:user-defined>
    <meta:user-defined meta:name="OVERHEIDop.AanhangselTypen/DC.type">Mededeling</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2</meta:user-defined>
    <meta:user-defined meta:name="DC.title">Uitstel beantwoording vragen van het lid Stoffer over de coronamaatregelen voor rijscholen</meta:user-defined>
    <meta:user-defined meta:name="DCTERMS.W3CDTF/DCTERMS.available">2021-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