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het lid <text:span text:style-name="ifm_span_font.bold_ifm">Arib</text:span> (PvdA) aan de Ministers van Binnenlandse Zaken en Koninkrijksrelaties en voor Rechtsbescherming over <text:span text:style-name="ifm_span_font.italic_ifm">burgers die tegen de overheid moeten procederen</text:span> (ingezonden 1 december 2021).</text:p>
      <text:p text:style-name="ifm_p_font.roman_mt.3.76mm_ifm">Mededeling van Minister <text:span text:style-name="ifm_span_font.bold_ifm">Dekker</text:span> (Rechtsbescherming), mede namens de Minister van Binnenlandse Zaken en Koninkrijksrelaties (ontvangen 22 december 2021).</text:p>
      <text:p text:style-name="ifm_p_mt.3.76mm_ifm">Vraag 1</text:p>
      <text:p text:style-name="ifm_p_ifm">Kent u het bericht «Juridische fuik overheid maakt burgers «kansloos»»?<text:note text:id="ID-2021Z22113-d37e55" text:note-class="footnote"><text:note-citation text:label="1 ">1</text:note-citation><text:note-body><text:p text:style-name="ifm_p_font.normal_size.6.93pt_mt..5mm_indent.-0.1161in_mleft.0.1161in_ifm">Website NOS, 29 november 2021, «Juridische fuik overheid maakt burgers «kansloos»«, https://nos.nl/nieuwsuur/artikel/2407555-juridische-fuik-overheid-maakt-burgers-kansloos</text:p></text:note-body></text:note></text:p>
      <text:p text:style-name="ifm_p_mt.3.76mm_ifm">Vraag 2</text:p>
      <text:p text:style-name="ifm_p_ifm">Bent u het ermee eens dat het ongewenst is dat burgers die een overheidsbesluit willen aanvechten alleen door kleine administratieve fouten daartoe niet in staat zijn? Zo ja, waarom en wat gaat u hier aan doen? Zo nee, waarom niet?</text:p>
      <text:p text:style-name="ifm_p_mt.3.76mm_ifm">Vraag 3</text:p>
      <text:p text:style-name="ifm_p_ifm">Waarom krijgen overheden die zich niet aan wettelijke termijnen houden wel een periode van herstel maar burgers die te laat bezwaar maken tegen een besluit niet?</text:p>
      <text:p text:style-name="ifm_p_mt.3.76mm_ifm">Vraag 4</text:p>
      <text:p text:style-name="ifm_p_ifm">Bent u het ermee eens dat ook in juridische procedures tegen de overheid, waaronder die in het kader van de Toeslagenaffaire of aardbevingsschade, de menselijke maat boven de juridische letter van de wet moet prevaleren? Zo ja, hoe gaat u hier voor zorgen? Zo nee, waarom niet?</text:p>
      <text:p text:style-name="ifm_p_mt.3.76mm_ifm">Vraag 5</text:p>
      <text:p text:style-name="ifm_p_ifm">Hoe verhoudt het streven om bij juridische conflicten tussen burgers en de overheid het vinden van oplossingen voor problemen centraal te stellen, zich tot de in het artikel genoemde problemen die burgers ondervinden en waarom worden burgers dan toch vaak geconfronteerd met een weinig oplossingsgerichte overheid?</text:p>
      <text:p text:style-name="ifm_p_mt.3.76mm_ifm">Vraag 6</text:p>
      <text:p text:style-name="ifm_p_ifm">Gaat u de wettelijke mogelijkheden voor burgers die met de overheid procederen verruimen om kleine administratieve fouten waaronder termijnoverschrijdingen te kunnen corrigeren? Zo ja, hoe gaat u dat doen? Zo nee, waarom niet?</text:p>
      <text:h text:style-name="ifm_p_font.bold_mt.5.08mm_page.keep-with-next_ifm" text:outline-level="2">Mededeling</text:h>
      <text:p text:style-name="ifm_p_mt.4.23mm_ifm">Hierbij deel ik u, mede namens de Minister van Binnenlandse Zaken en Koninkrijksrelaties, mede dat de schriftelijke vragen van het lid Arib (PvdA), van uw Kamer aan de Minister voor Rechtsbescherming over burgers die tegen de overheid moeten procederen (ingezonden 1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rib over burgers die tegen de overheid moeten procederen</dc:title>
    <meta:user-defined meta:name="OVERHEIDop.ParlID/DC.identifier">ah-tk-20212022-1197</meta:user-defined>
    <meta:user-defined meta:name="OVERHEIDop.vraagnummer">2021Z22113</meta:user-defined>
    <meta:user-defined meta:name="OVERHEIDop.aanhangselNummer">1197</meta:user-defined>
    <meta:user-defined meta:name="OVERHEIDop.ontvanger">S. Dekker</meta:user-defined>
    <meta:user-defined meta:name="DCTERMS.W3CDTF/OVERHEIDop.datumOntvangst">2021-12-22</meta:user-defined>
    <meta:user-defined meta:name="OVERHEIDop.AanhangselTypen/DC.type">Mededeling</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2</meta:user-defined>
    <meta:user-defined meta:name="DC.title">Uitstel beantwoording vragen van het lid Arib over burgers die tegen de overheid moeten procederen</meta:user-defined>
    <meta:user-defined meta:name="DCTERMS.W3CDTF/DCTERMS.available">2021-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