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het lid <text:span text:style-name="ifm_span_font.bold_ifm">Van Nispen</text:span> (SP) aan de Minister voor Rechtsbescherming over <text:span text:style-name="ifm_span_font.italic_ifm">de dubbelrol van een Amsterdamse rechter</text:span> (ingezonden 1 december 2021).</text:p>
      <text:p text:style-name="ifm_p_font.roman_mt.3.76mm_ifm">Mededeling van Minister <text:span text:style-name="ifm_span_font.bold_ifm">Dekker</text:span> (Rechtsbescherming) (ontvangen 22 december 2021).</text:p>
      <text:p text:style-name="ifm_p_mt.3.76mm_ifm">Vraag 1</text:p>
      <text:p text:style-name="ifm_p_ifm">Wat is uw reactie op het artikel «Vraagtekens bij dubbelrol Amsterdamse rechter»?<text:note text:id="ID-2021Z22119-d37e56" text:note-class="footnote"><text:note-citation text:label="1 ">1</text:note-citation><text:note-body><text:p text:style-name="ifm_p_font.normal_size.6.93pt_mt..5mm_indent.-0.1161in_mleft.0.1161in_ifm">Mr. Online, «Vraagtekens bij dubbelrol Amsterdamse rechter», 30 november 2021, https://www.mr-online.nl/vraagtekens-bij-dubbelrol-amsterdamse-rechter/</text:p></text:note-body></text:note></text:p>
      <text:p text:style-name="ifm_p_mt.3.76mm_ifm">Vraag 2</text:p>
      <text:p text:style-name="ifm_p_ifm">Vindt u de rollen van directeur Strafrechtketen bij uw ministerie en die van politierechter verenigbaar met het oog op de onafhankelijkheid van de rechterlijke macht?</text:p>
      <text:p text:style-name="ifm_p_mt.3.76mm_ifm">Vraag 3</text:p>
      <text:p text:style-name="ifm_p_ifm">Hoe verhoudt deze aanstelling zich tot de onpartijdigheid van en het voorkomen van belangenverstrengeling bij rechters? En bij de rechterlijke macht in meer algemene zin?</text:p>
      <text:p text:style-name="ifm_p_mt.3.76mm_ifm">Vraag 4</text:p>
      <text:p text:style-name="ifm_p_ifm">Deelt u de mening dat het geen goed tegenargument is dat niet het ministerie, maar de Raad voor de rechtspraak, het Openbaar Ministerie en de politie de opdrachtgever van deze directeur zijn?</text:p>
      <text:p text:style-name="ifm_p_mt.3.76mm_ifm">Vraag 5</text:p>
      <text:p text:style-name="ifm_p_ifm">Waarom is de regering van mening dat rechters geen lid kunnen zijn van de Staten-Generaal of het Europees parlement, zoals ook de Groep van Staten tegen Corruptie (GRECO) van de Raad van Europa heeft aanbevolen, maar wel kunnen werken onder leiding van de Minister van Justitie en Veiligheid en diens directeur-generaal en secretaris-generaal?</text:p>
      <text:p text:style-name="ifm_p_mt.3.76mm_ifm">Vraag 6</text:p>
      <text:p text:style-name="ifm_p_ifm">Bent u bereid om de nevenfuncties van rechters verder aan banden te leggen in de wetswijziging die u recent aankondigde in het kader van het rapport van de GRECO, bijvoorbeeld als advocaat of ambtenaar van de uitvoerende macht?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de dubbelrol van een Amsterdamse rechter (ingezonden 1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dubbelrol van een Amsterdamse rechter</dc:title>
    <meta:user-defined meta:name="OVERHEIDop.ParlID/DC.identifier">ah-tk-20212022-1196</meta:user-defined>
    <meta:user-defined meta:name="OVERHEIDop.vraagnummer">2021Z22119</meta:user-defined>
    <meta:user-defined meta:name="OVERHEIDop.aanhangselNummer">1196</meta:user-defined>
    <meta:user-defined meta:name="OVERHEIDop.ontvanger">S. Dekker</meta:user-defined>
    <meta:user-defined meta:name="DCTERMS.W3CDTF/OVERHEIDop.datumOntvangst">2021-12-22</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2</meta:user-defined>
    <meta:user-defined meta:name="DC.title">Uitstel beantwoording vragen van het lid Van Nispen over de dubbelrol van een Amsterdamse rechter</meta:user-defined>
    <meta:user-defined meta:name="DCTERMS.W3CDTF/DCTERMS.available">2021-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