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Peter de Groot</text:span> en <text:span text:style-name="ifm_span_font.bold_ifm">Erkens</text:span> (beiden VVD) aan de Staatssecretarissen van Infrastructuur en Waterstaat en van Economische Zaken en Klimaat over <text:span text:style-name="ifm_span_font.italic_ifm">de cumulatie van uitstoot en overlast in Zuid-Limburg</text:span> (ingezonden 29 november 2021).</text:p>
      <text:p text:style-name="ifm_p_font.roman_mt.3.76mm_ifm">Antwoord van Staatssecretaris <text:span text:style-name="ifm_span_font.bold_ifm">Van Weyenberg</text:span> (Infrastructuur en Waterstaat) (ontvangen 21 december 2021).</text:p>
      <text:p text:style-name="ifm_p_mt.3.76mm_ifm">Vraag 1</text:p>
      <text:p text:style-name="ifm_p_ifm">Bent u bekend met de grensgemeente Eijsden-Margraten waar in het gebied een cumulatie is van uitstoot en overlast als gevolg van de aanwezigheid van de cementfabriek CBR, de uitstoot van vrachtscheepvaart, de ligging van de A2 en de overvliegende vliegtuigen van luchthaven Bierset? Hoe apprecieert u dit?</text:p>
      <text:p text:style-name="ifm_p_mt.3.76mm_ifm">Antwoord 1</text:p>
      <text:p text:style-name="ifm_p_ifm">Ja, ik ben bekend met de situatie in Zuid-Limburg, en ook die in de gemeente Eijsden-Margraten. Op 8 september stuurde ik uw Kamer mijn reactie<text:note text:id="ID-1195-d37e68" text:note-class="footnote"><text:note-citation text:label="1 ">1</text:note-citation><text:note-body><text:p text:style-name="ifm_p_font.normal_size.6.93pt_mt..5mm_indent.-0.1161in_mleft.0.1161in_ifm">Kamerstuk 28 663, nr. 77</text:p></text:note-body></text:note> op een brief van vijftig hoogleraren en andere wetenschappers, gedateerd 22 juni 2021, die een petitie bevat waarin zorgen worden uitgesproken over het milieu in de grensregio Zuid-Limburg. De geografische ligging, de achtergrondconcentratie en de aanwezige regionale en lokale bronnen zorgen ervoor dat de luchtkwaliteit in de regio Zuid-Limburg onder druk staat. Ook is er geluids- en geurhinder. Verhoogde concentraties stikstofdioxide (NO<text:span text:style-name="ifm_span_font.subscript_ifm">2</text:span>) zijn terug te vinden in stedelijk gebied (Maastricht, Geleen) en langs de autowegen, maar deze blijven overal onder de Europese grenswaarden. Dit geldt ook voor fijnstof. Desalniettemin geldt dat concentraties onder de grenswaarden ook schadelijk voor de gezondheid kunnen zijn. Daarom is er nationaal en internationaal beleid om de luchtkwaliteit in heel Nederland, dus ook in Zuid-Limburg, verder te verbeteren. Het Schone Lucht Akkoord (SLA) is hiervoor momenteel nationaal het belangrijkste instrument. De provincie en gemeenten die zich hebben aangesloten kunnen gebruik maken van de mogelijkheden die het akkoord biedt. Dat geldt in ieder geval voor de provincie Limburg en de gemeente Maastricht. Regionale afspraken over het verminderen van de milieudruk, inclusief geluidsbelasting en geurhinder, kunnen dit aanvullen, evenals grensoverschrijdende afspraken.</text:p>
      <text:p text:style-name="ifm_p_ifm">De vooruitzichten voor verbetering van de luchtkwaliteit op de langere termijn zijn gunstig vanwege de verdere aanscherping van het Europese luchtkwaliteitsbeleid. De Europese Commissie is een aantal gerichte voorstellen aan het voorbereiden voor herziening van bestaande Europese regelgeving, zoals de Richtlijn Industriële Emissies, de Luchtkwaliteitsrichtlijnen en de normstelling voor de uitstoot van personenauto’s met een verbrandingsmotor (Euro 7).</text:p>
      <text:p text:style-name="ifm_p_mt.3.76mm_ifm">Vraag 2</text:p>
      <text:p text:style-name="ifm_p_ifm">Bent u op de hoogte van de plannen van S.A. Bee Green Wallonia voor een nieuwe biomassacentrale in Lixhe?</text:p>
      <text:p text:style-name="ifm_p_mt.3.76mm_ifm">Antwoord 2</text:p>
      <text:p text:style-name="ifm_p_ifm">Ja.</text:p>
      <text:p text:style-name="ifm_p_mt.3.76mm_ifm">Vraag 3</text:p>
      <text:p text:style-name="ifm_p_ifm">Wie worden als belanghebbende beschouwd in dit proces? Zijn de provincie Nederlands-Limburg en de omliggende gemeenten aangemerkt als belanghebbende, gelet op de grensoverschrijdende vervuiling?</text:p>
      <text:p text:style-name="ifm_p_mt.3.76mm_ifm">Antwoord 3</text:p>
      <text:p text:style-name="ifm_p_ifm">De door het bedrijf S.A. Bee Green Wallonia geplande biomassacentrale in Lixhe (in de Waalse gemeente Visé) heeft een milieuvergunning nodig die moet voldoen aan de bepalingen die zijn vastgelegd in de Richtlijn Industriële Emissies (2010/75/EU). De bouw van biomassacentrales valt ook onder Richtlijn 2011/92/EU (mer-Richtlijn). Dat betekent dat vóór de vergunningverlening een milieueffectrapportage moet plaatsvinden. Bij een milieueffectrapportage moeten alle aanzienlijke milieueffecten (zoals de gevolgen voor de lucht, biodiversiteit en gezondheid) worden geïdentificeerd, beschreven en beoordeeld. Ook mogelijke grensoverschrijdende effecten zijn een verplicht onderdeel hiervan. Wanneer er sprake is van grensoverschrijdende effecten dan moet het buurland hierover in een zo vroeg mogelijk stadium van de besluitvorming worden geïnformeerd.</text:p>
      <text:p text:style-name="ifm_p_ifm">Het Espoo-verdrag en enkele Europese richtlijnen verplichten dat in het geval van mogelijke grensoverschrijdende milieugevolgen het publiek en autoriteiten in het buurland op dezelfde wijze en tijd worden betrokken bij de mer-procedure als de autoriteiten en het publiek in het land waar de procedure wordt gevolgd. Ook wordt gewaarborgd dat overheidsinstanties gehouden zijn op verzoek alle voorhanden milieu-informatie beschikbaar te stellen aan iedere natuurlijke of rechtspersoon.</text:p>
      <text:p text:style-name="ifm_p_ifm">Ik heb helaas van de provincie Limburg en de aan de gemeente Visé grenzende gemeenten Eijsden-Margraten en Maastricht gehoord dat het Waalse gewest en de gemeente Visé hen vooraf niet hebben betrokken bij de mer-procedure, in het bijzonder bij het opstellen van het mer-startdocument met betrekking tot de Notitie Reikwijdte en Detailniveau (NRD). Naast de gemeente Visé, op wiens grondgebied de biomassacentrale zou moeten worden gebouwd, zijn de Vlaamse gemeente Voeren en de Nederlandse gemeenten Eijsden-Margraten en Maastricht als belanghebbenden aangemerkt. De provincie Limburg heeft mij laten weten dat ze, ondanks een verzoek daartoe, niet als belanghebbende is aangemerkt. De provincie betreurt dit, omdat inwoners in de regio Zuid-Limburg nadelen verwachten te ondervinden van de emissies. Overigens geldt hetzelfde voor de nabije Vlaamse gemeente Riemst en de Belgische provincie Limburg: Ook zij zijn niet als belanghebbenden aangemerkt, ondanks een verzoek daartoe.</text:p>
      <text:p text:style-name="ifm_p_ifm">Voor de provincie Limburg en bovengenoemde gemeenten is het niet uitgesloten dat de impact op de woon- en leefomgeving in het grensgebied verslechtert en onder druk komt te staan. Zij verwijzen naar de bijzondere ligging van de geplande centrale in het Maasdal en de cumulatie van emissies door andere ontwikkelingen, waaronder de uitbreiding van de in de buurt gelegen groeve van Romont met 110 ha en een verruiming van het aantal vliegbewegingen en/of uitbreiding van het vliegveld van Luik (Bierset).</text:p>
      <text:p text:style-name="ifm_p_ifm">Ik vind dat de provincie Limburg en de betrokken Nederlandse gemeenten deze bezwaren formeel moeten kunnen inbrengen in de procedure en dat deze ook meegewogen moeten worden bij de beoordeling van de aanvraag.</text:p>
      <text:p text:style-name="ifm_p_mt.3.76mm_ifm">Vraag 4</text:p>
      <text:p text:style-name="ifm_p_ifm">Indien de provincie Nederlands-Limburg en de omliggende gemeenten op dit moment geen belanghebbende zijn, welke stappen kunt u zetten richting de Belgische autoriteiten om alsnog de Nederlandse belanghebbende partijen aan tafel te krijgen?</text:p>
      <text:p text:style-name="ifm_p_mt.3.76mm_ifm">Antwoord 4</text:p>
      <text:p text:style-name="ifm_p_ifm">In eerste instantie is het aan de decentrale overheden aan weerzijden van de grens om hier op basis van samenwerking en vertrouwen in onderling overleg uit te komen. De Europese Richtlijn Industriële Emissies (2010/75/EU) en de mer-richtlijn voor projecten<text:note text:id="ID-1195-d37e142" text:note-class="footnote"><text:note-citation text:label="2 ">2</text:note-citation><text:note-body><text:p text:style-name="ifm_p_font.normal_size.6.93pt_mt..5mm_indent.-0.1161in_mleft.0.1161in_ifm">Na inwerkingtreding van Espoo is artikel 7 van de mer-richtlijn nog gewijzigd, eerst uitgebreid bij richtlijn 97/11/EC en daarna nog bij richtlijn 2003/35/EG en laatstelijk bij richtlijn 2014/52/EU.</text:p></text:note-body></text:note> 2011/92/EU voorzien in de juiste toepassing van de internationale verdragen van Aarhus en Espoo waarin dit is afgesproken.</text:p>
      <text:p text:style-name="ifm_p_ifm">Als zij er onderling niet naar tevredenheid uitkomen, kan op nationaal niveau een signaal afgegeven worden. Nederland is over een aantal milieudossier continu in gesprek met Belgische overheden, waaronder de Waalse. Naar aanleiding van de eerdergenoemde petitie van 50 hoogleraren en de daarin genoemde plannen voor de biomassacentrale in Lixhe en de uitbreiding van het vliegveld van Luik (Bierset), heeft de ambassadeur van Nederland in België de relevante ministeries van Wallonië op de hoogte gesteld van de Nederlandse bezwaren. Vervolgens heeft de ambassadeur zijn zorgen met argumenten uit de regio naar voren gebracht in een gesprek met de Waalse Minister Henry.</text:p>
      <text:p text:style-name="ifm_p_ifm">Ik zal nu in ieder geval de beantwoording van deze vragen doorgeleiden naar de relevante ministeries op gewestelijk (Waals) en federaal niveau, samen met mijn zorgen over de informatievoorziening, het gebrek aan afstemming in de vroege fase van de planvoorbereiding en de te verwachten milieu en gezondheidsimpact van de geplande centrale. Daaronder vallen in ieder geval zorgen over de te hanteren emissiegrenswaarden voor bepaalde stoffen (deze emissiegrenswaarden zouden lager kunnen worden vastgesteld). Ook zal ik de zorgen laten overbrengen over de mogelijke negatieve milieueffecten in Nederlands Limburg. Hierbij gaat het vooral om de gezondheid van de inwoners en de kwaliteit van de nabijgelegen natuurgebieden, die in Nederland, maar ook in de landen om ons heen, te lijden hebben van hoge stikstofdepositie.</text:p>
      <text:p text:style-name="ifm_p_mt.3.76mm_ifm">Vraag 5</text:p>
      <text:p text:style-name="ifm_p_ifm">Gelet op het feit dat er vaak een zuidwestelijke wind waait en de uitstoot van de centrale voor het overgrote deel over Nederland, en dus Zuid-Limburg trekt, hoeveel inspraak kunnen Nederlandse belanghebbenden krijgen in een proces wat plaatsvindt in België?</text:p>
      <text:p text:style-name="ifm_p_mt.3.76mm_ifm">Antwoord 5</text:p>
      <text:p text:style-name="ifm_p_ifm">De internationale en Europese wetgeving voorziet in gelijke mogelijkheid tot inspraak voor belanghebbenden over de grens. Wel geldt de procedure van het land waarin de vergunning wordt aangevraagd. Die kan verschillen van de procedure die we in Nederland hanteren, als deze maar binnen de internationale verdragen en EU-richtlijnen valt. Bovendien geldt de verplichting uit het Espoo verdrag en de Europese mer-richtlijn voor projecten voor alle lidstaten om passende en doeltreffende maatregelen te nemen ter voorkoming, beperking en beheersing van belangrijke nadelige grensoverschrijdende milieueffecten van voorgenomen activiteiten.</text:p>
      <text:p text:style-name="ifm_p_ifm">Los daarvan vind ik dat buren ook in staat zouden moeten zijn in samenwerking en onderling vertrouwen over dit soort zaken te communiceren. De Nederlandse decentrale overheden hebben goede argumenten om als belanghebbende te worden aangemerkt en hun bezwaren zouden moeten meetellen in de afwegingen die gemaakt worden alvorens de vergunning te verstrekken. Hierover zijn zij ook in gesprek met de Waalse overheid. Het Ministerie van IenW zal in gesprek gaan met de Nederlandse decentrale overheden over wat het Rijk hieraan kan bijdragen.</text:p>
      <text:p text:style-name="ifm_p_mt.3.76mm_ifm">Vraag 6</text:p>
      <text:p text:style-name="ifm_p_ifm">In hoeverre klopt het dat vanuit Waalse zijde alle ingediende bezwaren ten aanzien van de afvalverbrandingscentrale terzijde worden geschoven en de bouw doorgaat?</text:p>
      <text:p text:style-name="ifm_p_mt.3.76mm_ifm">Antwoord 6</text:p>
      <text:p text:style-name="ifm_p_ifm">De gemeente Visé heeft de gemeenten Maastricht en Eijsden-Margraten desgevraagd laten weten dat het gemeentecollege van Visé (vergelijkbaar met ons College van burgemeester en Wethouders) uiterlijk op 26 januari 2022 een beslissing zal nemen. Vanaf de datum van kennisgeving kan binnen 20 dagen beroep worden aangetekend. Het college heeft dus nog geen beslissing genomen. Er is momenteel geen sprake van het terzijde schuiven van alle ingediende bezwaren.</text:p>
      <text:p text:style-name="ifm_p_mt.3.76mm_ifm">Vraag 7</text:p>
      <text:p text:style-name="ifm_p_ifm">Welke mogelijkheden heeft u om de wederzijdse communicatie op dit dossier te verbeteren?</text:p>
      <text:p text:style-name="ifm_p_mt.3.76mm_ifm">Antwoord 7</text:p>
      <text:p text:style-name="ifm_p_ifm">Zoals aangegeven in het antwoord op vraag 4, zal ik op nationaal niveau aandringen op betere communicatie bij dit soort grensoverschrijdende initiatieven via de diplomatieke weg, gericht aan het Belgische gewestelijke (Waalse) en federale niveau. Gesprekken hierover lopen al, en zullen worden voortgezet.</text:p>
      <text:p text:style-name="ifm_p_mt.3.76mm_ifm">Vraag 8</text:p>
      <text:p text:style-name="ifm_p_ifm">Op 08-09-2021 heeft u een brief naar de Kamer gestuurd waarin u toezegt de communicatie met betrekking tot de ingediende petitie, ondertekend door circa 50 medici inzake de cumulatieve vervuiling in de Grensregio Zuid-Limburg, voort te zullen zetten; welke acties zijn naar aanleiding van deze brief genomen en wat is de stand van zaken?</text:p>
      <text:p text:style-name="ifm_p_mt.3.76mm_ifm">Antwoord 8</text:p>
      <text:p text:style-name="ifm_p_ifm">Zie de antwoorden op de vragen 1,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Erkens over cumulatie van uitstoot en overlast in Zuid-Limburg</dc:title>
    <meta:user-defined meta:name="OVERHEIDop.ParlID/DC.identifier">ah-tk-20212022-1195</meta:user-defined>
    <meta:user-defined meta:name="OVERHEIDop.vraagnummer">2021Z21852</meta:user-defined>
    <meta:user-defined meta:name="OVERHEIDop.aanhangselNummer">1195</meta:user-defined>
    <meta:user-defined meta:name="OVERHEIDop.ontvanger">S.P.R.A. van Weyenberg</meta:user-defined>
    <meta:user-defined meta:name="DCTERMS.W3CDTF/OVERHEIDop.datumOntvangst">2021-12-21</meta:user-defined>
    <meta:user-defined meta:name="OVERHEIDop.AanhangselTypen/DC.type">Antwoord</meta:user-defined>
    <meta:user-defined meta:name="OVERHEIDop.indiener">S.P.A. Erkens</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de leden Peter de Groot en Erkens over cumulatie van uitstoot en overlast in Zuid-Limburg</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