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Van Baarle</text:span> (DENK) aan de Minister van Sociale Zaken en Werkgelegenheid over <text:span text:style-name="ifm_span_font.italic_ifm">het feit dat de Anti-flexwerkwet niet leidt niet tot meer vaste banen en vooral vrouwen en jongeren nu hun baan verliezen</text:span> (ingezonden 14 september 2021).</text:p>
      <text:p text:style-name="ifm_p_font.roman_mt.3.76mm_ifm">Antwoord van Minister <text:span text:style-name="ifm_span_font.bold_ifm">Koolmees</text:span> (Sociale Zaken en Werkgelegenheid) (ontvangen 4 oktober 2021).</text:p>
      <text:p text:style-name="ifm_p_mt.3.76mm_ifm">Vraag 1</text:p>
      <text:p text:style-name="ifm_p_ifm">Bent u bekend met het nieuwsbericht «Anti-flexwerkwet leidt niet tot meer vaste banen: vooral vrouwen en jongeren verliezen nu hun baan»?<text:note text:id="n1" text:note-class="footnote"><text:note-citation text:label="1 ">1</text:note-citation><text:note-body><text:p text:style-name="ifm_p_font.normal_size.6.93pt_mt..5mm_indent.-0.1161in_mleft.0.1161in_ifm">Trouw, 7 september 2021, «Anti-flexwerkwet leidt niet tot meer vaste banen: vooral vrouwen en jongeren verliezen nu hun baan» (https://www.trouw.nl/economie/anti-flexwerkwet-leidt-niet-tot-meer-vaste-banen-vooral-vrouwen-en-jongeren-verliezen-nu-hun-baan~b8ca3d51/).</text:p></text:note-body></text:note></text:p>
      <text:p text:style-name="ifm_p_mt.3.76mm_ifm">Antwoord 1</text:p>
      <text:p text:style-name="ifm_p_ifm">Ja</text:p>
      <text:p text:style-name="ifm_p_mt.3.76mm_ifm">Vraag 2</text:p>
      <text:p text:style-name="ifm_p_ifm">Bent u bekend met de analyse van ABN Amro waaruit blijkt dat flexcontracten vooral lijken te zijn ingeruild voor zelfstandige zonder personeel (zzp) constructies? Deelt u deze analyse?</text:p>
      <text:p text:style-name="ifm_p_mt.3.76mm_ifm">Antwoord 2</text:p>
      <text:p text:style-name="ifm_p_ifm">Ik ben bekend met het onderzoek van ABN Amro naar de Wet arbeidsmarkt in balans (Wab). Het onderzoek levert een interessante bijdrage aan het gesprek over de Wet Arbeidsmarkt in Balans (Wab), en aan het zoeken naar methoden om het effect van de Wab vast te kunnen stellen. Het is echter nog te vroeg om conclusies te trekken op basis van de korte onderzoeksperiode waarop dit rapport zich baseert, waarbij corona bovendien een verstorend effect kan hebben gehad op de resultaten.</text:p>
      <text:p text:style-name="ifm_p_mt.3.76mm_ifm">Vraag 3</text:p>
      <text:p text:style-name="ifm_p_ifm">Wat vindt u van het feit dat het vooral veel vrouwen, jongeren en mensen met een laag inkomen zijn die hun baan hebben verloren? Deelt u deze analyse?</text:p>
      <text:p text:style-name="ifm_p_mt.3.76mm_ifm">Antwoord 3</text:p>
      <text:p text:style-name="ifm_p_ifm">De hierboven genoemde groepen komen terug in het rapport van ABN Amro. Over deze groepen doet het rapport aannames. Door de gehanteerde onderzoeksmethode is niet met zekerheid te zeggen dat vrouwen, jongeren en mensen met een laag inkomen die een baan verloren wel of niet op een later moment bij een andere werkgever een vast contract hebben teruggekregen.</text:p>
      <text:p text:style-name="ifm_p_ifm">Overigens was bij de invoering van de wet bekend dat werkgevers mogelijk zouden anticiperen op de Wab door contracten van flexwerkers op te zeggen. Voor elke individuele werknemer die dit betrof, is dat natuurlijk een tragische gebeurtenis. Het langere termijndoel van de Wab is dat er meer zekerheid voor werknemers voor terugkomt.</text:p>
      <text:p text:style-name="ifm_p_mt.3.76mm_ifm">Vraag 4</text:p>
      <text:p text:style-name="ifm_p_ifm">Wat vindt u ervan dat de extra vaste banen die de politiek eigenlijk op het oog had er vooralsnog niet lijken te zijn gekomen, volgens analisten van ABN Amro? Klopt dit?</text:p>
      <text:p text:style-name="ifm_p_mt.3.76mm_ifm">Antwoord 4</text:p>
      <text:p text:style-name="ifm_p_ifm">Ik kan niet zeggen of dit klopt, omdat het nog te vroeg is om deze conclusie te trekken. Zoals vermeld in antwoord 2 betreft het rapport van ABN Amro een te korte onderzoeksperiode om tot dit soort conclusies te komen.</text:p>
      <text:p text:style-name="ifm_p_mt.3.76mm_ifm">Vraag 5</text:p>
      <text:p text:style-name="ifm_p_ifm">Deelt u de mening dat de gestage groei van het het aantal flexibele banen van ongeveer 22 procent in 2003 tot zo een 35 procent in de laatste jaren een groot probleem is? Zo nee, waarom niet?</text:p>
      <text:p text:style-name="ifm_p_mt.3.76mm_ifm">Antwoord 5</text:p>
      <text:p text:style-name="ifm_p_ifm">De afgelopen decennia is het aandeel van flexwerkers gegroeid. Volgens data van het CBS maakten flexwerkers (werknemers met een flexibele arbeidsrelatie en zzp) in het tweede kwartaal van 2021 31,9% uit van alle werkenden. Overigens ziet het CBS in dit tweede kwartaal van 2021 ten opzichte van hetzelfde kwartaal in 2020 een lichte daling van het percentage flexwerkers. Ook in 2020 is het aantal flexwerkers ten opzichte van 2019 gedaald. De trend is dus genuanceerder dan waar de vraagsteller vanuit gaat.</text:p>
      <text:p text:style-name="ifm_p_ifm">De regering vindt het onwenselijk als flexibel werk wordt ingezet louter omdat het een kostenvoordeel oplevert. Vandaar dat de Wab als doelstelling heeft om zowel flexibele arbeid te reguleren, als negatieve effecten van specifieke vormen van flexibele arbeid te beprijzen.</text:p>
      <text:p text:style-name="ifm_p_mt.3.76mm_ifm">Vraag 6</text:p>
      <text:p text:style-name="ifm_p_ifm">Deelt u de mening dat het doel van de Wet arbeidsmarkt in balans (WAB) om de vaste baan aantrekkelijker te maken ten opzichte van flexwerk op deze manier niet behaald lijkt te worden? Zo nee, waarom niet?</text:p>
      <text:p text:style-name="ifm_p_mt.3.76mm_ifm">Antwoord 6</text:p>
      <text:p text:style-name="ifm_p_ifm">Nee, het is nog te vroeg om dit te kunnen concluderen. Niet voor niets wordt een wet doorgaans over een langere periode geëvalueerd. Conform mijn toezegging zal de evaluatie van de Wab in 2025 plaatsvinden.</text:p>
      <text:p text:style-name="ifm_p_mt.3.76mm_ifm">Vraag 7</text:p>
      <text:p text:style-name="ifm_p_ifm">Wat gaat u doen om vaste banen alsnog aantrekkelijker te maken ten opzichte van flexwerk?</text:p>
      <text:p text:style-name="ifm_p_mt.3.76mm_ifm">Antwoord 7</text:p>
      <text:p text:style-name="ifm_p_ifm">Zoals in antwoord 5 al gezegd is, worden in de Wab stappen gezet om zowel via regulering flexibele werknemers meer rechten te geven als de negatieve effecten te beprijzen. Met de Wab is beoogd dat flexibel werk niet ingezet wordt omdat het een kostenvoordeel oplevert. Ook heeft het kabinet een aantal stappen gezet om de verschillen in behandeling tussen zelfstandigen en werknemers te verkleinen. Zoals ook in de zevende voortgangsbrief «Werken als zelfstandige» is aangegeven, zijn verdergaande stappen op dit terrein van belang. Keuzes hierover, en over verdere stappen op het gebied van flexibele arbeidsrelaties, zijn echter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feit dat de Anti-flexwerkwet niet leidt niet tot meer vaste banen en vooral vrouwen en jongeren nu hun baan verliezen</dc:title>
    <meta:user-defined meta:name="OVERHEIDop.ParlID/DC.identifier">ah-tk-20212022-119</meta:user-defined>
    <meta:user-defined meta:name="OVERHEIDop.vraagnummer">2021Z15478</meta:user-defined>
    <meta:user-defined meta:name="OVERHEIDop.aanhangselNummer">119</meta:user-defined>
    <meta:user-defined meta:name="OVERHEIDop.ontvanger">W. Koolmees</meta:user-defined>
    <meta:user-defined meta:name="DCTERMS.W3CDTF/OVERHEIDop.datumOntvangst">2021-10-04</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het lid Van Baarle over het feit dat de Anti-flexwerkwet niet leidt niet tot meer vaste banen en vooral vrouwen en jongeren nu hun baan verliezen</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