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de leden <text:span text:style-name="ifm_span_font.bold_ifm">Sjoerdsma</text:span> en <text:span text:style-name="ifm_span_font.bold_ifm">Van der Werf</text:span> (D66) aan de Ministers van Justitie en Veiligheid en van Buitenlandse Zaken over <text:span text:style-name="ifm_span_font.italic_ifm">de zorgelijke toestand van INTERPOL</text:span> (ingezonden 29 november 2021).</text:p>
      <text:p text:style-name="ifm_p_font.roman_mt.3.76mm_ifm">Mededeling van Minister <text:span text:style-name="ifm_span_font.bold_ifm">Grapperhaus</text:span> (Justitie en Veiligheid), mede namens de Minister van Buitenlandse Zaken (ontvangen 20 december 2021).</text:p>
      <text:p text:style-name="ifm_p_mt.3.76mm_ifm">Vraag 1</text:p>
      <text:p text:style-name="ifm_p_ifm">Bent u bekend met het bericht dat Generaal Majoor Ahmed Nasser Al-Raisi is gekozen als president van INTERPOL?<text:note text:id="ID-2021Z21849-d37e60" text:note-class="footnote"><text:note-citation text:label="1 ">1</text:note-citation><text:note-body><text:p text:style-name="ifm_p_font.normal_size.6.93pt_mt..5mm_indent.-0.1161in_mleft.0.1161in_ifm">Euronews, 25 november 2021, «UAE general accused of torture elected as Interpol president», www.euronews.com/2021/11/25/uae-general-accused-of-torture-elected-as-interpol-president</text:p></text:note-body></text:note> <text:note text:id="ID-2021Z21849-d37e68" text:note-class="footnote"><text:note-citation text:label="2 ">2</text:note-citation><text:note-body><text:p text:style-name="ifm_p_font.normal_size.6.93pt_mt..5mm_indent.-0.1161in_mleft.0.1161in_ifm">The Times, 23 november 2021, «West has a week to stop the rot at Interpol», https://www.thetimes.co.uk/article/4a62fab6-4c94-11ec-9bc6–5abf98655bc4?</text:p></text:note-body></text:note></text:p>
      <text:p text:style-name="ifm_p_mt.3.76mm_ifm">Vraag 2</text:p>
      <text:p text:style-name="ifm_p_ifm">Bent u bekend met het feit dat Al-Raisi verdacht wordt van meerdere vormen van ernstige mensenrechtenschendingen op grote schaal door onder andere Amnesty International?</text:p>
      <text:p text:style-name="ifm_p_mt.3.76mm_ifm">Vraag 3</text:p>
      <text:p text:style-name="ifm_p_ifm">Bent u verder bekend met het feit dat de Verenigde Arabische Emiraten een disproportionele invloed heeft op INTERPOL onder andere via een grote hoeveelheid donaties aan de «Interpol Foundation for a Safer world»?</text:p>
      <text:p text:style-name="ifm_p_mt.3.76mm_ifm">Vraag 4</text:p>
      <text:p text:style-name="ifm_p_ifm">Hoe oordeelt u over de huidige schrijnende situatie waarbij autocraten het red notice systeem van INTERPOL gebruiken om hun critici overal ter wereld op te jagen en te vervolgen, vaak zonder enkele vorm van bewijslast?</text:p>
      <text:p text:style-name="ifm_p_mt.3.76mm_ifm">Vraag 5</text:p>
      <text:p text:style-name="ifm_p_ifm">Deelt u de mening dat bovengenoemde elementen Al-Raisi ongeschikt maken voor de rol van president van INTERPOL?</text:p>
      <text:p text:style-name="ifm_p_mt.3.76mm_ifm">Vraag 6</text:p>
      <text:p text:style-name="ifm_p_ifm">Welke maatregelen neemt u in multi- en bilateraal verband om dit zorgelijke presidentschap tegen te gaan?</text:p>
      <text:p text:style-name="ifm_p_mt.3.76mm_ifm">Vraag 7</text:p>
      <text:p text:style-name="ifm_p_ifm">Hoe oordeelt u over de huidige staat van INTERPOL waarbij het constitutionele element van politieke neutraliteit ervoor zorgt dat autocraten niet tot de orde geroepen kunnen worden, terwijl er misbruik van het INTERPOL-tracking en red notice systeem plaatsvindt?</text:p>
      <text:p text:style-name="ifm_p_mt.3.76mm_ifm">Vraag 8</text:p>
      <text:p text:style-name="ifm_p_ifm">Bent u van mening dat het INTERPOL-systeem veranderd moet worden? Zo ja, hoe gaat u zich hiervoor inzetten?</text:p>
      <text:p text:style-name="ifm_p_mt.3.76mm_ifm">Vraag 9</text:p>
      <text:p text:style-name="ifm_p_ifm">Welke maatregelen kunnen er verder genomen worden om deze ernstige praktijken onmiddellijk tegen te gaan? Welke geopolitieke middelen kunnen daarbij zowel in multi- als bilateraal verband ingezet worden? Hoe kan druk vanuit de EU hierbij een rol spelen?</text:p>
      <text:p text:style-name="ifm_p_mt.3.76mm_ifm">Vraag 10</text:p>
      <text:p text:style-name="ifm_p_ifm">In hoeverre zijn er dialogen met landen als Turkije of de Verenigde Arabische Emiraten om het misbruik binnen INTERPOL te stoppen?</text:p>
      <text:p text:style-name="ifm_p_mt.3.76mm_ifm">Vraag 11</text:p>
      <text:p text:style-name="ifm_p_ifm">Mocht de situatie niet veranderen, worden er dan opties overwogen zoals het schorsen van financiële middelen of desnoods het heroverwegen van lidmaatschap?</text:p>
      <text:p text:style-name="ifm_p_mt.3.76mm_ifm">Vraag 12</text:p>
      <text:p text:style-name="ifm_p_ifm">Kunt u deze vragen afzonderlijk beantwoorden?</text:p>
      <text:h text:style-name="ifm_p_font.bold_mt.5.08mm_page.keep-with-next_ifm" text:outline-level="2">Mededeling</text:h>
      <text:p text:style-name="ifm_p_mt.4.23mm_ifm">Hierbij deel ik u, mede namens de Minister van Buitenlandse Zaken, mede dat de schriftelijke vragen van de leden Sjoerdsma en Van der Werf (D66), van uw Kamer aan de Minister van Justitie en Veiligheid over de zorgelijke toestand van INTERPOL (ingezonden 29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joerdsma en Van der Werf over de zorgelijke toestand van INTERPOL</dc:title>
    <meta:user-defined meta:name="OVERHEIDop.ParlID/DC.identifier">ah-tk-20212022-1184</meta:user-defined>
    <meta:user-defined meta:name="OVERHEIDop.vraagnummer">2021Z21849</meta:user-defined>
    <meta:user-defined meta:name="OVERHEIDop.aanhangselNummer">1184</meta:user-defined>
    <meta:user-defined meta:name="OVERHEIDop.ontvanger">F.B.J. Grapperhaus</meta:user-defined>
    <meta:user-defined meta:name="DCTERMS.W3CDTF/OVERHEIDop.datumOntvangst">2021-12-20</meta:user-defined>
    <meta:user-defined meta:name="OVERHEIDop.AanhangselTypen/DC.type">Mededeling</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Uitstel beantwoording vragen van de leden Sjoerdsma en Van der Werf over de zorgelijke toestand van INTERPOL</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