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het lid <text:span text:style-name="ifm_span_font.bold_ifm">Simons</text:span> (BIJ1) aan de Staatssecretaris van Justitie en Veiligheid over <text:span text:style-name="ifm_span_font.italic_ifm">de noodopvang in Heumensoord</text:span> (ingezonden 17 november 2021).</text:p>
      <text:p text:style-name="ifm_p_font.roman_mt.3.76mm_ifm">Antwoord van Staatssecretaris <text:span text:style-name="ifm_span_font.bold_ifm">Broekers-Knol</text:span> (Justitie en Veiligheid) (ontvangen 20 december 2021). Zie ook Aanhangsel Handelingen, vergaderjaar 2021–2022, nr. 993.</text:p>
      <text:p text:style-name="ifm_p_mt.3.76mm_ifm">Vraag 1</text:p>
      <text:p text:style-name="ifm_p_ifm">Hebt u van de volgende artikelen ««Noodopvang Heumensoord volstrekt ongeschikt», roep op snelle sluiting» uit het NRC d.d. 10 november 2021<text:note text:id="ID-2021Z20672-d37e46" text:note-class="footnote"><text:note-citation text:label="1 ">1</text:note-citation><text:note-body><text:p text:style-name="ifm_p_font.normal_size.6.93pt_mt..5mm_indent.-0.1161in_mleft.0.1161in_ifm">https://www.nrc.nl/nieuws/2021/11/10/noodopvang-heumensoord-volstrekt-ongeschikt-roep-om-snelle-sluiting-a4064910</text:p></text:note-body></text:note>, «Behelpen in de noodopvang: Het is koud, het stinkt en het is lawaaierig» uit het NRC d.d. 14 november 2021<text:note text:id="ID-2021Z20672-d37e54" text:note-class="footnote"><text:note-citation text:label="2 ">2</text:note-citation><text:note-body><text:p text:style-name="ifm_p_font.normal_size.6.93pt_mt..5mm_indent.-0.1161in_mleft.0.1161in_ifm">https://www.nrc.nl/nieuws/2021/11/14/een-kamertje-zonder-plafond-met-vier-stapelbedden-a4065424</text:p></text:note-body></text:note>, en «Asielzoekers slapen weer op veldbedden en stoelen in Ter Apel, nog hele maand krapte» van RTL Nieuws d.d. 10 oktober 2021<text:note text:id="ID-2021Z20672-d37e62" text:note-class="footnote"><text:note-citation text:label="3 ">3</text:note-citation><text:note-body><text:p text:style-name="ifm_p_font.normal_size.6.93pt_mt..5mm_indent.-0.1161in_mleft.0.1161in_ifm">https://www.rtlnieuws.nl/nieuws/nederland/artikel/5259461/asielzoekers-slapen-veldbedden-en-stoelen-ter-apel-coa</text:p></text:note-body></text:note> omtrent het kamp Heumensoord, en de daarbij behorende kritiek van de Ombudsman en het College voor de Rechten van de Mens kennisgenomen?</text:p>
      <text:p text:style-name="ifm_p_mt.3.76mm_ifm">Antwoord  1</text:p>
      <text:p text:style-name="ifm_p_ifm">Ja.</text:p>
      <text:p text:style-name="ifm_p_mt.3.76mm_ifm">Vraag 2, 8 en 9</text:p>
      <text:p text:style-name="ifm_p_ifm">Hoe verklaart u dat er in vijf jaar geen verbeteringen hebben plaatsgevonden op basis van de kritiek die destijds geuit is?</text:p>
      <text:p text:style-name="ifm_p_ifm">Klopt het dat vanuit het College voor de Rechten van de Mens ook meerdere klachten binnenkomen over het COA: «het gehele systeem van asiel in Nederland wordt, met de problematiek in kwestie, een broedplaats voor trauma en kan daardoor leiden tot vertraagde inburgering, langdurige psychologische schade. Dit kan het herstel en het onderdeel worden van de samenleving voor asielzoekers bemoeilijken»?<text:note text:id="ID-2021Z20672-d37e106" text:note-class="footnote"><text:note-citation text:label="4 ">4</text:note-citation><text:note-body><text:p text:style-name="ifm_p_font.normal_size.6.93pt_mt..5mm_indent.-0.1161in_mleft.0.1161in_ifm">https://mensenrechten.nl/nl/nieuws/grootschaligheid-heumensoord-schadelijk-voor-asielzoeker</text:p></text:note-body></text:note> Heeft u een verklaring voor dit meervoudige falen van het systeem?<text:note text:id="ID-2021Z20672-d37e114" text:note-class="footnote"><text:note-citation text:label="5 ">5</text:note-citation><text:note-body><text:p text:style-name="ifm_p_font.normal_size.6.93pt_mt..5mm_indent.-0.1161in_mleft.0.1161in_ifm">https://www.rtlnieuws.nl/nieuws/nederland/artikel/5259482/rode-kruis-zorgen-over-kwaliteit-noodopvang-asielzoekers-coa-ter</text:p></text:note-body></text:note></text:p>
      <text:p text:style-name="ifm_p_ifm">Welke procedures lopen momenteel om de problematiek op te lossen, en binnen welk tijdsbestek kan dit gebeuren?</text:p>
      <text:p text:style-name="ifm_p_mt.3.76mm_ifm">Antwoord 2, 8 en 9</text:p>
      <text:p text:style-name="ifm_p_ifm">Ik ben het met uw Kamer eens dat de tijdelijke noodopvang in Heumensoord niet optimaal is. Heumensoord wordt dan ook zo snel mogelijk afgeschaald. Ik deel de mening niet dat er in vijf jaar geen verbeteringen hebben plaatsgevonden.</text:p>
      <text:p text:style-name="ifm_p_ifm">De Nationale ombudsman en het College voor de Rechten van de Mens brachten in februari 2016 een rapport uit over de situatie van de toenmalige locatie Heumensoord. Belangrijkste conclusies uit dat rapport destijds waren dat door de inrichting en schaalgrootte van Heumensoord de privacy, gezondheid en veiligheid van de vreemdelingen onvoldoende geborgd was. De Nationale ombudsman en het College voor de Rechten van de Mens deden daarop de aanbeveling om in de toekomst een grootschalige locatie als Heumensoord niet opnieuw in te zetten. Tevens werden aanbevelingen gedaan met betrekking tot het verstrekken van leefgeld, het organiseren van ketenoverleg, toegankelijkheid van de zorg en de bekendheid en inrichting van de klachtenprocedure. Hoewel de inzet van Heumensoord helaas toch nodig is gebleken zijn alle aanbevelingen destijds en ook nu ter harte genomen en er zijn maatregelen getroffen met betrekking tot het verstrekken van leefgeld, het organiseren van een ketenoverleg, toegankelijkheid van de zorg en de bekendheid en inrichting van de klachtenprocedure en veiligheid.</text:p>
      <text:p text:style-name="ifm_p_ifm">Op 8 november jl. ontving ik een brief van de Nationale ombudsman en de voorzitter van het College voor de Rechten van de Mens over hun bevindingen tijdens hun bezoek aan Heumensoord op 29 oktober j.l. Op 15 november j.l. sprak ik met de Nationale ombudsman en de voorzitter van het College voor de Rechten van de Mens naar aanleiding van hun brief. In de brief constateren beiden onder andere een gebrek aan privacy en ongeschiktheid van de locatie tijdens de wintermaanden. Zij deden de aanbeveling om de bewoners niet langer dan 31 december 2021 op te vangen in Heumensoord en hen opvang van meer structurele aard te bieden. De locatie Heumensoord zal medio januari 2022 sluiten. In de maand december verhuizen reeds bewoners naar andere locaties.</text:p>
      <text:p text:style-name="ifm_p_ifm">Wat betreft de opvang op de locatie in Heumensoord vind ik het belangrijk om te benadrukken dat ondanks de uitdagende omstandigheden, alles in het werk wordt gesteld om de bewoners van deze locatie zo goed mogelijk op te vangen en te begeleiden. Daarbij worden de ervaringen uit 2015/2016 en de eerder genoemde aanbevelingen zo goed als mogelijk benut. Ik zie dan ook verschillende verbeteringen waaronder een kleinere schaalgrootte, kleinere units en het aanbrengen van deuren om units te kunnen afsluiten. Ter bevordering van de hygiëne zijn er continue schoonmaakroosters ingevoerd.</text:p>
      <text:p text:style-name="ifm_p_ifm">Verder zijn er verschillende manieren waarop bewoners hun zorgen of klachten kenbaar kunnen maken. Zo is er elke week een overleg tussen het COA en het bewonerscomité. Hier kunnen algemene zorgen en suggesties worden besproken. Daarnaast heeft het COA een vertrouwensfunctionaris en een aandachtsfunctionaris LHBTI aangesteld. Bewoners worden op allerlei manieren geïnformeerd over hoe zij hun zorgen en vragen kunnen bespreken.</text:p>
      <text:p text:style-name="ifm_p_ifm">Bewoners hebben toegang tot gezondheidszorg via GZA, GGD, GGZ en jeugdgezondheidszorg. Deze organisaties zijn op de locatie in Heumensoord aanwezig. Op de locatie vinden ook Corona vaccinaties en testen plaats. Via een «tandartsbus» hebben bewoners toegang tot de tandarts.</text:p>
      <text:p text:style-name="ifm_p_ifm">Belangrijke ketenpartners zijn op de locatie aanwezig. Zo hebben alle gesprekken met de IND plaatsgevonden op de locatie zelf en ook Vluchtelingenwerk Nederland is vanaf de opening van de locatie aanwezig.</text:p>
      <text:p text:style-name="ifm_p_ifm">Alle kinderen gaan naar school en samen met lokale partners worden verschillende activiteiten aangeboden aan de bewoners van Heumensoord. Zo is een taalmaatjes project waar ongeveer 60 vrijwilligers aan deelnemen. Voor hoger opgeleiden geeft de Universiteit Nijmegen Nederlandse lessen. Verder zijn er op de locatie verschillende activiteiten (schaken, fietslessen) en gaan ongeveer 160 kinderen naar de lokale voetbalclub.</text:p>
      <text:p text:style-name="ifm_p_ifm">De Nationale ombudsman en het College voor de rechten van de mens hebben hun waardering uitgesproken voor de medewerkers van het COA alsmede voor de medewerkers en vrijwilligers van andere instanties die betrokken zijn bij de opvang en begeleiding van de bewoners van Heumensoord.</text:p>
      <text:p text:style-name="ifm_p_ifm">Het COA ziet zich, in het licht van een bezetting die almaar toeneemt, genoodzaakt om asielzoekers op te vangen op noodopvanglocaties. Deze locaties hebben een lager, doch afdoende, kwaliteitsniveau, maar zijn minder geschikt voor langdurig verblijf. Deze situatie is zoals ik al aangaf niet optimaal, maar onder de huidige omstandigheden wel noodzakelijk om iedereen met een recht op opvang daarvan ook te kunnen voorzien. In de komende periode breidt het aantal noodopvanglocaties zich mogelijk verder uit, ook om de druk van andere locaties af te halen, zoals Ter Apel. Doel blijft evenwel om de noodopvanglocaties indien mogelijk zo snel mogelijk te sluiten. In de tussentijd wordt geprobeerd om waar mogelijk op alle locaties verbeteringen aan te brengen, ook in het licht van de wintermaanden en een eventueel langer verblijf.</text:p>
      <text:p text:style-name="ifm_p_mt.3.76mm_ifm">Vraag 3</text:p>
      <text:p text:style-name="ifm_p_ifm">Bent u zich bewust van de aard van de klachten, die de fysieke en mentale veiligheid van de asielzoekers betreffen, en de ernst van de gevolgen die te laat en ontoereikend ingrijpen met zich meebrengen?</text:p>
      <text:p text:style-name="ifm_p_mt.3.76mm_ifm">Antwoord 3</text:p>
      <text:p text:style-name="ifm_p_ifm">De inzet van de asielketen is om asielzoekers zo snel mogelijk uitsluitsel te geven op hun asielaanvraag. De inzet van het COA en stichting NIDOS in het bijzonder is om asielzoekers in afwachting daarvan adequate opvang en begeleiding te bieden. Daarbij heb ik er voor gezorgd dat de toegang tot de medische zorg – ook in de noodopvang – geborgd is zodat personen met fysieke of mentale klachten op een laagdrempelige manier toegang kunnen krijgen tot de zorg. Voor het overige verwijs ik graag naar het antwoord op vraag 2.</text:p>
      <text:p text:style-name="ifm_p_mt.3.76mm_ifm">Vraag 4 en 6</text:p>
      <text:p text:style-name="ifm_p_ifm">Bent u zich ervan bewust dat op Europees niveau eisen gesteld worden aan de asielprocedure, waarin Nederland nu zwaar tekortschiet?</text:p>
      <text:p text:style-name="ifm_p_ifm">Kunt u uitleggen waardoor u structureel tekort blijft schieten in het nakomen van de minimale eisen die gesteld worden aan bijvoorbeeld de hoeveelheid opvanglocaties en de kwaliteit van deze opvanglocaties, zoals bijvoorbeeld de aanwezigheid van voldoende bedden, badkamers en voorzieningen?</text:p>
      <text:p text:style-name="ifm_p_mt.3.76mm_ifm">Antwoord 4 en 6</text:p>
      <text:p text:style-name="ifm_p_ifm">Het Europese asielsysteem stelt eisen aan de asielprocedure, en minimale eisen aan de (kwaliteit van) de opvang van asielzoekers. Nederland biedt in beginsel opvang met een hoger kwaliteitsniveau dan in de Opvangrichtlijn is vastgelegd. Ik herken mij dan ook niet in het beeld dat Nederland zwaar en structureel tekort schiet. Wel is het zo dat de gebruikelijke kwaliteit van de opvang onder druk staat door het tekort aan reguliere opvangplekken en de daarmee samenhangende noodzakelijke inzet van noodopvang. Ook het tekort aan personeel bij het COA speelt hierbij een rol. Toch wordt, met de grootst mogelijke inzet, getracht het standaard kwaliteitsniveau aan te bieden op alle opvanglocaties. De mogelijkheid om de reguliere opvang en bijbehorende begeleiding te bieden, hangt een-op-een samen met het vinden van meer reguliere locaties en daarmee de bereidheid van gemeenten om reguliere locaties aan te bieden. Daarnaast is het zo dat de Europese Opvangrichtlijn onder bepaalde omstandigheden de mogelijkheid biedt om afwijkende voorzieningen te bieden indien de beschikbare huisvestingscapaciteit tijdelijk uitgeput is.</text:p>
      <text:p text:style-name="ifm_p_mt.3.76mm_ifm">Vraag 5 en 7</text:p>
      <text:p text:style-name="ifm_p_ifm">Waaruit blijkt nog uw competentie voor uw functie, na de lange reeks ernstige tekortkomingen en de schade die asielzoekers dientengevolge lijden?</text:p>
      <text:p text:style-name="ifm_p_ifm">Kunt u uitleggen waarom u wel de mogelijkheid heeft gezien een wijziging door te voeren die gezinshereniging voor minderjarigen in de weg zou staan? Kunt u uitleggen hoe het komt dat daar tijd voor werd gemaakt die ook besteed kon worden aan het verzorgen van voldoende en toereikende opvang?</text:p>
      <text:p text:style-name="ifm_p_mt.3.76mm_ifm">Antwoord 5 en 7</text:p>
      <text:p text:style-name="ifm_p_ifm">De afgelopen jaren heb ik mij naar eer en geweten ingezet voor het complexe beleidsdomein dat migratie is. Er zijn geen makkelijke oplossingen, zo blijkt onder meer uit de weerbarstige zoektocht naar opvanglocaties. Overigens staat mijn inzet om in de uitvoering van onder meer het gezinsherenigingskader tot een juiste interpretatie van de geldende richtlijnen te komen los van mijn inzet om tot voldoende en kwalitatief goede opvang te komen.</text:p>
      <text:p text:style-name="ifm_p_mt.3.76mm_ifm">Vraag 10</text:p>
      <text:p text:style-name="ifm_p_ifm">Is er een procedure, of zicht op een procedure, om psychische zorg te bieden aan de nieuwkomers, en zo nee, waarom niet?</text:p>
      <text:p text:style-name="ifm_p_mt.3.76mm_ifm">Antwoord 10</text:p>
      <text:p text:style-name="ifm_p_ifm">Asielzoekers hebben gedurende de periode in de COA-opvang toegang tot de benodigde zorg en zij worden hierover op verschillende momenten geïnformeerd. Dat geldt ook voor psychische zorg. Naast dat er op elke centrum een gezondheidscentrum voor de zorg voor asielzoekers (GZA) aanwezig is heeft de asielzoeker dezelfde toegang tot zorg als de Nederlandse burger. Daarnaast is in de asielopvang op vrijwel elk asielzoekerscentrum een zogeheten GGZ- Praktijkondersteuner Huisarts aanwezig. Deze POH-GGZ werkt onder de verantwoordelijkheid van de huisarts en is een laagdrempelige ingang voor personen met psychische problematiek. Ook heeft het COA geïnvesteerd in preventie via het programma BAMBOO. Asielzoekers kunnen in alle azc’s een BAMBOO-training volgen. In de training leren zij de eigen veerkracht versterken, stress en psychische klachten (h)erkennen, en hoe zij eventueel hulp kunnen zoeken bij een professional. Er zijn BAMBOO-trainingen voor volwassenen, jongeren en kinderen. De huisarts – die op alle centra aanwezig is – heeft een cruciale rol. Die signaleert, behandelt of verwijst mensen naar de generalistische basis-GGZ of de gespecialiseerde GGZ. De specialistische GGZ richt zich op mensen met ernstige of complexe psychische problemen. Voor kinderen en jongeren in de opvanglocaties worden door onder andere de Vrolijkheid en TeamUp activiteiten uitgevoerd die zich richten op het psychosociale welzijn van deze kinderen en jongeren. De huidige corona maatregelen hebben uiteraard een impact op het aanbieden van deze (groeps)trainingen.</text:p>
      <text:p text:style-name="ifm_p_mt.3.76mm_ifm">Vraag 11</text:p>
      <text:p text:style-name="ifm_p_ifm">Indien het antwoord op de vorige vraag nee is, begrijpt u dat de langdurige impact van trauma en psychische problematiek de Staat meer geld kost, dan wanneer passende ondersteuning geboden wordt zodat mensen de kans krijgen een leven op te bouwen in een nieuw land?</text:p>
      <text:p text:style-name="ifm_p_mt.3.76mm_ifm">Antwoord 11</text:p>
      <text:p text:style-name="ifm_p_ifm">Zoals aangegeven in het antwoord op vraag 10 is er aandacht voor de psychische problematiek bij asielzoekers. Dit is juist ook vanuit de gedachte dat zij hierdoor beter in staat zijn om hun toekomst hier in Nederland beter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de noodopvang in Heumensoord</dc:title>
    <meta:user-defined meta:name="OVERHEIDop.ParlID/DC.identifier">ah-tk-20212022-1181</meta:user-defined>
    <meta:user-defined meta:name="OVERHEIDop.vraagnummer">2021Z20672</meta:user-defined>
    <meta:user-defined meta:name="OVERHEIDop.aanhangselNummer">1181</meta:user-defined>
    <meta:user-defined meta:name="OVERHEIDop.ontvanger">A. Broekers-Knol</meta:user-defined>
    <meta:user-defined meta:name="DCTERMS.W3CDTF/OVERHEIDop.datumOntvangst">2021-12-20</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0</meta:user-defined>
    <meta:user-defined meta:name="DC.title">Antwoord op vragen van het lid Simons over de noodopvang in Heumensoord</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