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Van Haga</text:span> (Van Haga) aan de Minister van Volksgezondheid, Welzijn en Sport over <text:span text:style-name="ifm_span_font.italic_ifm">de entertainment- en evenementenbranche</text:span> (ingezonden 17 september 2020).</text:p>
      <text:p text:style-name="ifm_p_font.roman_mt.3.76mm_ifm">Antwoord van Minister <text:span text:style-name="ifm_span_font.bold_ifm">De Jonge</text:span> (Volksgezondheid, Welzijn en Sport) (ontvangen 20 december 2021).</text:p>
      <text:p text:style-name="ifm_p_mt.3.76mm_ifm">Vraag 1</text:p>
      <text:p text:style-name="ifm_p_ifm">Bent u op de hoogte van het feit dat de entertainment- en evenementenbranche zeer omvangrijk is, beroepsgroepen van (zelfstandig) muzikanten tot licht- en geluidstechnici en tentenbouwers omvat, en derhalve goed is voor honderdduizenden banen en studentenbanen?</text:p>
      <text:p text:style-name="ifm_p_mt.3.76mm_ifm">Antwoord 1</text:p>
      <text:p text:style-name="ifm_p_ifm">Ja.</text:p>
      <text:p text:style-name="ifm_p_mt.3.76mm_ifm">Vraag 2</text:p>
      <text:p text:style-name="ifm_p_ifm">Bent u op de hoogte van het feit dat vanwege de sluiting van clubs en discotheken en het stopzetten van festivals, de gehele branche momenteel in zeer zwaar weer verkeert en een gedeelte van de branche permanent dreigt te verdwijnen?</text:p>
      <text:p text:style-name="ifm_p_mt.3.76mm_ifm">Antwoord 2</text:p>
      <text:p text:style-name="ifm_p_ifm">De maatregelen die het kabinet heeft getroffen, hebben grote gevolgen voor verschillende sectoren, waaronder de nachthoreca, clubs, festivals en evenementen. Het kabinet heeft zich de afgelopen periode ingespannen om ervoor te zorgen dat de ondernemingen in deze sectoren door de crisis komen. Hiervoor heeft het kabinet verschillende steunmaatregelen getroffen.</text:p>
      <text:p text:style-name="ifm_p_mt.3.76mm_ifm">Vraag 3</text:p>
      <text:p text:style-name="ifm_p_ifm">Heeft u enig idee van de culturele en economische consequenties wanneer Nederland de internationale positie in de muziekindustrie kwijt zou raken, doordat de sector vanwege de coronamaatregelen dreigt te verdwijnen?</text:p>
      <text:p text:style-name="ifm_p_mt.3.76mm_ifm">Antwoord 3</text:p>
      <text:p text:style-name="ifm_p_ifm">Bij het treffen van de verschillende maatregelen ter bestrijding van de epidemie wordt de impact op sociaalmaatschappelijk en economisch vlak meegewogen. Door naast de maatregelen ook steun te verlenen aan getroffen sectoren tracht het kabinet de impact van de maatregelen, die voor sommige sectoren aanzienlijk is, zo veel mogelijk op te vangen.</text:p>
      <text:p text:style-name="ifm_p_mt.3.76mm_ifm">Vraag 4</text:p>
      <text:p text:style-name="ifm_p_ifm">Klopt het dat mensen, werkzaam binnen voornoemde branches, worden gestimuleerd zich om te scholen? Zo ja, waarom is dat het geval?</text:p>
      <text:p text:style-name="ifm_p_mt.3.76mm_ifm">Antwoord 4</text:p>
      <text:p text:style-name="ifm_p_ifm">Eventuele stimulering van omscholing binnen deze sectoren is geen onderdeel van het beleid wat het kabinet voert ter bestrijding van de epidemie. In het algemeen wordt het investeren in persoonlijke ontwikkeling en groei in alle sectoren aangemoedigd, daar dit bijdraagt aan vitale en breed inzetbare professionals.</text:p>
      <text:p text:style-name="ifm_p_mt.3.76mm_ifm">Vraag 5</text:p>
      <text:p text:style-name="ifm_p_ifm">Vindt u zelf niet dat de schade voor Nederland enorm zou zijn als de entertainmentindustrie blijvend uit Nederland zou verdwijnen?</text:p>
      <text:p text:style-name="ifm_p_mt.3.76mm_ifm">Antwoord 5</text:p>
      <text:p text:style-name="ifm_p_ifm">De entertainmentindustrie levert een belangrijke bijdrage aan Nederland op zowel economisch, als cultureel en creatief vlak. Het kabinetsbeleid is erop gericht om, door middel van flankerend beleid in de vorm van steunmaatregelen, de impact van de maatregelen ter bestrijding van de pandemie zo veel mogelijk te mitigeren en daarmee ook de entertainmentindustrie voor Nederland te behouden.</text:p>
      <text:p text:style-name="ifm_p_mt.3.76mm_ifm">Vraag 6</text:p>
      <text:p text:style-name="ifm_p_ifm">Hoe waardeert u de financiële schade die voornoemde branches tot op heden hebben geleden en nog zullen lijden?</text:p>
      <text:p text:style-name="ifm_p_mt.3.76mm_ifm">Antwoord 6</text:p>
      <text:p text:style-name="ifm_p_ifm">Het kabinet heeft diverse steunpakketten beschikbaar gesteld om de financiële schade in door de pandemie getroffen sectoren te compenseren.</text:p>
      <text:p text:style-name="ifm_p_mt.3.76mm_ifm">Vraag 7</text:p>
      <text:p text:style-name="ifm_p_ifm">Bent u op de hoogte van het feit dat men in andere landen, zoals Duitsland en Frankrijk, slimme oplossingen heeft bedacht om festivals en andere evenementen in de buitenlucht wel doorgang te laten vinden, bijvoorbeeld door een scheiding van de festivalbezoekers in aparte segmenten? Zo ja, wat vindt u hiervan?</text:p>
      <text:p text:style-name="ifm_p_mt.3.76mm_ifm">Antwoord 7</text:p>
      <text:p text:style-name="ifm_p_ifm">Samen met de evenementensector heeft het kabinet een onderzoeksprogramma opgezet om te kijken op welke manieren weer veilig en verantwoord evenementen georganiseerd kunnen worden. Daarmee werd onder meer gekeken naar het onderscheid buiten/binnen, alsook segmentering van bezoekers door middel van aparte vakken, het scheiden van loopstromen, etc.</text:p>
      <text:p text:style-name="ifm_p_mt.3.76mm_ifm">Vraag 8</text:p>
      <text:p text:style-name="ifm_p_ifm">Bent u bereid, zoals ook in andere Europese landen gebeurt, om in de buitenlucht, evenementen en festivals weer toe te staan, eventueel met aanvullende maatregelen en met inachtneming van het feit dat men ook eigen verantwoording kan nemen door – wanneer men tot de kwetsbare groepen behoort – thuis te blijven? Zo nee, waarom niet?</text:p>
      <text:p text:style-name="ifm_p_mt.3.76mm_ifm">Antwoord 8</text:p>
      <text:p text:style-name="ifm_p_ifm">Het besmettingsrisico op grote ongeplaceerde en actieve evenementen kan, ook met aanvullende maatregelen, groot zijn met alle risico’s van dien, ook voor niet-kwetsbaren. Bij het treffen van specifieke maatregelen, waaronder de maatregelen gericht op evenementen, laat het kabinet zich adviseren door het OMT. Daar de setting per land verschilt, bijvoorbeeld de hoogte en homogeniteit van de vaccinatiegraad, kunnen maatregelen niet één-op-één uit andere landen worden overgenomen.</text:p>
      <text:p text:style-name="ifm_p_mt.3.76mm_ifm">Vraag 9</text:p>
      <text:p text:style-name="ifm_p_ifm">Bent u op de hoogte van het onderzoek dat Mojo Concerts – de bekendste en grootste concertpromotor van Nederland – zelf heeft laten uitvoeren naar de verspreiding van COVID-19 in de buitenlucht? Zo ja, hoe beoordeelt u dit onderzoek?</text:p>
      <text:p text:style-name="ifm_p_mt.3.76mm_ifm">Antwoord 9</text:p>
      <text:p text:style-name="ifm_p_ifm">Ik ben op de hoogte van het onderzoeksprogramma voor evenementen dat Mojo samen met andere organisatoren van evenementen heeft opgezet. Dit onderzoeksprogramma is, samen met de inzet van andere betrokken ministeries, betrokken bij de uitvoering van de Fieldlab Evenementen.</text:p>
      <text:p text:style-name="ifm_p_mt.3.76mm_ifm">Vraag 10</text:p>
      <text:p text:style-name="ifm_p_ifm">Hoe beoordeelt u het feit dat de entertainmentbranche zelfstandig – op eigen kosten – onderzoek heeft moeten laten doen, daar zij niet langer konden wachten op een reactie van het kabinet?</text:p>
      <text:p text:style-name="ifm_p_mt.3.76mm_ifm">Antwoord 10</text:p>
      <text:p text:style-name="ifm_p_ifm">De onderzoekskosten van Fieldlab Evenementen werden bekostigd door het Rijk. De evenementen waarop de praktijktesten plaatsvinden zijn voor rekening van de sector. Het kabinet spreekt zijn waardering uit voor de investeringen die deze sector heeft gedaan om weer veilig en verantwoord open te kunnen.</text:p>
      <text:p text:style-name="ifm_p_mt.3.76mm_ifm">Vraag 11</text:p>
      <text:p text:style-name="ifm_p_ifm">Vindt u niet dat u op structurele basis in gesprek zou moeten gaan met de entertainment- en evenementenbranche, daar deze branches immers nog steeds de meeste beperkingen ervaren vanwege de coronamaatregelen en er momenteel weinig uitzicht bestaat op versoepeling van de maatregelen binnen deze branches? Zo nee, waarom niet?</text:p>
      <text:p text:style-name="ifm_p_mt.3.76mm_ifm">Antwoord 11</text:p>
      <text:p text:style-name="ifm_p_ifm">De creatieve industrie is een van de door het Ministerie van EZK geïdentificeerde TOP-sectoren. Er is op structurele basis overleg met deze en andere voor Nederland belangrijke sectoren, ook waar het gaat over de maatregelen ter bestrijding van de epidemie.</text:p>
      <text:p text:style-name="ifm_p_mt.3.76mm_ifm">Vraag 12</text:p>
      <text:p text:style-name="ifm_p_ifm">Bij wie kunnen voornoemde branches terecht om in gesprek te gaan, teneinde tot een structurele en goede oplossing te komen?</text:p>
      <text:p text:style-name="ifm_p_mt.3.76mm_ifm">Antwoord 12</text:p>
      <text:p text:style-name="ifm_p_ifm">Hiervoor verwijs ik u naar het antwoord op vraag 11.</text:p>
      <text:p text:style-name="ifm_p_mt.3.76mm_ifm">Vraag 13</text:p>
      <text:p text:style-name="ifm_p_ifm">Waarom heeft u in eerste instantie aangegeven dat clubs en discotheken per 1 september 2020 weer van start konden gaan en vervolgens tot het allerlaatste moment gewacht, voordat u duidelijkheid gaf? Had dat niet eerder gekund? Zo nee, waarom niet?</text:p>
      <text:p text:style-name="ifm_p_mt.3.76mm_ifm">Antwoord 13</text:p>
      <text:p text:style-name="ifm_p_ifm">In eerste instantie leek de epidemiologische ontwikkeling een opening van clubs en discotheken per 1 september jl. mogelijk te maken. Zoals eerder is gebleken, laat de ontwikkeling van het virus zich moeilijk voorspellen, zeker over een langere periode. De epidemiologische uitgangssituatie is in aanloop naar 1 september verslechterd met gevolg dat het kabinet helaas anders heeft moeten besluiten.</text:p>
      <text:p text:style-name="ifm_p_mt.3.76mm_ifm">Vraag 14</text:p>
      <text:p text:style-name="ifm_p_ifm">Vindt u niet dat voor clubs en discotheken, de artiesten die daar normaliter optreden en andere ondernemers die financieel afhankelijk zijn van clubs en discotheken, een bijzondere regeling zou moeten worden getroffen, daar binnen deze branche waarschijnlijk de meeste faillissementen zullen gaan plaatsvinden?</text:p>
      <text:p text:style-name="ifm_p_mt.3.76mm_ifm">Antwoord 14</text:p>
      <text:p text:style-name="ifm_p_ifm">Hiervoor verwijs ik u naar het antwoord op vraag 6.</text:p>
      <text:p text:style-name="ifm_p_mt.3.76mm_ifm">Vraag 15</text:p>
      <text:p text:style-name="ifm_p_ifm">Hoe verklaart u de verschillen tussen de regels voor demonstraties met duizenden mensen enerzijds en bijvoorbeeld een festival met evenveel mensen anderzijds?</text:p>
      <text:p text:style-name="ifm_p_mt.3.76mm_ifm">Antwoord 15</text:p>
      <text:p text:style-name="ifm_p_ifm">Het recht op demonstratie is een groot goed en daarom worden daar andere afwegingen gemaakt. Ook voor demonstraties gelden de (basis)maatregelen, waaronder thuisblijven bij klachten en het hanteren van de veilige afstandsnorm van 1,5 meter.</text:p>
      <text:p text:style-name="ifm_p_mt.3.76mm_ifm">Vraag 16</text:p>
      <text:p text:style-name="ifm_p_ifm">Hoe verklaart u het feit dat na grootschalige samenkomsten, bijvoorbeeld bij de voornoemde demonstraties, een uitbraak van COVID-19 uitbleef?</text:p>
      <text:p text:style-name="ifm_p_mt.3.76mm_ifm">Antwoord 16</text:p>
      <text:p text:style-name="ifm_p_ifm">Het is zeker niet uitgesloten dat ook bij grootschalige demonstraties besmettingen plaatsvinden. Echter, besmettingen zijn niet altijd terug te zien in het bron- en contactonderzoek.</text:p>
      <text:p text:style-name="ifm_p_mt.3.76mm_ifm">Vraag 17</text:p>
      <text:p text:style-name="ifm_p_ifm">Bent u op de hoogte van het feit dat de tot nu toe aangeboden steunmaatregelen voor de culturele sector niet, of nagenoeg niet, terecht komen bij de entertainment- en evenementenbranche en deze sectoren zich stelselmatig door u genegeerd voelen?</text:p>
      <text:p text:style-name="ifm_p_mt.3.76mm_ifm">Antwoord 17</text:p>
      <text:p text:style-name="ifm_p_ifm">Het kabinet voert gesprekken met alle sectoren, zodat de steunmaatregelen zo goed mogelijk aansluiten op de getroffen sectoren.</text:p>
      <text:p text:style-name="ifm_p_mt.3.76mm_ifm">Vraag 18</text:p>
      <text:p text:style-name="ifm_p_ifm">Bent u op de hoogte van het zogenaamde «fieldlab programma»? Zo ja, bent u zich ervan bewust dat het succes van dit programma mede afhankelijk is van medewerking van uw ministerie? Indien ja, hoe gaat u ervoor zorgen dat de entertainment- en evenementenbranche nu met voorrang worden geholpen?</text:p>
      <text:p text:style-name="ifm_p_mt.3.76mm_ifm">Antwoord 18</text:p>
      <text:p text:style-name="ifm_p_ifm">Het onderzoeksprogramma Fieldlab en de resultaten hiervan zijn mij bekend. Samen met de evenementensector en de ministeries van VWS, EZK en OCW is dit onderzoeksprogramma ondersteund met nauwe betrokkenheid van het RIVM. Bij de besluitvorming over de maatregelen neemt het kabinet ook de evenementenbranche mee in zijn af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entertainment- en evenementenbranche</dc:title>
    <meta:user-defined meta:name="OVERHEIDop.ParlID/DC.identifier">ah-tk-20212022-1179</meta:user-defined>
    <meta:user-defined meta:name="OVERHEIDop.vraagnummer">2020Z16519</meta:user-defined>
    <meta:user-defined meta:name="OVERHEIDop.aanhangselNummer">1179</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het lid Van Haga over de entertainment- en evenementenbranche</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