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het lid <text:span text:style-name="ifm_span_font.bold_ifm">Agema</text:span> (PVV) aan de Minister van Volksgezondheid, Welzijn en Sport over <text:span text:style-name="ifm_span_font.italic_ifm">de Franse aanbevelingen ter bescherming van mensen die niet of onvoldoende op coronavaccinatie reageren</text:span> (ingezonden 29 november 2021).</text:p>
      <text:p text:style-name="ifm_p_font.roman_mt.3.76mm_ifm">Antwoord van Minister <text:span text:style-name="ifm_span_font.bold_ifm">De Jonge</text:span> (Volksgezondheid, Welzijn en Sport) (ontvangen 20 december 2021).</text:p>
      <text:p text:style-name="ifm_p_mt.3.76mm_ifm">Vraag 1</text:p>
      <text:p text:style-name="ifm_p_ifm">Bent u bekend met de Franse aanbevelingen?<text:note text:id="ID-2021Z21848-d37e57" text:note-class="footnote"><text:note-citation text:label="1 ">1</text:note-citation><text:note-body><text:p text:style-name="ifm_p_font.normal_size.6.93pt_mt..5mm_indent.-0.1161in_mleft.0.1161in_ifm">Conseil d’Orientation de la Stratégie Vaccinale, 19 november 2021, Recommandations pour la protection des personnes sévèrement immunodéprimées contre le Covid-19 (Vaccination et prophylaxie primaire) (https://solidarites-sante.gouv.fr/IMG/pdf/cosv_-_recommandations_pour_la_protection_des_personnes_severement_immunodeprimees_-_19_novembre_2021.pdf).</text:p></text:note-body></text:note></text:p>
      <text:p text:style-name="ifm_p_mt.3.76mm_ifm">Antwoord 1</text:p>
      <text:p text:style-name="ifm_p_ifm">Ja, hier ben ik mee bekend.</text:p>
      <text:p text:style-name="ifm_p_mt.3.76mm_ifm">Vraag 2</text:p>
      <text:p text:style-name="ifm_p_ifm">Ziet u ook een meerwaarde in de genoemde antilichaamtherapie?</text:p>
      <text:p text:style-name="ifm_p_mt.3.76mm_ifm">Antwoord 2</text:p>
      <text:p text:style-name="ifm_p_ifm">U refereert naar de antilichaambehandeling Evusheld van producent AstraZeneca. De vraag of dit geneesmiddel van meerwaarde is bij de behandeling van COVID-19-patiënten, is aan de medische beroepsgroep.</text:p>
      <text:p text:style-name="ifm_p_mt.3.76mm_ifm">Vraag 3</text:p>
      <text:p text:style-name="ifm_p_ifm">Deelt u de mening dat we alles moeten inzetten om ziekenhuisopnames te voorkomen?</text:p>
      <text:p text:style-name="ifm_p_mt.3.76mm_ifm">Antwoord 3</text:p>
      <text:p text:style-name="ifm_p_ifm">Ik ben het met u eens dat we moeten inzetten op het voorkomen van ziekenhuisopnames. De meest effectieve manier om ziekenhuis- en IC-opname te voorkomen, is het vaccin. Dit werkt preventief en voorkomt in de meeste gevallen een ernstig verloop van COVID-19. Het vaccin biedt alleen niet voor iedereen uitkomst. Daarom zet ik mij in op het beschikbaar stellen van innovatieve behandelingen, zoals antilichaambehandelingen en antivirale middelen.</text:p>
      <text:p text:style-name="ifm_p_mt.3.76mm_ifm">Vraag 4</text:p>
      <text:p text:style-name="ifm_p_ifm">Heeft u al advies gevraagd over de inzet van deze antilichaamtherapie in de strijd tegen corona?</text:p>
      <text:p text:style-name="ifm_p_mt.3.76mm_ifm">Antwoord 4</text:p>
      <text:p text:style-name="ifm_p_ifm">Het adviespanel Innovatieve Behandelingen heeft in oktober aangegeven dat er nog onvoldoende data beschikbaar zijn om te bepalen of deze behandeling een plaats heeft in de behandelpraktijk. Daarnaast is de inzet van deze therapie niet aan mij maar aan de medische beroepsgroep. De Stichting Werkgroep Antibioticabeleid (SWAB) stelt hiertoe protocollen op.</text:p>
      <text:p text:style-name="ifm_p_mt.3.76mm_ifm">Vraag 5</text:p>
      <text:p text:style-name="ifm_p_ifm">Hoe groot schat u het aantal mensen in Nederland dat niet of onvoldoende reageert op vaccinatie?</text:p>
      <text:p text:style-name="ifm_p_mt.3.76mm_ifm">Antwoord 5</text:p>
      <text:p text:style-name="ifm_p_ifm">Uit verschillende onderzoeken gefinancierd door het ZonMw deelprogramma vaccinaties COVID-19, is gebleken dat bepaalde patiëntengroepen niet voldoende reageren op een primaire vaccinatieserie. Ik heb u hierover ook per brief geïnformeerd op 14 sept jl. Deze mensen zijn nu allen uitgenodigd voor een derde prik. De effectiviteit van de derde prik zal in een aantal gevallen de immuunrespons verhogen, zodat deze voldoende is, maar bij anderen achterblijven. Het is nog niet bekend voor wie dit geldt. Op dit moment zijn 220.000 mensen uitgenodigd voor een derde prik. Hierin zit ook aantal dubbelingen omdat een onbekend aantal patiënten vanuit verschillende ziekenhuizen een uitnodiging heeft ontvangen. Op dit moment is onduidelijk wie de doelgroep is voor deze antilichaambehandeling, omdat de beroepsgroep hierover nog geen uitspraak heeft gedaan.</text:p>
      <text:p text:style-name="ifm_p_mt.3.76mm_ifm">Vraag 6</text:p>
      <text:p text:style-name="ifm_p_ifm">Bent u ook bereid een pre-order te plaatsen om deze kwetsbare patientengroep meer bescherming te bieden? Zo nee, waarom niet?</text:p>
      <text:p text:style-name="ifm_p_mt.3.76mm_ifm">Antwoord 6</text:p>
      <text:p text:style-name="ifm_p_ifm">Uit de reeks vragen leid ik af dat u doelt op het plaatsen van een pre-order bij AstraZeneca voor het middel Evusheld.</text:p>
      <text:p text:style-name="ifm_p_ifm">Zoals aangegeven bij vraag 4, is momenteel onvoldoende data beschikbaar om een (pre-)order bij deze fabrikant te plaatsen. Ik blijf met de beroepsgroep en fabrikant in gesprek. Op het moment dat meer onderzoeksdata worden gepubliceerd over dit middel, bepalen we de volgende stap. Hieronder valt de eventuele mogelijkheid tot het reserveren van deze behandeling voor Nederland. Ik wil daarbij benadrukken dat zowel de mogelijke aankoop als inzet van dit middel voorwaardelijk zal zijn aan het verkrijgen van een (voorwaardelijke) handelsvergunning (in andere woorden: goedkeuring door het Europees Medicijn Agent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Agema over de Franse aanbevelingen ter bescherming van mensen die niet of onvoldoende op coronavaccinatie reageren</dc:title>
    <meta:user-defined meta:name="OVERHEIDop.ParlID/DC.identifier">ah-tk-20212022-1178</meta:user-defined>
    <meta:user-defined meta:name="OVERHEIDop.vraagnummer">2021Z21848</meta:user-defined>
    <meta:user-defined meta:name="OVERHEIDop.aanhangselNummer">1178</meta:user-defined>
    <meta:user-defined meta:name="OVERHEIDop.ontvanger">H.M. de Jonge</meta:user-defined>
    <meta:user-defined meta:name="DCTERMS.W3CDTF/OVERHEIDop.datumOntvangst">2021-12-20</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Antwoord op vragen van lid Agema over de Franse aanbevelingen ter bescherming van mensen die niet of onvoldoende op coronavaccinatie reageren</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