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7</text:p>
      <text:p text:style-name="ifm_p_font.roman_mt.3.76mm_ifm">Vragen van het lid <text:span text:style-name="ifm_span_font.bold_ifm">Paternotte</text:span> (D66) aan de Minister van Volksgezondheid, Welzijn en Sport over <text:span text:style-name="ifm_span_font.italic_ifm">het verschil in regelgeving tussen een evenement op een terras of op een andere locatie</text:span> (ingezonden 26 augustus 2021).</text:p>
      <text:p text:style-name="ifm_p_font.roman_mt.3.76mm_ifm">Antwoord van Minister <text:span text:style-name="ifm_span_font.bold_ifm">De Jonge</text:span> (Volksgezondheid, Welzijn en Sport) (ontvangen 20 december 2021).</text:p>
      <text:p text:style-name="ifm_p_mt.3.76mm_ifm">Vraag 1</text:p>
      <text:p text:style-name="ifm_p_ifm">Bent u bekend met het bericht: «Wel toegestaan, geen vergunning: kleine evenementen dupe van «krom coronabeleid»» in het Parool van 24 augustus jongstleden?<text:note text:id="ID-2021Z14564-d37e55" text:note-class="footnote"><text:note-citation text:label="1 ">1</text:note-citation><text:note-body><text:p text:style-name="ifm_p_font.normal_size.6.93pt_mt..5mm_indent.-0.1161in_mleft.0.1161in_ifm">Het Parool, 24 augustus 2021, «Wel toegestaan, geen vergunning: kleine evenementen dupe van «krom coronabeleid»» https://www.parool.nl/amsterdam/wel-toegestaan-geen-vergunning-kleine-evenementen-dupe-van-krom-coronabeleid~b121dc91/</text:p></text:note-body></text:note></text:p>
      <text:p text:style-name="ifm_p_mt.3.76mm_ifm">Antwoord 1</text:p>
      <text:p text:style-name="ifm_p_ifm">Ja.</text:p>
      <text:p text:style-name="ifm_p_mt.3.76mm_ifm">Vraag 2</text:p>
      <text:p text:style-name="ifm_p_ifm">Klopt het dat men niet een evenement tot 750 personen met toegangsbewijzen en met harde muziek kan organiseren op een terras, omdat hier artikel 4.4 van de Tijdelijke regeling maatregelen covid-19 (Trm) geldt, maar dit wél mag op een andere locatie in de buitenlucht omdat hier artikel 5.2 van de betreffende regeling geldt?</text:p>
      <text:p text:style-name="ifm_p_mt.3.76mm_ifm">Antwoord 2</text:p>
      <text:p text:style-name="ifm_p_ifm">Maatregelen in het kader van de bestrijding van covid-19 worden gebaseerd op het epidemiologisch beeld en OMT-advies, waarbij ook rekening wordt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inspecties, veiligheidsregio’s en de Vereniging van Nederlandse Gemeenten. Daarbij wordt telkens opnieuw bezien of en welke maatregelen nodig zijn op dat moment. Gelet op de beperkte epidemiologische ruimte dienen afwegingen te worden gemaakt, immers niet alles kan. Ten tijde van het aangehaalde bericht gold voor een terras inderdaad dat er binnen op of rond het terras geen muziek met een hogere geluidsbelasting dan 60 decibel, optreden, beeldscherm of ander mogelijk tot toeloop van publiek aanleiding gevend amusement toegestaan was. Indien er sprake is van een evenement golden daarvoor de eisen zoals die waren verwoord in artikel 5.2 van de regeling die op dat moment gold.</text:p>
      <text:p text:style-name="ifm_p_mt.3.76mm_ifm">Vraag 3</text:p>
      <text:p text:style-name="ifm_p_ifm">Is er bewust gekozen voor een onderscheid in het type locatie alwaar een buitenevenement met toegangsbewijzen kan plaatsvinden, dus een terras versus andere locatie? Zo ja, waarom is dit wenselijk? Zo nee, is er sprake van een onbedoelde fout?</text:p>
      <text:p text:style-name="ifm_p_mt.3.76mm_ifm">Antwoord 3</text:p>
      <text:p text:style-name="ifm_p_ifm">Ten tijde van het aangehaalde bericht hingen deze maatregelen niet samen met het verschil in de locatie, maar volgden deze uit het onderscheid tussen een terras en een evenement. Om de horeca in de buitenlucht mogelijk te maken zonder coronatoegangsbewijs is er bij de toenmalige besluitvorming voor gekozen om op of rond het terras geen muziek met een hogere geluidsbelasting dan 60 decibel, optreden, beeldscherm of ander mogelijk tot toeloop van publiek aanleiding gevend amusement toe te staan. Tevens gold er op een terras een placeringsplicht door het toewijzen van een vaste zitplaats. Voor een evenement golden andere regels, die afhankelijk van het gegeven of het evenement binnen of buiten plaats heeft, en of er al dan niet sprake was van placering, van elkaar verschilden. Zo waren er bij geplaceerde evenementen in de buitenlucht, waar niet gevraagd werd om een coronatoegangsbewijs, geen eisen aan de capaciteit zolang de 1,5 meter afstand in acht werd gehouden. Indien er wel gewerkt werd met een coronatoegangsbewijs gold op dat moment voor een geplaceerd evenement in de buitenlucht dat er maximaal 750 bezoekers, dan wel 2/3 van de maximale capaciteit aan bezoekers aanwezig mochten zijn.</text:p>
      <text:p text:style-name="ifm_p_mt.3.76mm_ifm">Vraag 4</text:p>
      <text:p text:style-name="ifm_p_ifm">Heeft een gemeente binnen de Tijdelijke wet maatregelen covid-19 (Twm) alsnog de vrijheid om een vergunning te verlenen aan een evenement tot 750 personen volgens artikel 5.2 van Trm als de locatie een terras is? Zo ja, waarom geeft de gemeente Amsterdam aan dat dit volgens hen niet kan? Zo nee, waarom niet?</text:p>
      <text:p text:style-name="ifm_p_mt.3.76mm_ifm">Antwoord 4</text:p>
      <text:p text:style-name="ifm_p_ifm">Ten tijde van aangehaald bericht was in artikel 4.4 eerste lid Trm bepaald aan welke voorwaarden een beheerder moest voldoen om open te zijn. Dat was onder andere, zoals hiervoor ook aangegeven, dat er binnen of op of rond het terras geen muziek met een hogere geluidsbelasting dan 60 decibel, optreden, beeldscherm of ander mogelijk tot toeloop van publiek aanleiding gevend amusement mocht zijn. Als een evenement op een terras aan deze voorwaarden voldoet, was er vanuit de Trm geen beletsel om een vergunning te verlenen. Wel biedt artikel 58e lid 2 van de Wpg de mogelijkheid aan de burgemeester om in bijzondere gevallen een ontheffing te verlenen van voorwaarden voor openstelling. Naast de bepalingen in de Trm en Wpg dient een gemeente ook nog een eigen afweging te maken op grond van eigen regelgeving voor het verlenen van een vergunning voor een evenement.</text:p>
      <text:p text:style-name="ifm_p_mt.3.76mm_ifm">Vraag 5</text:p>
      <text:p text:style-name="ifm_p_ifm">Bent u al in gesprek geweest met de gemeente Amsterdam en de Vereniging van Nederlandse Gemeenten (VNG) over de onduidelijkheid die is ontstaan? Zo ja, wat is hiervan de uitkomst? Zo nee, waarom niet?</text:p>
      <text:p text:style-name="ifm_p_mt.3.76mm_ifm">Antwoord 5</text:p>
      <text:p text:style-name="ifm_p_ifm">Het kabinet voert veelvuldig overleg met zowel provinciale als lokale overheden, koepelorganisaties alsook andere veldpartijen. Daarbij worden onder meer eventuele onduidelijkheden in de regelgeving, uitvoeringsvraagstukken en andere vraagstukken besproken. Over deze specifieke maatregelen is geen separaat overleg gevoerd.</text:p>
      <text:p text:style-name="ifm_p_mt.3.76mm_ifm">Vraag 6</text:p>
      <text:p text:style-name="ifm_p_ifm">Wanneer verwacht u een oplossing voor de ontstane verwarring, aangezien de Trm tot tenminste 20 september 2021 van toepassing is?</text:p>
      <text:p text:style-name="ifm_p_mt.3.76mm_ifm">Antwoord 6</text:p>
      <text:p text:style-name="ifm_p_ifm">De maatregelen ter bestrijding van het virus worden regelmatig aangepast aan de stand van de epidemie. Maatregelen waar onduidelijkheden rondom de uitvoering van de regels soms uit voortvloeien worden daarbij aangepast of, indien daar ruimte voor is, afgebouwd. Vanzelfsprekend streeft het kabinet er naar om geen maatregelen van kracht te laten zijn, indien de bestrijding van de epidemie daar niet om vraagt.</text:p>
      <text:p text:style-name="ifm_p_mt.3.76mm_ifm">Vraag 7</text:p>
      <text:p text:style-name="ifm_p_ifm">Bent u bereid de regeling aan te passen zodat evenementen volgens artikel 5.2 van de Trm ook op een terras kunnen plaatsvinden?</text:p>
      <text:p text:style-name="ifm_p_mt.3.76mm_ifm">Antwoord 7</text:p>
      <text:p text:style-name="ifm_p_ifm">Inmiddels heeft de epidemie zich zodanig ontwikkeld dat andere regels ten tijde van aangehaald bericht gelden. Inmiddels is op een terras, op basis van artikel 4.2 van de Trm, een coronatoegangsbewijs vereist. Verder gelden bij de organisatie van een evenement de overige eisen zoals die in artikel 5.2 van de Trm zijn beschreven.</text:p>
      <text:p text:style-name="ifm_p_mt.3.76mm_ifm">Vraag 8</text:p>
      <text:p text:style-name="ifm_p_ifm">Kunt u gezien de onduidelijkheid die er heerst bij gemeenten deze vragen zo spoedig mogelijk beantwoorden?</text:p>
      <text:p text:style-name="ifm_p_mt.3.76mm_ifm">Antwoord 8</text:p>
      <text:p text:style-name="ifm_p_ifm">De beantwoording heeft helaas enige tijd op zich laten 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Paternotte over het verschil in regelgeving tussen een evenement op een terras of op een andere locatie</dc:title>
    <meta:user-defined meta:name="OVERHEIDop.ParlID/DC.identifier">ah-tk-20212022-1177</meta:user-defined>
    <meta:user-defined meta:name="OVERHEIDop.vraagnummer">2021Z14564</meta:user-defined>
    <meta:user-defined meta:name="OVERHEIDop.aanhangselNummer">1177</meta:user-defined>
    <meta:user-defined meta:name="OVERHEIDop.ontvanger">H.M. de Jonge</meta:user-defined>
    <meta:user-defined meta:name="DCTERMS.W3CDTF/OVERHEIDop.datumOntvangst">2021-12-20</meta:user-defined>
    <meta:user-defined meta:name="OVERHEIDop.AanhangselTypen/DC.type">Antwoord</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0</meta:user-defined>
    <meta:user-defined meta:name="DC.title">Antwoord op de vragen van het lid Paternotte over het verschil in regelgeving tussen een evenement op een terras of op een andere locatie</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