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Aukje de Vries</text:span> (VVD) aan de Minister van Volksgezondheid, Welzijn en Sport over <text:span text:style-name="ifm_span_font.italic_ifm">de beschikbaarheid van locaties testen voor toegang op de Waddeneilanden en dunbevolkte gebieden</text:span> (ingezonden 25 november 2021).</text:p>
      <text:p text:style-name="ifm_p_font.roman_mt.3.76mm_ifm">Antwoord van Minister <text:span text:style-name="ifm_span_font.bold_ifm">De Jonge</text:span> (Volksgezondheid, Welzijn en Sport) (ontvangen 20 december 2021).</text:p>
      <text:p text:style-name="ifm_p_mt.3.76mm_ifm">Vraag 1</text:p>
      <text:p text:style-name="ifm_p_ifm">Bent u bekend met de recente berichten «Testlocatie De Koog gaat definitief dicht» in de Texelse Courant en «Testen voor Toegang op Texel gaat vanaf komend weekend definitief dicht»? Wat vind u van deze berichten?<text:note text:id="ID-2021Z21527-d37e56" text:note-class="footnote"><text:note-citation text:label="1 ">1</text:note-citation><text:note-body><text:p text:style-name="ifm_p_font.normal_size.6.93pt_mt..5mm_indent.-0.1161in_mleft.0.1161in_ifm">Texelse Courant, 23 november 2021, «Testlocatie De Koog gaat definitief dicht» (Testlocatie De Koog gaat definitief dicht | De Texelse Courant – 24/7 Nieuws van het eiland)</text:p></text:note-body></text:note><text:span text:style-name="ifm_span_font.superscript_ifm">,</text:span> <text:note text:id="ID-2021Z21527-d37e64" text:note-class="footnote"><text:note-citation text:label="2 ">2</text:note-citation><text:note-body><text:p text:style-name="ifm_p_font.normal_size.6.93pt_mt..5mm_indent.-0.1161in_mleft.0.1161in_ifm">NH Nieuws, 23 november 2021, «Testen voor Toegang op Texel gaat vanaf komend weekend definitief dicht» (Testen voor Toegang op Texel gaat vanaf komend weekend definitief dicht – NH Nieuws)</text:p></text:note-body></text:note></text:p>
      <text:p text:style-name="ifm_p_mt.3.76mm_ifm">Antwoord 1</text:p>
      <text:p text:style-name="ifm_p_ifm">Ja. Ik vind dat testen een alternatief moet zijn en dat het daarvoor belangrijk is dat Testen voor Toegang bereikbaar en beschikbaar is, ook op de Waddeneilanden.</text:p>
      <text:p text:style-name="ifm_p_mt.3.76mm_ifm">Vraag 2</text:p>
      <text:p text:style-name="ifm_p_ifm">Bent u bekend met eerdere signalen over een continu wisselend beeld van de beschikbaarheid van Testen voor Toegang op onder meer de Waddeneilanden? Welke signalen heeft u daarover gehad?</text:p>
      <text:p text:style-name="ifm_p_mt.3.76mm_ifm">Antwoord 2</text:p>
      <text:p text:style-name="ifm_p_ifm">Ik ben bekend met deze signalen die het gevolg zijn van het feit dat de testbehoefte op de Waddeneilanden varieert van een enkele test per dag tot een tiental in de week. Er is veel contact geweest in de afgelopen weken tussen het Ministerie van VWS, Stichting Open Nederland, de gemeenten van de Waddeneilanden en de testaanbieders die actief zijn op die Waddeneilanden. Om testcapaciteit te borgen op de Waddeneilanden, die vanwege hun ligging in combinatie met de relatief hoge vaccinatiegraad van de bewoners uniek zijn in relatie tot andere gemeenten, heb ik de Stichting Open Nederland de opdracht gegeven testcapaciteit voor de Waddeneilanden in te kopen. De Stichting heeft een concessie uitgeschreven op basis waarvan de testcapaciteit wordt geborgd. In de tussentijd heeft de Stichting er samen met de huidige testaanbieders en gemeenten voor gezorgd dat op de Wadden testcapaciteit beschikbaar blijft voor burgers.</text:p>
      <text:p text:style-name="ifm_p_mt.3.76mm_ifm">Vraag 3</text:p>
      <text:p text:style-name="ifm_p_ifm">Welke andere knelpunten zijn er in de fijnmazige dekking van het Testen voor Toegang nog meer bij u bekend?</text:p>
      <text:p text:style-name="ifm_p_mt.3.76mm_ifm">Antwoord 3</text:p>
      <text:p text:style-name="ifm_p_ifm">Op 14 december 2021 is het mogelijk voor 99,9% van Nederland om binnen 30 minuten reistijd (enkele reis per auto) en voor meer dan 96% van Nederland om binnen 20 minuten reistijd (enkele reis per auto) een van de meer dan 800 testlocaties van Testen voor Toegang te bereiken.</text:p>
      <text:p text:style-name="ifm_p_ifm">Wel weten we dat testaanbieders het bij een hele lage testvraag soms moeilijk hebben een testlocatie rendabel te exploiteren. Een lage testvraag kan komen door een terugval in het aantal mensen in een regio dat gebruik wil maken van Testen voor Toegang, maar ook doordat er in een bepaald gebied veel concurrentie is. Daardoor kan het voorkomen dat een testlocatie gesloten wordt. In heel veel gevallen heeft dat geen tot nauwelijks consequenties voor de bereikbaarheid. In enkele gevallen kan dat mogelijk leiden tot een al dan niet tijdelijke iets langere reistijd. Indien dit voorkomt, dan zal Stichting Open Nederland samen met gemeenten proberen een nieuwe testaanbieder te vinden voor dat gebied. In het unieke geval van de Waddeneilanden is dit probleem natuurlijk een stuk groter dan voor gemeenten op het vaste land. Daarom heeft Stichting Open Nederland specifiek voor de Waddeneilanden een structurele alternatieve oplossing gevonden.</text:p>
      <text:p text:style-name="ifm_p_mt.3.76mm_ifm">Vraag 4</text:p>
      <text:p text:style-name="ifm_p_ifm">Hoe is in de aanbesteding rekening gehouden met het feit dat het bij het vergoeden op basis van het aantal testen het niet meer rendabel is testlocaties zoals Texel, maar ook in andere dunbevolkte gebieden, open te houden?</text:p>
      <text:p text:style-name="ifm_p_mt.3.76mm_ifm">Antwoord 4</text:p>
      <text:p text:style-name="ifm_p_ifm">De aanbesteding per 11 oktober 2021 had als doel om de volledige markt te benutten voor het realiseren van voldoende testcapaciteit voor testen voor toegang. Door de hele markt te benutten, middels een vaste prijs per test, is het mogelijk geweest om het aantal testlocaties te vergroten van ruim 120 testlocaties voor 11 oktober 2021 naar ruim 800 testlocaties op 2 december 2021. Daarnaast zijn de kosten gekoppeld aan het gebruik. Omdat uitgegaan moet worden van een gelijke behandeling van alle testaanbieders, is er een prijs vastgesteld die het mogelijk maakt om overal in Nederland te exploiteren terwijl de kosten tegelijkertijd zo laag mogelijk gehouden kunnen worden. In zeer extreme gevallen, waarbij de testvraag enkele testen per dag bedraagt, is het nagenoeg onmogelijk om middels deze systematiek een rendabele locatie te exploiteren. Daarom is specifiek voor de Waddeneilanden, vanwege het ontbreken van een alternatief dat misschien net buiten de «grens» van 30 minuten reisafstand ligt, een structurele oplossing gevonden.</text:p>
      <text:p text:style-name="ifm_p_mt.3.76mm_ifm">Vraag 5</text:p>
      <text:p text:style-name="ifm_p_ifm">Bent u het eens dat zeker nu er wettelijke voorstellen liggen om de inzet van coronatoegangsbewijzen uit te kunnen breiden en Testen voor Toegang breder noodzakelijk kan zijn, het dan op alle plekken in Nederland mogelijk moet zijn een locatie voor Testen voor Toegang dichtbij te hebben (maximaal een halfuur met de auto)? Zo ja, hoe gaat u dat regelen?</text:p>
      <text:p text:style-name="ifm_p_mt.3.76mm_ifm">Antwoord 5</text:p>
      <text:p text:style-name="ifm_p_ifm">Ik vind dat testen een bereikbaar en beschikbaar alternatief moet zijn en dat het daarvoor belangrijk is dat Testen voor Toegang zo goed mogelijk aan de 30-minutennorm voldoet. Stichting Open Nederland organiseert Testen voor Toegang en ik heb met hen afgesproken dat de bereikbaarheid binnen 30 minuten reistijd een van hun belangrijkste taken is. Tot nu toe is het hen ook elke keer gelukt om een passende oplossing te vinden. Ik blijf met hen in gesprek om te doen wat daarvoor nodig is.</text:p>
      <text:p text:style-name="ifm_p_mt.3.76mm_ifm">Vraag 6</text:p>
      <text:p text:style-name="ifm_p_ifm">Deelt u de mening dat Testen voor Toegang voor iedereen binnen een redelijke afstand en reistijd beschikbaar moet zijn en blijven, ook voor iedereen die op de Waddeneilanden woont en werkt?</text:p>
      <text:p text:style-name="ifm_p_mt.3.76mm_ifm">Antwoord 6</text:p>
      <text:p text:style-name="ifm_p_ifm">Zie antwoord op vraag 5. Dit geldt evengoed voor de Waddeneilanden. Ook voor de Waddeneilanden is een passende oplossing gevonden.</text:p>
      <text:p text:style-name="ifm_p_mt.3.76mm_ifm">Vraag 7</text:p>
      <text:p text:style-name="ifm_p_ifm">Herinnert u zich de eerdere vragen van de VVD over de problemen en knelpunten op de Waddeneilanden en andere dunbevolkte gebieden en antwoorden van uw kant? Hoe moeten de genoemde nieuwsberichten in het licht van uw antwoorden worden gezien?<text:note text:id="ID-2021Z21527-d37e103" text:note-class="footnote"><text:note-citation text:label="3 ">3</text:note-citation><text:note-body><text:p text:style-name="ifm_p_font.normal_size.6.93pt_mt..5mm_indent.-0.1161in_mleft.0.1161in_ifm">Aanhangsel Handelingen, vergaderjaar 2021–2022, nr. 633</text:p></text:note-body></text:note></text:p>
      <text:p text:style-name="ifm_p_mt.3.76mm_ifm">Antwoord 7</text:p>
      <text:p text:style-name="ifm_p_ifm">Ik sta nog steeds achter de antwoorden op uw Kamervragen van 15 oktober 2021 over de beschikbaarheid van testcapaciteit buiten de randstad. Daarin heb ik aangegeven dat 99,9% van Nederland binnen 30 minuten op een testlocatie kan zijn en dat dit beeld een momentopname was. Sinds die tijd heb ik met alle betrokken partijen samengewerkt om de bereikbaarheid en beschikbaarheid van Testen voor Toegang op peil te houden en dat is zo goed als mogelijk gelukt. Zeer korte tijd was het niet mogelijk om op alle Waddeneilanden te testen. Op dit moment kan opnieuw 99,9% van Nederland zich binnen 30 minuten bij Testen voor Toegang laten testen, waaronder alle mensen op de Waddeneilanden.</text:p>
      <text:p text:style-name="ifm_p_mt.3.76mm_ifm">Vraag 8</text:p>
      <text:p text:style-name="ifm_p_ifm">Hoe kijkt u naar de implicaties die de slechte beschikbaarheid van Testen voor Toegang heeft voor de lokale ondernemers en de bewoners op de Waddeneilanden en hoe wilt u dit tegengegaan?</text:p>
      <text:p text:style-name="ifm_p_mt.3.76mm_ifm">Antwoord 8</text:p>
      <text:p text:style-name="ifm_p_ifm">Zie het antwoord op vraag 3, 4 en 6.</text:p>
      <text:p text:style-name="ifm_p_mt.3.76mm_ifm">Vraag 9</text:p>
      <text:p text:style-name="ifm_p_ifm">Welke maatregelen gaat u nemen om nu eindelijk eens stabiele locaties voor Testen voor Toegang beschikbaar te hebben en te houden op de Waddeneilanden en in andere dunbevolkte gebieden?</text:p>
      <text:p text:style-name="ifm_p_mt.3.76mm_ifm">Antwoord 9</text:p>
      <text:p text:style-name="ifm_p_ifm">Op de Waddeneilanden is een structurele oplossing gevonden door Stichting Open Nederland in overleg met de gemeenten. Verder monitort Stichting Open Nederland de verdeling van testlocaties over Nederland en houdt zij in de gaten wat de reistijden zijn en is continu in gesprek met gemeenten op welke manier de bereikbaarheid en de beschikbaarheid van Testen voor Toegang in bepaalde dunbevolkte regio’s kan worden geregeld. Nogmaals, er is voor 99,9% van Nederland een testlocatie op 30 minuten reistijd.</text:p>
      <text:p text:style-name="ifm_p_mt.3.76mm_ifm">Vraag 10</text:p>
      <text:p text:style-name="ifm_p_ifm">Kunt u aangeven wat de status is van het gesprek dat de gemeente Texel heeft met uw ministerie? In hoeverre is er ook overleg met andere gemeenten waar een vergelijkbare situatie speelt?</text:p>
      <text:p text:style-name="ifm_p_mt.3.76mm_ifm">Antwoord 10</text:p>
      <text:p text:style-name="ifm_p_ifm">Het Ministerie van VWS en Stichting Open Nederland staan in contact met de gemeenten van de Waddeneilanden en er is de afgelopen tijd gezamenlijk gezocht naar een passende en structurele oplossing. Deze oplossing is inmiddels ook gevonden.</text:p>
      <text:p text:style-name="ifm_p_ifm">Ook is er de afgelopen maanden goed contact geweest met Veiligheidsregio’s en gemeenten op plaatsen waar men langer dan 30 minuten moest reizen naar een testlocatie en daar waar dat dreigde te gaan gebeuren. Dit heeft geleid tot een goede bereikbaarheid voor 99,9%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beschikbaarheid van locaties testen voor toegang op de Waddeneilanden en dunbevolkte gebieden</dc:title>
    <meta:user-defined meta:name="OVERHEIDop.ParlID/DC.identifier">ah-tk-20212022-1174</meta:user-defined>
    <meta:user-defined meta:name="OVERHEIDop.vraagnummer">2021Z21527</meta:user-defined>
    <meta:user-defined meta:name="OVERHEIDop.aanhangselNummer">1174</meta:user-defined>
    <meta:user-defined meta:name="OVERHEIDop.ontvanger">H.M. de Jonge</meta:user-defined>
    <meta:user-defined meta:name="DCTERMS.W3CDTF/OVERHEIDop.datumOntvangst">2021-12-20</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0</meta:user-defined>
    <meta:user-defined meta:name="DC.title">Antwoord op vragen van het lid Aukje de Vries over de beschikbaarheid van locaties testen voor toegang op de Waddeneilanden en dunbevolkte gebied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