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het lid <text:span text:style-name="ifm_span_font.bold_ifm">Stoffer</text:span> (SGP) aan de Staatssecretaris van Financiën over <text:span text:style-name="ifm_span_font.italic_ifm">de afhandeling van bezwaren tegen de spaartaks</text:span> (ingezonden 10 september 2021).</text:p>
      <text:p text:style-name="ifm_p_font.roman_mt.3.76mm_ifm">Antwoord van Staatssecretaris <text:span text:style-name="ifm_span_font.bold_ifm">Vijlbrief</text:span> (Financiën – Fiscaliteit en Belastingdienst) (ontvangen 1 oktober 2021).</text:p>
      <text:p text:style-name="ifm_p_mt.3.76mm_ifm">Vraag 1</text:p>
      <text:p text:style-name="ifm_p_ifm">Heeft u kennis genomen van het bericht «Een spaartaks, ook voor wie zijn geld niét belegt? De belastingdienst zet mensen voor het blok»?<text:note text:id="ID-2021Z15306-d37e57" text:note-class="footnote"><text:note-citation text:label="1 ">1</text:note-citation><text:note-body><text:p text:style-name="ifm_p_font.normal_size.6.93pt_mt..5mm_indent.-0.1161in_mleft.0.1161in_ifm">Trouw, 7 september 2021, Een spaartaks, ook voor wie zijn geld niét belegt? «De belastingdienst zet mensen voor het blok», https://www.trouw.nl/economie/een-spaartaks-ook-voor-wie-zijn-geld-niet-belegt-de-belastingdienst-zet-mensen-voor-het-blok~b68cd033/</text:p></text:note-body></text:note></text:p>
      <text:p text:style-name="ifm_p_mt.3.76mm_ifm">Antwoord 1</text:p>
      <text:p text:style-name="ifm_p_ifm">Ja.</text:p>
      <text:p text:style-name="ifm_p_mt.3.76mm_ifm">Vraag 2</text:p>
      <text:p text:style-name="ifm_p_ifm">Klopt het dat de Belastingdienst individuele bezwaren tegen de box-3 aanslag over 2020 van bezwaarmakers doorzet, terwijl de collectieve massaalbezwaarprocedure, waarbij veel individuele bezwaarmakers zich bij hebben aangesloten, loopt?</text:p>
      <text:p text:style-name="ifm_p_mt.3.76mm_ifm">Antwoord 2</text:p>
      <text:p text:style-name="ifm_p_ifm">Ja. Door middel van de massaalbezwaarprocedure kan een rechtsvraag aan de rechter worden voorgelegd waarvan het antwoord voor een groot aantal belastingplichtigen van belang is. De rechtsvraag waar het in genoemde massaalbezwaarprocedure over gaat is of de box 3-heffing op stelselniveau strijdig is met het eigendomsrecht en het discriminatieverbod van het EVRM.<text:note text:id="ID-117-d37e88" text:note-class="footnote"><text:note-citation text:label="2 ">2</text:note-citation><text:note-body><text:p text:style-name="ifm_p_font.normal_size.6.93pt_mt..5mm_indent.-0.1161in_mleft.0.1161in_ifm">Besluit van de Staatssecretaris van Financiën van 28 mei 2021, nr. 2021-97946 (Stcrt. 2021, nr. 28130).</text:p></text:note-body></text:note> Totdat het antwoord op de rechtsvraag is gegeven, worden de bezwaarschriften voor wat betreft de rechtsvraag op grond van de wettelijke massaalbezwaarprocedure aangehouden.</text:p>
      <text:p text:style-name="ifm_p_ifm">Veel belastingplichtigen hebben in hun bezwaarschrift naast de rechtsvraag de individuele kwestie voorgelegd of de box 3-heffing voor hen een individuele en buitensporige last vormt. De rechtsvraag in de massaalbezwaarprocedure en de individuele kwestie in bezwaar zijn twee afzonderlijke kwesties die apart van elkaar moeten worden beoordeeld en dus in twee (bezwaar)procedures apart van elkaar worden behandeld. De individuele kwestie van de individuele en buitensporige last is gekoppeld aan de persoonlijke (financiële) omstandigheden van de belastingplichtige. De feiten en omstandigheden die relevant zijn voor de afdoening van de individuele kwestie wijzigen niet tijdens de periode van aanhouden. De specifieke, individuele kwestie kan derhalve zorgvuldig en correct afzonderlijk worden behandeld, voordat de rechtsvraag in de massaalbezwaarprocedure definitief is beantwoord.</text:p>
      <text:p text:style-name="ifm_p_mt.3.76mm_ifm">Vraag 3</text:p>
      <text:p text:style-name="ifm_p_ifm">Erkent u dat de rechtsbescherming van burgers wordt vergroot door eerst de massaalbezwaarprocedure af te wachten en daarna pas de individuele bezwaren af te handelen?</text:p>
      <text:p text:style-name="ifm_p_mt.3.76mm_ifm">Antwoord 3</text:p>
      <text:p text:style-name="ifm_p_ifm">Naar mijn oordeel wordt de rechtsbescherming van burgers niet vergroot door eerst de massaalbezwaarprocedure af te wachten en daarna pas de individuele bezwaren af te handelen. Als een belastingplichtige in zijn bezwaarschrift bezwaren aanvoert in verband met de rechtsvraag die in massaal bezwaar voorligt én individuele bezwaren (bezwaren die alleen hem aangaan) dan gaan er twee (bezwaar)procedures lopen. Voor de rechtsvraag geldt dat deze wordt uitgeprocedeerd aan de hand van een aantal geselecteerde zaken. Voor de massaalbezwaarprocedure box 3 over 2017 en 2018 zijn dat er zes. De uitkomst van deze procedure is vervolgens van toepassing op álle bezwaren die onder de desbetreffende massaalbezwaarprocedure vallen. De bezwaarschriften die niet tot de zes geselecteerde zaken behoren, worden aangehouden totdat de beslissing op de rechtsvraag definitief vaststaat en daarna wordt daarop beslist door middel van één collectieve uitspraak op bezwaar. Voor de individuele bezwaren geldt de reguliere behandeling, dat wil zeggen dat de inspecteur op grond van de Algemene wet bestuursrecht (Awb) en de Algemene wet inzake rijksbelastingen (AWR) in beginsel binnen zes weken na afloop van de bezwaartermijn moet beslissen op het bezwaar. Is de belastingplichtige het niet eens met de beslissing, dan kan hij daartegen in beroep gaan bij de belastingrechter. Het aanhouden van het individuele deel van het bezwaar is weliswaar mogelijk, maar dit vergroot naar mijn mening niet de rechtsbescherming van een belastingplichtige. Allereerst ligt afdoening van het individuele deel van het bezwaar binnen de gebruikelijke termijnen in de wet voor de hand omdat de feiten en omstandigheden die relevant zijn voor de behandeling van de individuele kwestie tijdens de periode van aanhouden niet wijzigen. De rechtsvraag en een individueel bezwaar laten zich goed onafhankelijk van elkaar behandelen, ook als het individuele bezwaar is dat de box 3-heffing voor de belastingplichtige zelf een individuele en buitensporige last vormt. Door de individuele kwestie aan te houden, treedt slechts een verschuiving in de tijd op. Het aanhouden van het individuele bezwaar heeft tot gevolg dat de belastingplichtige pas later duidelijkheid heeft en pas later tegen de uitspraak op bezwaar in beroep kan gaan. Hij moet dus langer wachten op een beslissing op zijn individuele bezwaar, zonder dat dat dit wachten tot een andere uitkomst van het individuele deel van het bezwaar zou kunnen leiden.</text:p>
      <text:p text:style-name="ifm_p_mt.3.76mm_ifm">Vraag 4 en 5</text:p>
      <text:p text:style-name="ifm_p_ifm">Klopt het dat het mogelijk is dat de Belastingdienst de individuele bezwaren aanhoudt en welke mogelijkheden ziet u daartoe?</text:p>
      <text:p text:style-name="ifm_p_ifm">Bent u bereid om de individuele bezwaren aan te houden totdat een uitspraak in de massaalbezwaarprocedure is gedaan, teneinde de rechtsbescherming van burgers voldoende te waarborgen? Zo nee, waarom niet?</text:p>
      <text:p text:style-name="ifm_p_mt.3.76mm_ifm">Antwoord 4 en 5</text:p>
      <text:p text:style-name="ifm_p_ifm">Ja (4) en nee (5). De Hoge Raad heeft in zijn arrest van 2 juli 2021<text:note text:id="ID-117-d37e130" text:note-class="footnote"><text:note-citation text:label="3 ">3</text:note-citation><text:note-body><text:p text:style-name="ifm_p_font.normal_size.6.93pt_mt..5mm_indent.-0.1161in_mleft.0.1161in_ifm">Hoge Raad 2 juli 2021, ECLI:NL:HR:2021:963.</text:p></text:note-body></text:note> geoordeeld dat de inspecteur de bezwaren die zien op een individuele kwestie, gericht op de specifieke situatie van de belastingplichtige die bezwaar maakt, op de reguliere door de AWR en de Awb voorgeschreven wijze moet behandelen. Dat betekent in beginsel een uitspraak op het bezwaar binnen zes weken. In datzelfde arrest overweegt de Hoge Raad ook dat de beslissing op het individuele deel van het bezwaar kan worden aangehouden door de rechter en overigens ook door de inspecteur (totdat de rechtsvraag in de massaalbezwaarprocedure onherroepelijk is beantwoord), mits de belastingplichtige daarmee instemt.<text:note text:id="ID-117-d37e139" text:note-class="footnote"><text:note-citation text:label="4 ">4</text:note-citation><text:note-body><text:p text:style-name="ifm_p_font.normal_size.6.93pt_mt..5mm_indent.-0.1161in_mleft.0.1161in_ifm">Onderdelen 5.2 en 5.6 van Hoge Raad 2 juli 2021, ECLI:NL:HR:2021:963. Zie voorts artikel 7:10, lid 4, onderdelen a en b, van de Algemene wet bestuursrecht.</text:p></text:note-body></text:note> De Belastingdienst maakt geen gebruik van deze mogelijkheid. Tegenover het mogelijke persoonlijke belang van de belastingplichtige bij het aanhouden van het individuele bezwaar staat het belang van de Belastingdienst om bezwaren tijdig en correct te behandelen en daarop uitspraak te doen. De massaalbezwaarprocedure is onder andere bedoeld om een groot aantal bezwaarschriften op een zo efficiënt en effectief mogelijke wijze te kunnen behandelen. Dit is in het voordeel van zowel de belastingplichtige als de Belastingdienst. Als de Belastingdienst vanwege een lopende massaalbezwaarprocedure het individuele deel van alle bezwaren zou aanhouden, dan wordt de Belastingdienst alsnog geconfronteerd met een grote uitvoeringslast. Bij niet aanhouden van de individuele bezwaren kan de Belastingdienst immers deze bezwaren, die niet alle tegelijk zijn ingediend, in de tijd verspreid beoordelen en afdoen binnen de wettelijke termijn. Dat lukt niet als de beoordeling en afdoening van alle individuele bezwaren zouden worden aangehouden tot het moment waarop de collectieve uitspraak op de aangewezen rechtsvraag onherroepelijk is gedaan. Zie verder het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Stoffer over de afhandeling van bezwaren tegen de spaartaks</dc:title>
    <meta:user-defined meta:name="OVERHEIDop.ParlID/DC.identifier">ah-tk-20212022-117</meta:user-defined>
    <meta:user-defined meta:name="OVERHEIDop.vraagnummer">2021Z15306</meta:user-defined>
    <meta:user-defined meta:name="OVERHEIDop.aanhangselNummer">117</meta:user-defined>
    <meta:user-defined meta:name="OVERHEIDop.ontvanger">J.A. Vijlbrief</meta:user-defined>
    <meta:user-defined meta:name="DCTERMS.W3CDTF/OVERHEIDop.datumOntvangst">2021-10-01</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1</meta:user-defined>
    <meta:user-defined meta:name="DC.title">Antwoord op vragen van lid Stoffer over de afhandeling van bezwaren tegen de spaartaks</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