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de leden <text:span text:style-name="ifm_span_font.bold_ifm">Sneller</text:span> en <text:span text:style-name="ifm_span_font.bold_ifm">Hagen</text:span> (beiden D66) aan de Ministers van Infrastructuur en Milieu en van Justitie en Veiligheid over <text:span text:style-name="ifm_span_font.italic_ifm">drugsgebruik in het verkeer</text:span> (ingezonden 24 november 2021).</text:p>
      <text:p text:style-name="ifm_p_font.roman_mt.3.76mm_ifm">Antwoord van Minister <text:span text:style-name="ifm_span_font.bold_ifm">Grapperhaus</text:span> (Justitie en Veiligheid), mede namens de Minister van Infrastructuur en Waterstaat (ontvangen (ontvangen 17 december 2021). Zie ook Aanhangsel Handelingen, vergaderjaar 2021–2022, nr. 1126.</text:p>
      <text:p text:style-name="ifm_p_mt.3.76mm_ifm">Vraag 1</text:p>
      <text:p text:style-name="ifm_p_ifm">Bent u bekend met de voorlichting «Mag ik deelnemen aan het verkeer als ik medicijnen heb gebruikt» op de site van de rijksoverheid?<text:note text:id="ID-2021Z21398-d37e47" text:note-class="footnote"><text:note-citation text:label="1 ">1</text:note-citation><text:note-body><text:p text:style-name="ifm_p_font.normal_size.6.93pt_mt..5mm_indent.-0.1161in_mleft.0.1161in_ifm">Rijksoverheid, Mag ik deelnemen aan het verkeer als ik medicijnen heb gebruikt?(https://www.rijksoverheid.nl/onderwerpen/verkeersveiligheid/vraag-en-antwoord/medicijnen-in-het-verkeer#:~:text=Rijksoverheid.nl-,Mag%20ik%20deelnemen%20aan%20het%20verkeer%20als%20ik%20medicijnen%20heb,niet%20deelnemen%20aan%20het%20verkeer.)</text:p></text:note-body></text:note></text:p>
      <text:p text:style-name="ifm_p_mt.3.76mm_ifm">Antwoord 1</text:p>
      <text:p text:style-name="ifm_p_ifm">Ja.</text:p>
      <text:p text:style-name="ifm_p_mt.3.76mm_ifm">Vraag 2</text:p>
      <text:p text:style-name="ifm_p_ifm">Bent u bekend met verschillende (internationale) onderzoeken waaruit volgt dat de mate van tetrahydrocannabinol (THC) in het bloed geen betrouwbare reflectie is van de hoeveelheid cannabis die is gebruikt en de rijvaardigheid van de gebruiker? Kunt u hierop reflecteren?<text:note text:id="ID-2021Z21398-d37e59" text:note-class="footnote"><text:note-citation text:label="2 ">2</text:note-citation><text:note-body><text:p text:style-name="ifm_p_font.normal_size.6.93pt_mt..5mm_indent.-0.1161in_mleft.0.1161in_ifm">Traffic Injury Prevention, 13 mei 2020, The failings of per se limits to detect cannabis-induced driving impairment: Results from a simulated driving study (www.tandfonline.com/doi/abs/10.1080/15389588.2020.1851685?casa_token=Kt1SAnJ6bfQAAAAA%3AsaIQ9UDJrtNZvL_VQJV98aJwIRRvsKPxtpo9Od8oZX838UjSPEdniXkk3CzR3Bs5B0uCJs3hTsV6&amp;);</text:p><text:p text:style-name="ifm_p_font.normal_size.6.93pt_indent.-0.1161in_mleft.0.1161in_ifm">Neuroscience &amp; Biobehavioral Reviews, juli 2021, Determining the magnitude and duration of acute Δ9-tetrahydrocannabinol (Δ9-THC)-induced driving and cognitive impairment: A systematic and meta-analytic review (www.sciencedirect.com/science/article/pii/S0149763421000178);</text:p><text:p text:style-name="ifm_p_font.normal_size.6.93pt_indent.-0.1161in_mleft.0.1161in_ifm">Maastricht University, 1 januari 1994, Influence of marijuana on driving (guid-f3b7192a-40dd-4b99-b512-006b72191290-ASSET3.0.pdf (maastrichtuniversity.nl)).</text:p></text:note-body></text:note></text:p>
      <text:p text:style-name="ifm_p_mt.3.76mm_ifm">Antwoord 2</text:p>
      <text:p text:style-name="ifm_p_ifm">Ja, daar ben ik bekend mee. Zo heeft de Universiteit van Maastricht recent onderzocht hoe groot de impact kan zijn van wietgebruik in het verkeer. Gebruik van cannabis kan tot vier uur na inname impact hebben op de rijvaardigheid.</text:p>
      <text:p text:style-name="ifm_p_ifm">De literatuurstudie van onderzoekers van Yale University, waar u naar refereert, vermeldt dat de THC-concentratie die in het bloed of speeksel wordt aangetoond geen consistente voorspeller is voor verminderde rijvaardigheid. Dit wordt toegeschreven aan de verschillende farmacokinetische eigenschappen die de stoffen bezitten. Zoals bij gebruik van elk medicijn, kunnen verschillende factoren van invloed zijn op de werking van het medicijn. Hierbij kunt u denken aan gewenning die na enkele weken of maanden kan optreden, het tijdsinterval van het gebruik, de manier van inname of de impact van de onderliggende aandoening op de persoon. Het is onmogelijk om als wetgever met al deze individuele factoren rekening te houden. Om misbruik van (medicinale) drugs in het verkeer te voorkomen, zijn daarom uniforme limieten voor gebruik in de wet vastgelegd. Deze grenswaarden zijn neergelegd in het Besluit alcohol, drugs en geneesmiddelen in het verkeer en zijn vastgesteld op basis van advies van een commissie bestaande uit deskundigen op het onderzoeksgebied van rijden onder invloed uit Nederland, België en Duitsland.<text:note text:id="ID-1165-d37e116" text:note-class="footnote"><text:note-citation text:label="3 ">3</text:note-citation><text:note-body><text:p text:style-name="ifm_p_font.normal_size.6.93pt_mt..5mm_indent.-0.1161in_mleft.0.1161in_ifm">Advies grenswaarden voor drugs in het kader van de voorgenomen wetswijziging van de Wegenverkeerswet 1994 van 31 maart 2010.</text:p></text:note-body></text:note> In dat advies is geconcludeerd dat er op basis van wetenschappelijk onderzoek internationaal consensus is over de grenswaarde van 3,0 microgram/L in bloed of 5,0 microgram/L in serum/plasma voor THC in relatie tot verkeersdeelname.</text:p>
      <text:p text:style-name="ifm_p_mt.3.76mm_ifm">Vraag 3</text:p>
      <text:p text:style-name="ifm_p_ifm">Kunt u uitleggen waarom bij alcoholgebruik in het verkeer de straf zwaarder is naarmate er meer alcohol is genuttigd, terwijl bij drugsgebruik in het verkeer een alles-of-niets-beleid geldt?<text:note text:id="ID-2021Z21398-d37e71" text:note-class="footnote"><text:note-citation text:label="4 ">4</text:note-citation><text:note-body><text:p text:style-name="ifm_p_font.normal_size.6.93pt_mt..5mm_indent.-0.1161in_mleft.0.1161in_ifm">NOS, 28 september 2018, Rijden met drugs in je bloed: «Ik moet toch geld verdienen?» (nos.nl/artikel/2252518-rijden-met-drugs-in-je-bloed-ik-moet-toch-geld-verdienen).</text:p></text:note-body></text:note></text:p>
      <text:p text:style-name="ifm_p_mt.3.76mm_ifm">Antwoord 3</text:p>
      <text:p text:style-name="ifm_p_ifm">Anders dan bij alcohol, is bij drugs niet vast te stellen in welke mate het gevaar voor de verkeersveiligheid precies toeneemt afhankelijk van de hoeveelheid van de stof in het lichaam. Daarom is de strafmaat bij drugsgebruik in het verkeer niet direct gekoppeld aan de hoeveelheid van de betreffende stof die is aangetroffen in het bloed van de bestuurder. Het NFI zal in 2022 de wetenschappelijke inzichten hieromtrent opnieuw evalueren. Wel zijn gedragsgerelateerde grenswaarden vastgesteld, waarbij overschrijding van de grenswaarden strafbaar is. Deze waarden houden in dat bij overschrijding de bestuurder recentelijk stof(fen) tot zich heeft genomen en dat deze stof(fen) een reële invloed op de bestuurder kunnen hebben met als gevolg vermindering van de rijvaardigheid.<text:note text:id="ID-1165-d37e147" text:note-class="footnote"><text:note-citation text:label="5 ">5</text:note-citation><text:note-body><text:p text:style-name="ifm_p_font.normal_size.6.93pt_mt..5mm_indent.-0.1161in_mleft.0.1161in_ifm">Kamerstuk 32 859, nr. 3, p. 9</text:p></text:note-body></text:note> Indien het OM bij overschrijding van de grenswaarde besluit tot vervolging voor rijden onder invloed, is het vervolgens aan de rechter om de straf te bepalen of aan het OM zelf in geval van een strafbeschikking. In het Besluit alcohol, drugs en geneesmiddelen in het verkeer is vastgelegd dat de grenswaarden voor verschillende soorten drugs lager liggen wanneer sprake is van combinatiegebruik. Bij combinaties van meerdere drugs of alcohol en drugs liggen de straffen ook hoger dan bij enkelvoudig gebruik van een drug. Daarnaast wordt in de eis van de officier van justitie rekening gehouden met het soort voertuig dat is bestuurd, alsmede met recidive.</text:p>
      <text:p text:style-name="ifm_p_mt.3.76mm_ifm">Vraag 4</text:p>
      <text:p text:style-name="ifm_p_ifm">Klopt het dat iemand die op doktersrecept cannabis krijgt voorgeschreven meer cannabis in het verkeer mag gebruiken dan de wettelijke voorgeschreven grenswaarden voor gebruik in het verkeer? Zo ja, klopt het dat deze gebruiker bij overschrijding van de grenswaarden van de speekseltest niet kan volstaan met het laten zien van zijn doktersverklaring, maar mee moet naar het bureau om daar een bloedtest te doen en zijn verklaring te overhandigen? Klopt het dat de medicinale gebruiker zijn rijbewijs niet kan gebruiken tot de uitslag van de bloedtest er is, ook al kan hij dus een doktersrecept overhandigen? Hoe lang duurt het voor deze uitslag bekend is?</text:p>
      <text:p text:style-name="ifm_p_mt.3.76mm_ifm">Antwoord 4</text:p>
      <text:p text:style-name="ifm_p_ifm">De Kamer heeft bij de parlementaire behandeling van de Wet drugs in het verkeer aangegeven geen onderscheid te willen maken tussen medicinaal en recreatief gebruik, omdat de verkeersveiligheid leidend moet zijn. Op basis daarvan heeft het kabinet besloten om dit onderscheid niet te maken. Bij het bepalen van de grenswaarden voor enkelvoudig gebruik is om deze reden gekeken naar de gemiddelde ongewende gebruiker. Dit geldt voor alle grenswaarden uit het Besluit, dus ook voor THC. Om die reden kan het zo zijn dat de grenswaarde voor THC overschreden wordt, maar er vanwege het gewende medicinale gebruik geen sprake is van een reële invloed op de bestuurder met als gevolg vermindering van de rijvaardigheid. Zodoende kan het zijn dat iemand die op doktersrecept cannabis gebruikt wel de grenswaarde overschrijdt maar niet strafbaar is voor rijden onder invloed. Er kan echter niet zondermeer vanuit gegaan worden – enkel op basis van een doktersrecept – dat er geen sprake is van rijden onder invloed (van een hogere dosering dan medisch voorgeschreven), al dan niet in combinatie met andere middelen. Uw Kamer is hierover eerder uitgebreid geïnformeerd in de Kamerbrief over de resultaten van de interdepartementale werkgroep Medicijngebruikers.<text:note text:id="ID-1165-d37e167" text:note-class="footnote"><text:note-citation text:label="6 ">6</text:note-citation><text:note-body><text:p text:style-name="ifm_p_font.normal_size.6.93pt_mt..5mm_indent.-0.1161in_mleft.0.1161in_ifm">Kamerstuk 29 398, nr. 902</text:p></text:note-body></text:note></text:p>
      <text:p text:style-name="ifm_p_ifm">In diezelfde brief is gemeld dat de werkwijze van de politie en het OM enerzijds de verkeersveiligheid borgt en anderzijds voorkomt dat medicijngebruikers ten onrechte een sanctie krijgen opgelegd.<text:note text:id="ID-1165-d37e178" text:note-class="footnote"><text:note-citation text:label="7 ">7</text:note-citation><text:note-body><text:p text:style-name="ifm_p_font.normal_size.6.93pt_mt..5mm_indent.-0.1161in_mleft.0.1161in_ifm">Kamerstuk 29 398, nr. 902</text:p></text:note-body></text:note> Door deze werkwijze komen relatief weinig medicijngebruikers in het strafproces terecht.<text:note text:id="ID-1165-d37e186" text:note-class="footnote"><text:note-citation text:label="8 ">8</text:note-citation><text:note-body><text:p text:style-name="ifm_p_font.normal_size.6.93pt_mt..5mm_indent.-0.1161in_mleft.0.1161in_ifm">Kamerstuk 29 398, nr. 902</text:p></text:note-body></text:note> Centraal bij de werkwijze staat dat de politie in beginsel controleert op drugsgebruik in het verkeer op het moment dat er aanwijzingen zijn van opvallend afwijkend rijgedrag of gevaarlijk rijgedrag. Wanneer daar sprake van is, zal bij de bestuurder een speekseltest worden afgenomen door de politie. Bij een positieve uitslag van de speekseltest, d.w.z. dat er een indicatie is van overschrijding van de wettelijke gestelde grenswaarde, wordt op het politiebureau bloed afgenomen bij de bestuurder. De bestuurder kan dan bij de politie aangeven dat hij of zij THC op voorschrift gebruikt. De politie is bevoegd op grond van artikel 162 WVW1994 om na een positieve speekseltest en daaropvolgende bloedafname een rijverbod op te leggen aan de bestuurder voor de duur van maximaal 24 uur. Dit rijverbod is bedoeld om directe verdere gevaarzetting te voorkomen en is niet gekoppeld aan de duur van het onderzoek. Het bloed wordt vervolgens in een lab onderzocht. Het bloedonderzoek is nodig om vast te stellen of de hoeveelheid stof in het lichaam daadwerkelijk de wettelijke grenswaarde overschrijdt. Wanneer de uitslag van het bloedonderzoek positief is, zal de politieagent een proces-verbaal opmaken, waarin genoteerd wordt dat de bestuurder aangeeft THC op medisch voorschrift te gebruiken. Het OM zal de bestuurder in dat geval de gelegenheid bieden om een recept<text:note text:id="ID-1165-d37e203" text:note-class="footnote"><text:note-citation text:label="9 ">9</text:note-citation><text:note-body><text:p text:style-name="ifm_p_font.normal_size.6.93pt_mt..5mm_indent.-0.1161in_mleft.0.1161in_ifm">Een recept met ten minste een waarmerk en een handtekening van de arts die het geneesmiddel heeft voorgeschreven.</text:p></text:note-body></text:note> in te sturen. Vervolgens wordt aan het NFI gevraagd of de aangetroffen concentratie van de stof in het bloed past binnen de therapeutische range van de voorgeschreven dosering en wat de effecten daarvan zijn op de rijvaardigheid. Met inachtneming van deze en alle overige feiten en omstandigheden wordt door het OM beoordeeld of de medicijngebruiker zal worden vervolgd.</text:p>
      <text:p text:style-name="ifm_p_mt.3.76mm_ifm">Vraag 5, 6 en 7</text:p>
      <text:p text:style-name="ifm_p_ifm">Hoe oordeelt u over de betrouwbaarheid van de speekseltesten die nu worden gebruikt om te achterhalen of iemand de toegestane limiet van drugs heeft overschreden? Wat vindt u ervan dat het Instituut voor Wetenschappelijk Onderzoek Verkeersveiligheid (SWOV) stelt dat de huidige speekseltesten voor verbetering vatbaar zijn?<text:note text:id="ID-2021Z21398-d37e89" text:note-class="footnote"><text:note-citation text:label="10 ">10</text:note-citation><text:note-body><text:p text:style-name="ifm_p_font.normal_size.6.93pt_mt..5mm_indent.-0.1161in_mleft.0.1161in_ifm">SWOV, 17 maart 2020, Factsheet; Drugs en geneesmiddelen (www.swov.nl/feiten-cijfers/factsheet/drugs-en-geneesmiddelen).</text:p><text:p text:style-name="ifm_p_font.normal_size.6.93pt_indent.-0.1161in_mleft.0.1161in_ifm">Public Health, juni 2019, Are oral fluid testing devices effective for the roadside detection of recent cannabis use? A systematic review (www.sciencedirect.com/science/article/pii/S0033350619300800?via%3Dihub).</text:p></text:note-body></text:note></text:p>
      <text:p text:style-name="ifm_p_ifm">Kunt u aangeven hoe vaak speekseltesten nu niet op de juiste wijze worden afgenomen (niet juiste temperatuur, geen gebruik van handschoenen, geen eten en drinken 10 minuten van tevoren)?</text:p>
      <text:p text:style-name="ifm_p_ifm">Klopt het dat er meer betrouwbare ademtesten voor het opsporen van cannabis en andere drugs in ontwikkeling zijn die het gemakkelijker maken om drugs in het verkeer te detecteren? Kunt u aangeven hoe het staat met de ontwikkeling van deze ademtesten en of, en zo ja wanneer deze testen de huidige speekseltesten gaan vervangen?<text:note text:id="ID-2021Z21398-d37e106" text:note-class="footnote"><text:note-citation text:label="11 ">11</text:note-citation><text:note-body><text:p text:style-name="ifm_p_font.normal_size.6.93pt_mt..5mm_indent.-0.1161in_mleft.0.1161in_ifm">SWOV, 17 maart 2020, Factsheet; Drugs en geneesmiddelen (www.swov.nl/feiten-cijfers/factsheet/drugs-en-geneesmiddelen);</text:p><text:p text:style-name="ifm_p_font.normal_size.6.93pt_indent.-0.1161in_mleft.0.1161in_ifm">SWOV Kennisportaal, 2017, Breath testing for cannabis: an emerging tool with great potential for law enforcement (library.swov.nl/action/front/cardweb?id=345204);</text:p><text:p text:style-name="ifm_p_font.normal_size.6.93pt_indent.-0.1161in_mleft.0.1161in_ifm">Journal of Pharmaceutical and Biomedical Analysis, 30 januari 2018, A liquid chromatography and tandem mass spectrometry method to determine 28 non-volatile drugs of abuse in exhaled breath (www.sciencedirect.com/science/article/pii/S0731708517322136?via%3Dihub).</text:p></text:note-body></text:note></text:p>
      <text:p text:style-name="ifm_p_mt.3.76mm_ifm">Antwoord 5, 6 en 7</text:p>
      <text:p text:style-name="ifm_p_ifm">De speekseltester waar de politie mee is uitgerust sinds de inwerkingtreding van de wet drugs in het verkeer in 2017 is een preselectiemiddel. Dit middel kan worden ingezet naast een psychomotorische test of een oog- en spraakfunctietest. De speekseltest laat zien of er sporen van drugs in het speeksel aanwezig zijn en geeft een indicatie of de grenswaarde daarmee overschreden wordt. Na een positieve speekseltest is een bloedonderzoek nodig om na te gaan of de wettelijk gestelde grenswaarde daadwerkelijk overschreden is en hoe hoog die overschrijding exact is. Het bloedonderzoek dient als wettig bewijs voor rijden onder invloed, de speekseltest niet. In 2021 heeft de politie wegens reguliere contractafloop de speekseltester opnieuw aanbesteed en in het najaar van 2021 in gebruik genomen. In de aanbesteding is gezocht naar een zo betrouwbaar mogelijke test. Zowel de speekseltester die de politie in gebruik heeft op dit moment, als de eerdere speekseltester voldoen volgens onafhankelijke beoordeling van het RIVM aan de daaraan gestelde vereisten met betrekking tot nauwkeurigheid en betrouwbaarheid. Voor het gebruik van de speekseltest door de politie is het voorschrift van de leverancier van de testen leidend. De politie is getraind om de speekseltest op de juiste wijze af te nemen. Rondom de ingebruikname van de nieuwe speekseltester in het najaar van 2021 is aanvullend in voorlichting en instructie over het gebruik van de speekseltest geïnvesteerd. Er zijn bij mij geen gegevens bekend over hoe vaak tests niet op de juiste wijze zouden worden afgenomen.</text:p>
      <text:p text:style-name="ifm_p_ifm">Verder is er op dit moment geen sprake van vervanging van de speekseltest die in 2021 is aanbesteed. De politie volgt de ontwikkelingen op het gebied van testen en testmethoden nauwlettend. Het onderzoek dat loopt naar de inzet van ademtesten ziet specifiek op de detectie van lachgas, omdat de speekseltester lachgas niet kan detecteren. Lachgas is namelijk niet te detecteren in speeksel (ook niet in bloed of urine). In opdracht van de politie is een onderzoeksvoorstel ingediend naar de detectie van lachgas in uitgeademde lucht en het vaststellen van grenswaarden voor lachgas. Dit onderzoek is mei 2021 gehonoreerd en is medio 2021 gestart. De doorlooptijd van dit onderzoek is maximaal 18 maanden. Onder meer de universiteit van Maastricht is bij dit onderzoek betrokken.</text:p>
      <text:p text:style-name="ifm_p_mt.3.76mm_ifm">Vraag 8</text:p>
      <text:p text:style-name="ifm_p_ifm">Klopt het dat er na een positieve speekseltest ook een onderzoek van het Centraal Bureau Rijvaardigheidsbewijzen (CBR) naar rijgeschiktheid volgt, ook als later blijkt dat het bloedonderzoek negatief is?</text:p>
      <text:p text:style-name="ifm_p_mt.3.76mm_ifm">Antwoord 8</text:p>
      <text:p text:style-name="ifm_p_ifm">Het klopt niet dat er na een positieve speekseltest een onderzoek naar de rijgeschiktheid plaatsvindt door het CBR. Pas als het bloedonderzoek uitwijst dat het drugsgebruik daadwerkelijk boven de grenswaarde ligt en er dus sprake is van een strafbaar feit, kan de politie een mededeling doen aan het CBR. Het CBR kan dan een vorderingenonderzoek drugs opleggen aan de bestuurder.</text:p>
      <text:p text:style-name="ifm_p_mt.3.76mm_ifm">Vraag 9</text:p>
      <text:p text:style-name="ifm_p_ifm">Hoe vaak komt het voor dat een speekseltest positief is, maar de bloedtest later negatief? Hoe lang duurt het voordat de uitslag van een bloedtest bekend is?</text:p>
      <text:p text:style-name="ifm_p_mt.3.76mm_ifm">Antwoord 9</text:p>
      <text:p text:style-name="ifm_p_ifm">Zoals in het antwoord op vraag 5, 6 en 7 vermeld, is de speekseltester een preselectiemiddel. De uitslag van de speekseltest geeft een indicatie van overschrijding van de wettelijke grenswaarde. Het bloedonderzoek is nodig om aan te tonen of er daadwerkelijk sprake is van een overschrijding en hoe hoog deze is. Sinds de inwerkingtreding van de wet Drugs in het verkeer op 1 juli 2017 tot en met 31 december 2020 zijn in totaal ca. 30.700 bloedonderzoeken drugs in het verkeer afgenomen. Ca. 19.100 van die bloedonderzoeken gaven een positief resultaat, te weten boven de wettelijk gestelde grenswaarde voor de betreffende drugs. Voor het jaar 2021- het jaar waarin de nieuwe speekseltester in gebruik is genomen – zijn nog geen cijfers beschikbaar. De termijnen voor het bloedonderzoek zijn vastgelegd in het Besluit alcohol, drugs en geneesmiddelen in het verkeer. Daarin is vastgelegd dat het bloedonderzoek plaatsvindt binnen twee weken nadat het lab het bloed heeft ontvangen en dat de politie de bestuurder binnen een week na ontvangst van de uitslag informeert over de uitkomst.</text:p>
      <text:p text:style-name="ifm_p_mt.3.76mm_ifm">Vraag 10</text:p>
      <text:p text:style-name="ifm_p_ifm">Is er altijd sprake van een onthouding van het rijbewijs als het onderzoek bij het CBR loopt? Hoe lang duurt het onderzoek bij het CBR?</text:p>
      <text:p text:style-name="ifm_p_mt.3.76mm_ifm">Antwoord 10</text:p>
      <text:p text:style-name="ifm_p_ifm">Indien een vorderingenonderzoek drugs is opgelegd aan een bestuurder door het CBR na een positief bloedonderzoek, wordt het rijbewijs geschorst totdat het vorderingenonderzoek drugs is afgerond en de bestuurder rijgeschikt is verklaard. Het vorderingenonderzoek drugs vindt plaats nadat de bestuurder de kosten van het vorderingenonderzoek heeft betaald.</text:p>
      <text:p text:style-name="ifm_p_ifm">Na betaling ontvangt de bestuurder binnen vier weken een verwijzing naar een psychiater. Na het onderzoek maakt de psychiater binnen acht weken een rapport en stuurt dit naar het CBR. Het CBR stuurt meestal binnen vier weken een brief met de uitslag van het onderzoek. De formele termijn na betaling door de bestuurder is dan 16 weken. Dit is exclusief de tijd tot de betaling door de bestuurder of de tijd tussen de verwijzing naar een psychiater en de daadwerkelijke afspraak.</text:p>
      <text:p text:style-name="ifm_p_ifm">Zoals gemeld in de Kamerbrief Verkeersveiligheid van 26 november jl. (Kamerstuk 29 398, nr. 97), wordt door het Ministerie van IenW momenteel een meer integrale aanpak van rijden onder invloed (zowel alcohol en drugs) ontwikkeld. Onderdeel van deze aanpak is om, in parallel met de educatie maatregel alcohol (EMA), ook een educatieve maatregel drugs (EMD) te ontwikkelen. Net als de EMA zou deze dan onder bepaalde voorwaarden, bijvoorbeeld bij first offenders, direct kunnen worden opgelegd. Het rijbewijs wordt dan niet geschorst.</text:p>
      <text:p text:style-name="ifm_p_mt.3.76mm_ifm">Vraag 11</text:p>
      <text:p text:style-name="ifm_p_ifm">Hoe vaak leidt deze onthouding van het rijbewijs tot negatieve gevolgen voor een bestuurder, bijvoorbeeld verlies van werk en/of inkomen? Bent u van mening dat een onthouding van het rijbewijs er in dergelijke gevallen toe kan leiden dat iemand in de periode waarin hij wacht op de uitslag van de bloedtest onschuldig wordt gestraft als later blijkt dat de bloedtest negatief is? Waarom wel of waarom niet? Is hier compensatie voor?</text:p>
      <text:p text:style-name="ifm_p_mt.3.76mm_ifm">Antwoord 11</text:p>
      <text:p text:style-name="ifm_p_ifm">Schorsing van het rijbewijs door het CBR vindt pas plaats op het moment dat een vorderingenonderzoek drugs wordt opgelegd ná een positief bloedonderzoek. Er is dus geen sprake van onthouding van het rijbewijs in afwachting van de uitslag van het bloedonderzoek. Het is niet bekend hoe vaak een geschorst rijbewijs leidt tot negatieve gevolgen voor een bestuurder.</text:p>
      <text:p text:style-name="ifm_p_mt.3.76mm_ifm">Vraag 12</text:p>
      <text:p text:style-name="ifm_p_ifm">Bent u bekend met het bericht «Speekseltest haalt duizenden drugsgebruikers van de weg, en die moeten zwaar boeten»?<text:note text:id="ID-2021Z21398-d37e142" text:note-class="footnote"><text:note-citation text:label="12 ">12</text:note-citation><text:note-body><text:p text:style-name="ifm_p_font.normal_size.6.93pt_mt..5mm_indent.-0.1161in_mleft.0.1161in_ifm">AD, 20 februari 2019, Speekseltest haalt duizenden drugsgebruikers van de weg, en die moeten zwaar boeten (www.ad.nl/auto/speekseltest-haalt-duizenden-drugsgebruikers-van-de-weg-en-die-moeten-zwaar-boeten~ad9a247a/).</text:p></text:note-body></text:note></text:p>
      <text:p text:style-name="ifm_p_mt.3.76mm_ifm">Antwoord 12</text:p>
      <text:p text:style-name="ifm_p_ifm">Ja.</text:p>
      <text:p text:style-name="ifm_p_mt.3.76mm_ifm">Vraag 13</text:p>
      <text:p text:style-name="ifm_p_ifm">Kunt u aangeven of specifieke drugscontroles, vergelijkbaar met wat er nu gebeurt bij alcoholcontroles (fuiken), nu worden ingezet, en zo ja hoe deze eruitzien?</text:p>
      <text:p text:style-name="ifm_p_mt.3.76mm_ifm">Antwoord 13</text:p>
      <text:p text:style-name="ifm_p_ifm">De laatste jaren is de effectiviteit van fuiken afgenomen, naar verwachting door sociale media. De politie maakt daarom meer gebruik van dynamische verkeerscontroles en gebruikt de speekseltester als preselectiemiddel voor drugsgebruik indien daartoe aanleiding is. De politie controleert bij deze dynamische controles in beginsel op drugs op het moment dat er aanwijzingen zijn van opvallend afwijkend rijgedrag of gevaarlijk rijgedrag. Dat laat onverlet dat ook fuikcontroles belangrijk zijn en dat de politie er voor kan kiezen om bijvoorbeeld op de uitvalswegen van festivals te controleren op rijden onder invloed van drugs. In de praktijk gaat het vaak om alcoholcontroles, waarbij, indien daar aanleiding toe is op basis van feiten en omstandigheden, ook gecontroleerd wordt op drugs.</text:p>
      <text:p text:style-name="ifm_p_mt.3.76mm_ifm">Vraag 14</text:p>
      <text:p text:style-name="ifm_p_ifm">Klopt het dat mensen worden onderworpen aan speekseltesten als zij bij controles opvallen door rijgedrag of opvallen door geur, grote pupillen of agressief gedrag? Kunt u aangeven hoe dit opsporingsbeleid te rijmen is met de aanhouding van een man die in coronatijd wiet kocht in coffeeshops, deze daar niet kon hebben genuttigd, daarna de auto instapte, goed rijgedrag vertoonde, maar daarna toch aangehouden werd door de politie?<text:note text:id="ID-2021Z21398-d37e159" text:note-class="footnote"><text:note-citation text:label="13 ">13</text:note-citation><text:note-body><text:p text:style-name="ifm_p_font.normal_size.6.93pt_mt..5mm_indent.-0.1161in_mleft.0.1161in_ifm">AD, 29 juli 2020, Speekseltest verrast Gorcumse wietgebruiker: «Ik had de avond ervoor mijn laatste joint gerookt» (www.ad.nl/rivierenland/speekseltest-verrast-gorcumse-wietgebruiker-ik-had-de-avond-ervoor-mijn-laatste-joint-gerookt~a76fc311/).</text:p></text:note-body></text:note>  Kunt u aangeven hoe vaak aanhouding na het volgen van coffeeshopbezoekers plaatsvindt zonder dat sprake is van opvallend (rij)gedrag?</text:p>
      <text:p text:style-name="ifm_p_mt.3.76mm_ifm">Antwoord 14</text:p>
      <text:p text:style-name="ifm_p_ifm">Staandehouding van een bestuurder kan vele redenen of oorzaken hebben, zowel in het kader van een reguliere controle als naar aanleiding van gevaarlijk, overtredend of afwijkend rijgedrag. Indien bij de staandehouding het vermoeden ontstaat dat er sprake is van het rijden onder invloed zal de politie overgaan tot nader onderzoek daarnaar. Ik doe geen uitspraken over individuele zaken, zoals de zaak waar u naar verwijst. De aantallen waar u naar vraagt, worden door de politie niet separaat geregistreerd, anders dan in een proces-verbaal indien dat uit een staandehouding (of aanhouding) volgt.</text:p>
      <text:p text:style-name="ifm_p_mt.3.76mm_ifm">Vraag 15</text:p>
      <text:p text:style-name="ifm_p_ifm">Hoe garandeert u bij het opsporen en handhaven van drugs in het verkeer een balans tussen effectieve handhaving van de verkeersveiligheid aan de ene kant en een opsporingsbeleid dat gebaseerd is op objectieve, non-discriminatoire en neutrale criteria aan de andere kant?</text:p>
      <text:p text:style-name="ifm_p_mt.3.76mm_ifm">Antwoord 15</text:p>
      <text:p text:style-name="ifm_p_ifm">Zoals beschreven in de beantwoording van vraag 13, vinden dynamische controles in beginsel plaats naar aanleiding van gevaarlijk, overtredend of afwijkend rijgedrag. Dit gedrag is de aanleiding voor controle. Bij fuikcontroles worden bestuurders aselectief gecontroleerd en wordt alleen indien daar aanleiding toe is op basis van feiten en omstandigheden, ook gecontroleerd op dru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Hagen over drugsgebruik in het verkeer</dc:title>
    <meta:user-defined meta:name="OVERHEIDop.ParlID/DC.identifier">ah-tk-20212022-1165</meta:user-defined>
    <meta:user-defined meta:name="OVERHEIDop.vraagnummer">2021Z21398</meta:user-defined>
    <meta:user-defined meta:name="OVERHEIDop.aanhangselNummer">1165</meta:user-defined>
    <meta:user-defined meta:name="OVERHEIDop.ontvanger">F.B.J. Grapperhaus</meta:user-defined>
    <meta:user-defined meta:name="DCTERMS.W3CDTF/OVERHEIDop.datumOntvangst">2021-12-17</meta:user-defined>
    <meta:user-defined meta:name="OVERHEIDop.AanhangselTypen/DC.type">Antwoord</meta:user-defined>
    <meta:user-defined meta:name="OVERHEIDop.indiener">K.B. Hag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de leden Sneller en Hagen over drugsgebruik in het verkeer</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