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family="table-cell" style:name="table.cell.border-top.padding-top.top">
      <style:table-cell-properties fo:border-top="0.00695in solid #000000" fo:padding-top="0.8mm" fo:vertical-align="top"/>
    </style:style>
    <style:style style:family="table-cell" style:name="table.cell.border-top.padding-top.top.pleft.pright">
      <style:table-cell-properties fo:border-top="0.00695in solid #000000"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1000*"/>
    </style:style>
    <style:style style:family="table-column" style:name="table1.tg1.col3">
      <style:table-column-properties style:rel-column-width="8250*"/>
    </style:style>
    <style:style style:family="table-column" style:name="table2.tg1.col1">
      <style:table-column-properties style:rel-column-width="2000*"/>
    </style:style>
    <style:style style:family="table-column" style:name="table2.tg1.col2">
      <style:table-column-properties style:rel-column-width="1000*"/>
    </style:style>
    <style:style style:family="table-column" style:name="table2.tg1.col3">
      <style:table-column-properties style:rel-column-width="6250*"/>
    </style:style>
    <style:style style:family="table-column" style:name="table2.tg1.col4">
      <style:table-column-properties style:rel-column-width="2000*"/>
    </style:style>
    <style:style style:family="table-column" style:name="table3.tg1.col1">
      <style:table-column-properties style:rel-column-width="2000*"/>
    </style:style>
    <style:style style:family="table-column" style:name="table3.tg1.col2">
      <style:table-column-properties style:rel-column-width="1000*"/>
    </style:style>
    <style:style style:family="table-column" style:name="table3.tg1.col3">
      <style:table-column-properties style:rel-column-width="6250*"/>
    </style:style>
    <style:style style:family="table-column" style:name="table3.tg1.col4">
      <style:table-column-properties style:rel-column-width="2000*"/>
    </style:style>
    <style:style style:family="table-column" style:name="table4.tg1.col1">
      <style:table-column-properties style:rel-column-width="2000*"/>
    </style:style>
    <style:style style:family="table-column" style:name="table4.tg1.col2">
      <style:table-column-properties style:rel-column-width="1000*"/>
    </style:style>
    <style:style style:family="table-column" style:name="table4.tg1.col3">
      <style:table-column-properties style:rel-column-width="6250*"/>
    </style:style>
    <style:style style:family="table-column" style:name="table4.tg1.col4">
      <style:table-column-properties style:rel-column-width="2000*"/>
    </style:style>
    <style:style style:family="table-column" style:name="table5.tg1.col1">
      <style:table-column-properties style:rel-column-width="2000*"/>
    </style:style>
    <style:style style:family="table-column" style:name="table5.tg1.col2">
      <style:table-column-properties style:rel-column-width="1000*"/>
    </style:style>
    <style:style style:family="table-column" style:name="table5.tg1.col3">
      <style:table-column-properties style:rel-column-width="6250*"/>
    </style:style>
    <style:style style:family="table-column" style:name="table5.tg1.col4">
      <style:table-column-properties style:rel-column-width="2000*"/>
    </style:style>
    <style:style style:family="table-column" style:name="table6.tg1.col1">
      <style:table-column-properties style:rel-column-width="2000*"/>
    </style:style>
    <style:style style:family="table-column" style:name="table6.tg1.col2">
      <style:table-column-properties style:rel-column-width="1000*"/>
    </style:style>
    <style:style style:family="table-column" style:name="table6.tg1.col3">
      <style:table-column-properties style:rel-column-width="8250*"/>
    </style:style>
    <style:style style:family="table-column" style:name="table7.tg1.col1">
      <style:table-column-properties style:rel-column-width="2000*"/>
    </style:style>
    <style:style style:family="table-column" style:name="table7.tg1.col2">
      <style:table-column-properties style:rel-column-width="1000*"/>
    </style:style>
    <style:style style:family="table-column" style:name="table7.tg1.col3">
      <style:table-column-properties style:rel-column-width="6250*"/>
    </style:style>
    <style:style style:family="table-column" style:name="table7.tg1.col4">
      <style:table-column-properties style:rel-column-width="2000*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116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162</text:p>
      <text:p text:style-name="ifm_p_font.roman_mt.3.76mm_ifm">Vragen van het lid <text:span text:style-name="ifm_span_font.bold_ifm">Van Houwelingen</text:span> (FvD) aan de Minister-President over <text:span text:style-name="ifm_span_font.italic_ifm">het karakter van, en de relaties van kabinetsleden met, het World Economic Forum naar aanleiding van antwoorden op eerdere vragen</text:span> (ingezonden 12 augustus 2021).</text:p>
      <text:p text:style-name="ifm_p_font.roman_mt.3.76mm_ifm">Nader antwoord van Minister <text:span text:style-name="ifm_span_font.bold_ifm">De Bruijn</text:span> (Buitenlandse Handel en Ontwikkelingssamenwerking) (ontvangen 17 december 2021). Zie ook Aanhangsel Handelingen, vergaderjaar 2020–2021, nr. 3963.</text:p>
      <text:p text:style-name="ifm_p_mt.3.76mm_ifm">Vraag 10 en 12</text:p>
      <text:p text:style-name="ifm_p_ifm">Kunt u de (schriftelijke) communicatie tussen het kabinet en het WEF over de afgelopen vijf jaar naar de Kamer sturen?</text:p>
      <text:p text:style-name="ifm_p_ifm">Kunt u van alle kabinetsleden afzonderlijk aangeven bij welke WEF-bijeenkomsten ze de afgelopen vijf jaar aanwezig zijn geweest?</text:p>
      <text:p text:style-name="ifm_p_mt.3.76mm_ifm">Antwoord 10 en 12</text:p>
      <text:p text:style-name="ifm_p_ifm">De stukken behorend bij vraag 10 zijn bijgevoegd<text:note text:id="ID-1162-d37e75" text:note-class="footnote"><text:note-citation text:label="1 ">1</text:note-citation><text:note-body><text:p text:style-name="ifm_p_font.normal_size.6.93pt_mt..5mm_indent.-0.1161in_mleft.0.1161in_ifm">Raadpleegbaar via www.tweedekamer.nl</text:p></text:note-body></text:note> in de bijlagen.</text:p>
      <text:p text:style-name="ifm_p_ifm">Minister-President Rutte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row>
          <table:table-cell table:style-name="table.cell.border-top.padding-top.top">
            <text:p text:style-name="ifm_p_ifm">Vraag 10</text:p>
          </table:table-cell>
          <table:table-cell table:style-name="table.cell.border-top.padding-top.top.pleft.pright">
            <text:p text:style-name="ifm_p_ifm">2016</text:p>
          </table:table-cell>
          <table:table-cell table:style-name="table.cell.border-top.padding-top.top.pleft.pright">
            <text:p text:style-name="ifm_p_ifm">Bedankbrief MP aan Klaus Schwab over deelname Jaarvergadering Davos 2016, 28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Klaus Schwab aan MP over deelname Jaarvergadering Davos 2016, 2 febr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Klaus Schwab aan MP over deelname Jaarvergadering Davos 2017, 11 jul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Acceptatiebrief MP aan Klaus Schwab over deelname Jaarvergadering Davos 2017, 20 dec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7</text:p>
          </table:table-cell>
          <table:table-cell table:style-name="table.cell.top.pleft.pright">
            <text:p text:style-name="ifm_p_ifm">Bedankbrief van Klaus Schwab aan MP over deelname Jaarvergadering Davos 2017, 25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MP aan Klaus Schwab over deelname Jaarvergadering Davos 2017, 8 febr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Antwoord van Klaus Schwab op bedankbrief MP over deelname Jaarvergadering Davos 2017, 22 febr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rief van Klaus Schwab aan MP over launch Global Cyber Centre, 30 augustus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van Klaus Schwab aan MP over deelname Jaarvergadering Davos 2018, 13 okto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Toelichting over thema bij uitnodiging deelname Jaarvergadering Davos 2018, 13 nov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Acceptatiebrief MP aan Klaus Schwab over deelname Jaarvergadering Davos 2018, 22 nov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Ontvangstbrief van Klaus Schwab aan MP mbt acceptatiebrief, 14 dec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8</text:p>
          </table:table-cell>
          <table:table-cell table:style-name="table.cell.top.pleft.pright">
            <text:p text:style-name="ifm_p_ifm">Bedankbrief van Klaus Schwab aan MP over deelname Jaarvergadering Davos 2018, 30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MP aan Klaus Schwab over deelname Jaarvergadering Davos 2018, 2 febr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van Klaus Schwab aan MP over deelname Jaarvergadering Davos 2019, 23 maart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van Klaus Schwab aan MP over deelname SDI Summit New York 2018, 19 jun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van Klaus Schwab en Borge Brende aan MP over diner op het Catshuis, 4 sept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Klaus Schwab aan MP over deelname SDI Summit New York 2018, 28 sept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Toelichting over thema bij uitnodiging deelname Jaarvergadering Davos 2019, 5 okto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9</text:p>
          </table:table-cell>
          <table:table-cell table:style-name="table.cell.top.pleft.pright">
            <text:p text:style-name="ifm_p_ifm">Uitnodigingsbrief Klaus Schwab aan MP over deelname als panellist bij de Jaarvergadering Davos 2019, 17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Klaus Schwab aan MP over deelname Jaarvergadering Davos 2019, 29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Klaus Schwab aan MP over deelname als co-chair bij de SDI Summit New York 2019, 19 jun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rief Klaus Schwab en Borge Brende aan MP over New Manifesto for Europe van de Global Future Council, 8 jul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Klaus Schwab aan MP over deelname Jaarvergadering Davos 2020, 30 augustus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Acceptatiebrief MP aan Klaus Schwab over deelname Jaarvergadering Davos 2020, 10 sept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Klaus Schwab aan MP over deelname als co-chair bij de SDI Summit New York 2019, 30 sept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0</text:p>
          </table:table-cell>
          <table:table-cell table:style-name="table.cell.top.pleft.pright">
            <text:p text:style-name="ifm_p_ifm">Bedankbrief Klaus Schwab aan MP over deelname Jaarvergadering Davos 2019, 30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Klaus Schwab aan MP over deelname Leadership Panel on Transforming Food Systems and Land Use, 11 dec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Verzoekbericht van WEF aan KMP over publicatie boek «Stakeholder Capitalism» van dhr Klaus Klaus Schwab, 7 dec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Borge Brende en Martina Larkin aan MP over virtuele deelname aan Regional Action Group for Europe and Eurasia 2020, 8 apri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Aanbiedingsbrief Klaus Schwab aan MP bij boek Klaus Schwab en Thierry Mallerat, 29 okto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MP aan Klaus Schwab over ontvangst boek Klaus Schwab en Thierry Malleret, 26 nov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1</text:p>
          </table:table-cell>
          <table:table-cell table:style-name="table.cell.top.pleft.pright">
            <text:p text:style-name="ifm_p_ifm">Aanbiedingsbrief Klaus Schwab aan MP bij boek Klaus Schwab, 29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Klaus Schwab aan MP over deelname SDI Summit 2021: Breaking Silos to Achieve Food and Climate Security, 11 augustus</text:p>
          </table:table-cell>
        </table:table-row>
        <table:table-row>
          <table:table-cell table:style-name="table.cell.top">
            <text:p text:style-name="ifm_p_ifm">Vraag 12</text:p>
          </table:table-cell>
          <table:table-cell table:style-name="table.cell.top.pleft.pright">
            <text:p text:style-name="ifm_p_ifm">2016</text:p>
          </table:table-cell>
          <table:table-cell table:style-name="table.cell.top.pleft.pright">
            <text:p text:style-name="ifm_p_ifm">Deelname Jaarvergadering Davos, 20 en 21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7</text:p>
          </table:table-cell>
          <table:table-cell table:style-name="table.cell.top.pleft.pright">
            <text:p text:style-name="ifm_p_ifm">Deelname Jaarvergadering Davos, 18 en 19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8</text:p>
          </table:table-cell>
          <table:table-cell table:style-name="table.cell.top.pleft.pright">
            <text:p text:style-name="ifm_p_ifm">Deelname Jaarvergadering Davos, 24 en 25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diner op het Catshuis met WEF voorzitter dhr. Klaus Klaus Schwab, 3 september</text:p>
            <text:p text:style-name="ifm_p_ifm">Deelnemers: MP en de ministers Blok, Hoekstra, Kaag en Koolmees. Namens het WEF namen deel Klaus Schwab, Borge Brende en Martina Larkin.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9</text:p>
          </table:table-cell>
          <table:table-cell table:style-name="table.cell.top.pleft.pright">
            <text:p text:style-name="ifm_p_ifm">Deelname Jaarvergadering Davos, 23 en 24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0</text:p>
          </table:table-cell>
          <table:table-cell table:style-name="table.cell.top.pleft.pright">
            <text:p text:style-name="ifm_p_ifm">Deelname Jaarvergadering Davos, 22 en 23 januari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ifm_p_ifm">2021</text:p>
          </table:table-cell>
          <table:table-cell table:style-name="table.cell.border-bottom.top.pleft.pright">
            <text:p text:style-name="ifm_p_ifm">Virtuele deelname Transforming Food Systems and Land Use, 27 januari</text:p>
          </table:table-cell>
        </table:table-row>
      </table:table>
      <text:p text:style-name="ifm_p_ifm">Minister <text:span text:style-name="ifm_span_font.bold_ifm">Koenders</text:span>, Minister <text:span text:style-name="ifm_span_font.bold_ifm">Zijlstra</text:span>en Minister <text:span text:style-name="ifm_span_font.bold_ifm">Blok</text:span> (allen Buitenlandse Zaken)</text:p>
      <table:table table:style-name="ifm_table_pgwide.1_mt.3.7mm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row>
          <table:table-cell table:style-name="table.cell.border-top.padding-top.top">
            <text:p text:style-name="ifm_p_ifm">Vraag 10</text:p>
          </table:table-cell>
          <table:table-cell table:style-name="table.cell.border-top.padding-top.top.pleft.pright">
            <text:p text:style-name="ifm_p_ifm">2017</text:p>
          </table:table-cell>
          <table:table-cell table:style-name="table.cell.border-top.padding-top.top.pleft.pright">
            <text:p text:style-name="ifm_p_ifm">Uitnodiging deelname Jaarvergadering Davos, 17 november</text:p>
          </table:table-cell>
          <table:table-cell table:style-name="table.cell.border-top.padding-top.top.pleft.pright">
            <text:p text:style-name="ifm_p_ifm">Minister Zijlstra</text:p>
          </table:table-cell>
        </table:table-row>
        <table:table-row>
          <table:table-cell table:style-name="table.cell.top">
            <text:p text:style-name="ifm_p_ifm">Vraag 12</text:p>
          </table:table-cell>
          <table:table-cell table:style-name="table.cell.top.pleft.pright">
            <text:p text:style-name="ifm_p_ifm">2017</text:p>
          </table:table-cell>
          <table:table-cell table:style-name="table.cell.top.pleft.pright">
            <text:p text:style-name="ifm_p_ifm">Deelname regionale bijeenkomst WEF in Jordanië, 19-21 mei</text:p>
          </table:table-cell>
          <table:table-cell table:style-name="table.cell.top.pleft.pright">
            <text:p text:style-name="ifm_p_ifm">Minister Koenders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8</text:p>
          </table:table-cell>
          <table:table-cell table:style-name="table.cell.top.pleft.pright">
            <text:p text:style-name="ifm_p_ifm">Deelname Jaarvergadering Davos, 24 en 25 januari</text:p>
          </table:table-cell>
          <table:table-cell table:style-name="table.cell.top.pleft.pright">
            <text:p text:style-name="ifm_p_ifm">Minister Zijlstra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ifm_p_ifm">Deelname diner op het Catshuis met WEF voorzitter Klaus Schwab, 3 september</text:p>
          </table:table-cell>
          <table:table-cell table:style-name="table.cell.border-bottom.top.pleft.pright">
            <text:p text:style-name="ifm_p_ifm">Minister Blok</text:p>
          </table:table-cell>
        </table:table-row>
      </table:table>
      <text:p text:style-name="ifm_p_ifm">Minister <text:span text:style-name="ifm_span_font.bold_ifm">Ploumen</text:span>, Minister <text:span text:style-name="ifm_span_font.bold_ifm">Kaag</text:span> en Minister <text:span text:style-name="ifm_span_font.bold_ifm">De Bruijn</text:span> (allen Buitenlandse Handel en Ontwikkelingssamenwerking)</text:p>
      <table:table table:style-name="ifm_table_pgwide.1_mt.3.7mm_ifm">
        <table:table-column table:style-name="table3.tg1.col1"/>
        <table:table-column table:style-name="table3.tg1.col2"/>
        <table:table-column table:style-name="table3.tg1.col3"/>
        <table:table-column table:style-name="table3.tg1.col4"/>
        <table:table-row>
          <table:table-cell table:style-name="table.cell.border-top.padding-top.top">
            <text:p text:style-name="ifm_p_ifm">Vraag 10</text:p>
          </table:table-cell>
          <table:table-cell table:style-name="table.cell.border-top.padding-top.top.pleft.pright">
            <text:p text:style-name="ifm_p_ifm">2019</text:p>
          </table:table-cell>
          <table:table-cell table:style-name="table.cell.border-top.padding-top.top.pleft.pright">
            <text:p text:style-name="ifm_p_ifm">Uitnodiging deelname jaarvergadering Davos, 18 juni</text:p>
          </table:table-cell>
          <table:table-cell table:style-name="table.cell.border-top.padding-top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deelname Stewardship Board for the Middle East and North Africa, 18 nov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0</text:p>
          </table:table-cell>
          <table:table-cell table:style-name="table.cell.top.pleft.pright">
            <text:p text:style-name="ifm_p_ifm">Uitnodiging deelname WEF Special Meeting on the Middle East in the Fourth Industrial Revolution, 13 februar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rief over aftrap COVID Action Platform, 17 maart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Global Technology Governance Summit 2020, 1 april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COVID Action Platform, 6 april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COVID Action Platform, 27 april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gional Action Group for the Middle East and North Africa, 6 me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deelname co-chair Global Action Group, 14 me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COVID Action Platform, 18 me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COVID Action Platform, 26 me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gional Action Group for the Middle East and North Africa, 3 jun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inaugurele bijeenkomst Global Action Group, 11 jun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deelname jaarvergadering Davos, 1 jul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gional Action Group for the Middle East and North Africa, 7 jul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Trade Multistakeholder Conversation, 8 jul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gional Action Group for the Middle East and North Africa, 9 jul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Global Action Group, 15 jul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SDI Summit 2020, 10 augustus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gional Action Group for the Middle East and North Africa, 17 augustus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Global Action Group, 15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SDI-summit 2020, 18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gional Action Group for the Middle East and North Africa, 20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Global Action Group, 24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mail van Klaus Schwab, 24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deelname SDI Summit 2020, 25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Mail aan Klaus Schwab, 28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Global Action Group 2020, 8 okto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deelname Jaarvergadering Davos 2021, 22 okto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Humanitarian and Resilience Investing Intitiative High Level Group Meeting, 22 okto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Jobs Reset Summit, 13 okto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gional Action Group for the Middle East and North Africa, 3 nov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tooling Global Foreign Direct Investment, 14 dec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Toelichting uitnodigingsbrief over deelname Jaarvergadering Davos 2021, 21 dec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1</text:p>
          </table:table-cell>
          <table:table-cell table:style-name="table.cell.top.pleft.pright">
            <text:p text:style-name="ifm_p_ifm">Uitnodiging virtuele deelname Regional Action Group for the Middle East and North Africa, 15 februar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gional Action Group for the Middle East and North Africa, 14 april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bijeenkomst Global Action Group, 11 me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Trade and Investment Leadership Group, 25 me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Country Leadership Roundtable, 24 jun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deelname jaarvergadering Davos 2022, 31 augustus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SDI Summit 2021, 2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SDI Summit 2021, 13 september</text:p>
          </table:table-cell>
          <table:table-cell table:style-name="table.cell.top.pleft.pright">
            <text:p text:style-name="ifm_p_ifm">Minister De Bruij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virtuele deelname Regional Action Group for the Middle East and North Africa, 13 september</text:p>
          </table:table-cell>
          <table:table-cell table:style-name="table.cell.top.pleft.pright">
            <text:p text:style-name="ifm_p_ifm">Minister De Bruij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virtuele deelname Eurasia Policy Group meeting, 15 september</text:p>
          </table:table-cell>
          <table:table-cell table:style-name="table.cell.top.pleft.pright">
            <text:p text:style-name="ifm_p_ifm">Minister De Bruijn</text:p>
          </table:table-cell>
        </table:table-row>
        <table:table-row>
          <table:table-cell table:style-name="table.cell.top">
            <text:p text:style-name="ifm_p_ifm">Vraag 12</text:p>
          </table:table-cell>
          <table:table-cell table:style-name="table.cell.top.pleft.pright">
            <text:p text:style-name="ifm_p_ifm">2016</text:p>
          </table:table-cell>
          <table:table-cell table:style-name="table.cell.top.pleft.pright">
            <text:p text:style-name="ifm_p_ifm">Deelname Jaarvergadering Davos, 20 t/m 22 januari</text:p>
          </table:table-cell>
          <table:table-cell table:style-name="table.cell.top.pleft.pright">
            <text:p text:style-name="ifm_p_ifm">Minister Ploum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WEF on Africa, Kigali, 10 t/m 12 mei</text:p>
          </table:table-cell>
          <table:table-cell table:style-name="table.cell.top.pleft.pright">
            <text:p text:style-name="ifm_p_ifm">Minister Ploum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zoek Philipp Rösler en Martina Larkin (WEF) aan Den Haag, 17 augustus</text:p>
          </table:table-cell>
          <table:table-cell table:style-name="table.cell.top.pleft.pright">
            <text:p text:style-name="ifm_p_ifm">Minister Ploum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7</text:p>
          </table:table-cell>
          <table:table-cell table:style-name="table.cell.top.pleft.pright">
            <text:p text:style-name="ifm_p_ifm">Deelname Jaarvergadering Davos, 17 t/m 19 januari</text:p>
          </table:table-cell>
          <table:table-cell table:style-name="table.cell.top.pleft.pright">
            <text:p text:style-name="ifm_p_ifm">Minister Ploum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WEF Middle East, Jordanië 19 t/m 21 mei</text:p>
          </table:table-cell>
          <table:table-cell table:style-name="table.cell.top.pleft.pright">
            <text:p text:style-name="ifm_p_ifm">Minister Ploum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8</text:p>
          </table:table-cell>
          <table:table-cell table:style-name="table.cell.top.pleft.pright">
            <text:p text:style-name="ifm_p_ifm">Deelname Jaarvergadering Davos, 23 t/m 26 januar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diner op het Catshuis met WEF voorzitter dhr. Klaus Schwab, 3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9</text:p>
          </table:table-cell>
          <table:table-cell table:style-name="table.cell.top.pleft.pright">
            <text:p text:style-name="ifm_p_ifm">Deelname Jaarvergadering Davos, 23 en 24 januar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co-chair WEF, Jordanië, 5 en 6 april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0</text:p>
          </table:table-cell>
          <table:table-cell table:style-name="table.cell.top.pleft.pright">
            <text:p text:style-name="ifm_p_ifm">Deelname Jaarvergadering Davos, 21 t/m 23 januar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Telefonische deelname Inaugural leader's meeting Regional Action Group for MENA, 1 april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Virtuele deelname Leaders» meeting Regional Action Group MENA, 22 april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Virtuele deelname WEF Covid Action Platform, 20 me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Virtuele deelname Global Action Group, 8 jun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Virtuele deelname Regional Action Group MENA, 10 jun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Telefonische deelname WEF Humanitarian Investing Initiative, 6 jul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Virtuele deelname Trade Multistakeholder Conversation 2020, 8 juli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Virtuele deelname Sustainable Development Impact Summit 2020, 24 september</text:p>
          </table:table-cell>
          <table:table-cell table:style-name="table.cell.top.pleft.pright">
            <text:p text:style-name="ifm_p_ifm">Minister Kaag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ifm_p_ifm">Virtuele deelname Global Action Group Meeting, 8 december</text:p>
          </table:table-cell>
          <table:table-cell table:style-name="table.cell.border-bottom.top.pleft.pright">
            <text:p text:style-name="ifm_p_ifm">Minister Kaag</text:p>
          </table:table-cell>
        </table:table-row>
      </table:table>
      <text:p text:style-name="ifm_p_ifm">Minister <text:span text:style-name="ifm_span_font.bold_ifm">Schippers</text:span>(Volksgezondheid, Welzijn en Sport) en Minister <text:span text:style-name="ifm_span_font.bold_ifm">Bruins</text:span> (Medische Zorg en Sport)</text:p>
      <table:table table:style-name="ifm_table_pgwide.1_mt.3.7mm_ifm">
        <table:table-column table:style-name="table4.tg1.col1"/>
        <table:table-column table:style-name="table4.tg1.col2"/>
        <table:table-column table:style-name="table4.tg1.col3"/>
        <table:table-column table:style-name="table4.tg1.col4"/>
        <table:table-row>
          <table:table-cell table:style-name="table.cell.border-top.padding-top.top">
            <text:p text:style-name="ifm_p_ifm">Vraag 10</text:p>
          </table:table-cell>
          <table:table-cell table:style-name="table.cell.border-top.padding-top.top.pleft.pright">
            <text:p text:style-name="ifm_p_ifm">2016</text:p>
          </table:table-cell>
          <table:table-cell table:style-name="table.cell.border-top.padding-top.top.pleft.pright">
            <text:p text:style-name="ifm_p_ifm">Bedankbrief van Philipp Rösler aan Minister Schippers, 2 februari</text:p>
          </table:table-cell>
          <table:table-cell table:style-name="table.cell.border-top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 aan Minister Schippers Jaarvergadering of the New Champions, 26-28 juni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7</text:p>
          </table:table-cell>
          <table:table-cell table:style-name="table.cell.top.pleft.pright">
            <text:p text:style-name="ifm_p_ifm">Bedankbrief Philipp Rösler aan Minister Schippers over deelname Jaarvergadering Davos 2017, 25 januari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Borge Brende aan Minister Bruins over deelname als Steward bij System Initiative on the Future of Health and Healthcare, 22 november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Borge Brende aan Minister Bruins over deelname Jaarvergadering Davos 2018, 11 december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Acceptatiebrief uitnodiging deelname als Steward bij System Initiative on the Future of Health and Healthcare, 7 december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8</text:p>
          </table:table-cell>
          <table:table-cell table:style-name="table.cell.top.pleft.pright">
            <text:p text:style-name="ifm_p_ifm">Bedankbrief Minister Bruins aan Borge Brende over deelname Jaarvergadering Davos 2018, 31 januari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9</text:p>
          </table:table-cell>
          <table:table-cell table:style-name="table.cell.top.pleft.pright">
            <text:p text:style-name="ifm_p_ifm">Uitnodigingsbrief Borge Brende aan Minister Bruins over deelname Jaarvergadering Davos 2020, 7 november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0</text:p>
          </table:table-cell>
          <table:table-cell table:style-name="table.cell.top.pleft.pright">
            <text:p text:style-name="ifm_p_ifm">Bedankbrief Borge Brende aan Minister Bruins over deelname Jaarvergadering Davos 2020, 30 januari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1</text:p>
          </table:table-cell>
          <table:table-cell table:style-name="table.cell.top.pleft.pright">
            <text:p text:style-name="ifm_p_ifm">Uitnodiging virtuele deelname Jaarvergadering on Cybersecurity, 4 november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ifm_p_ifm">Vraag 12</text:p>
          </table:table-cell>
          <table:table-cell table:style-name="table.cell.top.pleft.pright">
            <text:p text:style-name="ifm_p_ifm">2017</text:p>
          </table:table-cell>
          <table:table-cell table:style-name="table.cell.top.pleft.pright">
            <text:p text:style-name="ifm_p_ifm">Deelname Jaarvergadering Davos, 18-19 januari</text:p>
          </table:table-cell>
          <table:table-cell table:style-name="table.cell.top.pleft.pright">
            <text:p text:style-name="ifm_p_ifm">Minister Schippers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conference call als lid van de executive board van het <text:span text:style-name="ifm_span_font.italic_ifm">Valuebased Health Network</text:span>, 21 september</text:p>
          </table:table-cell>
          <table:table-cell table:style-name="table.cell.top.pleft.pright">
            <text:p text:style-name="ifm_p_ifm">Minister Bruins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8</text:p>
          </table:table-cell>
          <table:table-cell table:style-name="table.cell.top.pleft.pright">
            <text:p text:style-name="ifm_p_ifm">Deelname Jaarvergadering Davos, 24-25 januari</text:p>
          </table:table-cell>
          <table:table-cell table:style-name="table.cell.top.pleft.pright">
            <text:p text:style-name="ifm_p_ifm">Minister Bruins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conference call als lid van de executive board van het <text:span text:style-name="ifm_span_font.italic_ifm">Valuebased Health Network</text:span>, 20 maart</text:p>
          </table:table-cell>
          <table:table-cell table:style-name="table.cell.top.pleft.pright">
            <text:p text:style-name="ifm_p_ifm">Minister Bruins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9</text:p>
          </table:table-cell>
          <table:table-cell table:style-name="table.cell.top.pleft.pright">
            <text:p text:style-name="ifm_p_ifm">Deelname Jaarvergadering Davos, 23-24 januari</text:p>
          </table:table-cell>
          <table:table-cell table:style-name="table.cell.top.pleft.pright">
            <text:p text:style-name="ifm_p_ifm">Minister Bruins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ifm_p_ifm">2020</text:p>
          </table:table-cell>
          <table:table-cell table:style-name="table.cell.border-bottom.top.pleft.pright">
            <text:p text:style-name="ifm_p_ifm">Deelname Jaarvergadering Davos, 22-23 januari</text:p>
          </table:table-cell>
          <table:table-cell table:style-name="table.cell.border-bottom.top.pleft.pright">
            <text:p text:style-name="ifm_p_ifm">Minister Bruins</text:p>
          </table:table-cell>
        </table:table-row>
      </table:table>
      <text:p text:style-name="ifm_p_ifm">Minister <text:span text:style-name="ifm_span_font.bold_ifm">Wiebes</text:span> (Economische Zaken en Klimaat) en Minister <text:span text:style-name="ifm_span_font.bold_ifm">Schouten</text:span> (Landbouw, Natuur en Voedselkwaliteit)</text:p>
      <table:table table:style-name="ifm_table_pgwide.1_mt.3.7mm_ifm">
        <table:table-column table:style-name="table5.tg1.col1"/>
        <table:table-column table:style-name="table5.tg1.col2"/>
        <table:table-column table:style-name="table5.tg1.col3"/>
        <table:table-column table:style-name="table5.tg1.col4"/>
        <table:table-row>
          <table:table-cell table:style-name="table.cell.border-top.padding-top.top">
            <text:p text:style-name="ifm_p_ifm">Vraag 10</text:p>
          </table:table-cell>
          <table:table-cell table:style-name="table.cell.border-top.padding-top.top.pleft.pright">
            <text:p text:style-name="ifm_p_ifm">2019</text:p>
          </table:table-cell>
          <table:table-cell table:style-name="table.cell.border-top.padding-top.top.pleft.pright">
            <text:p text:style-name="ifm_p_ifm">Uitnodigingsbrief WEF voor conferentie WEF Global Technology Governance Summit, 19 december</text:p>
          </table:table-cell>
          <table:table-cell table:style-name="table.cell.border-top.padding-top.top.pleft.pright">
            <text:p text:style-name="ifm_p_ifm">Minister Wiebes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1</text:p>
          </table:table-cell>
          <table:table-cell table:style-name="table.cell.top.pleft.pright">
            <text:p text:style-name="ifm_p_ifm">Correspondentie over samenwerking rond het Global Coordinating Secretariat (GCS) en de wereldwijde Food Innovation Hubs, 5 januari</text:p>
          </table:table-cell>
          <table:table-cell table:style-name="table.cell.top.pleft.pright">
            <text:p text:style-name="ifm_p_ifm">Ministers Wiebes en Schouten</text:p>
          </table:table-cell>
        </table:table-row>
        <table:table-row>
          <table:table-cell table:style-name="table.cell.border-bottom.top">
            <text:p text:style-name="ifm_p_ifm">Vraag 12</text:p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ifm_p_ifm">–</text:p>
          </table:table-cell>
          <table:table-cell table:style-name="table.cell.border-bottom.top.pleft.pright">
            <text:p text:style-name="text.cell.6.5.left"/>
          </table:table-cell>
        </table:table-row>
      </table:table>
      <text:p text:style-name="ifm_p_ifm">Minister <text:span text:style-name="ifm_span_font.bold_ifm">Hoekstra</text:span> (Financiën)</text:p>
      <table:table table:style-name="ifm_table_pgwide.1_mt.3.7mm_ifm">
        <table:table-column table:style-name="table6.tg1.col1"/>
        <table:table-column table:style-name="table6.tg1.col2"/>
        <table:table-column table:style-name="table6.tg1.col3"/>
        <table:table-header-rows>
          <table:table-row>
            <table:table-cell table:style-name="table.cell.border-top.border-bottom.padding-top.bottom">
              <text:p text:style-name="ifm_p_ifm">Vraag 10</text:p>
            </table:table-cell>
            <table:table-cell table:style-name="table.cell.border-top.border-bottom.padding-top.bottom.pleft.pright">
              <text:p text:style-name="ifm_p_ifm">2017</text:p>
            </table:table-cell>
            <table:table-cell table:style-name="table.cell.border-top.border-bottom.padding-top.bottom.pleft.pright">
              <text:p text:style-name="ifm_p_ifm">Uitnodigingsbrief over deelname Jaarvergadering Davos 2018, 27 november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ifm_p_ifm">2018</text:p>
          </table:table-cell>
          <table:table-cell table:style-name="table.cell.padding-top.top.pleft.pright">
            <text:p text:style-name="ifm_p_ifm">Bedankbrief aan WEF over deelname Jaarvergadering Davos 2018, 5 febr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over deelname Jaarvergadering Davos 2019, 11 dec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9</text:p>
          </table:table-cell>
          <table:table-cell table:style-name="table.cell.top.pleft.pright">
            <text:p text:style-name="ifm_p_ifm">Bedankbrief aan WEF over deelname Jaarvergadering Davos 2019, 14 febr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over deelname Jaarvergadering Davos 2020, 18 nov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0</text:p>
          </table:table-cell>
          <table:table-cell table:style-name="table.cell.top.pleft.pright">
            <text:p text:style-name="ifm_p_ifm">Bedankbrief WEF aan Minister Hoekstra over deelname Jaarvergadering Davos 2020, 30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Bedankbrief aan WEF over deelname Jaarvergadering Davos 2020, 4 maart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over virtuele deelname aan Regional Action Group for Europe and Eurasia 2020, 23 april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over deelname Jaarvergadering Davos 2021, 10 jul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Toelichting op uitnodigingsbrief over deelname Jaarvergadering Davos 2021, 21 dec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1</text:p>
          </table:table-cell>
          <table:table-cell table:style-name="table.cell.top.pleft.pright">
            <text:p text:style-name="ifm_p_ifm">Toelichting op uitnodigingsbrief over deelname Jaarvergadering Davos 2021, 25 febr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over virtuele deelname aan Regional Action Group for Europe and Eurasia 2021, 19 maart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Aanbiedingsbrief over white paper Decentralized Finance Policy-Maker Toolkit, 17 juni (https://www.weforum.org/whitepapers/decentralized-finance-defi-policy-maker-toolkit)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over virtuele deelname aan SDI Summit 2021: Shaping an Equitable, Inclusive and Sustainable Recovery, 15 september</text:p>
          </table:table-cell>
        </table:table-row>
        <table:table-row>
          <table:table-cell table:style-name="table.cell.top">
            <text:p text:style-name="ifm_p_ifm">Vraag 12</text:p>
          </table:table-cell>
          <table:table-cell table:style-name="table.cell.top.pleft.pright">
            <text:p text:style-name="ifm_p_ifm">2018</text:p>
          </table:table-cell>
          <table:table-cell table:style-name="table.cell.top.pleft.pright">
            <text:p text:style-name="ifm_p_ifm">Deelname Jaarvergadering Davos, 24 en 25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diner op het Catshuis met WEF voorzitter dhr. Klaus Schwab, 3 september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19</text:p>
          </table:table-cell>
          <table:table-cell table:style-name="table.cell.top.pleft.pright">
            <text:p text:style-name="ifm_p_ifm">Deelname Jaarvergadering Davos, 23 en 24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0</text:p>
          </table:table-cell>
          <table:table-cell table:style-name="table.cell.top.pleft.pright">
            <text:p text:style-name="ifm_p_ifm">Deelname Jaarvergadering Davos, 22 en 23 januari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Virtuele deelname Regional Action Group for Europe and Eurasia, 30 april en 18 mei en 7 september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ifm_p_ifm">Virtuele deelname Regional Action Group for Japan, 4 juni</text:p>
          </table:table-cell>
        </table:table-row>
      </table:table>
      <text:p text:style-name="ifm_p_ifm">Minister <text:span text:style-name="ifm_span_font.bold_ifm">Van Nieuwenhuizen</text:span>, Staatssecretaris <text:span text:style-name="ifm_span_font.bold_ifm">Van Veldhoven</text:span> en Staatssecretaris <text:span text:style-name="ifm_span_font.bold_ifm">Van Weyenberg</text:span> (allen Infrastructuur en Waterstaat)</text:p>
      <table:table table:style-name="ifm_table_pgwide.1_mt.3.7mm_ifm">
        <table:table-column table:style-name="table7.tg1.col1"/>
        <table:table-column table:style-name="table7.tg1.col2"/>
        <table:table-column table:style-name="table7.tg1.col3"/>
        <table:table-column table:style-name="table7.tg1.col4"/>
        <table:table-row>
          <table:table-cell table:style-name="table.cell.border-top.padding-top.top">
            <text:p text:style-name="ifm_p_ifm">Vraag 10</text:p>
          </table:table-cell>
          <table:table-cell table:style-name="table.cell.border-top.padding-top.top.pleft.pright">
            <text:p text:style-name="ifm_p_ifm">2021</text:p>
          </table:table-cell>
          <table:table-cell table:style-name="table.cell.border-top.padding-top.top.pleft.pright">
            <text:p text:style-name="ifm_p_ifm">Uitnodigingsbrief WEF aan Staatssecretaris Van Weyenberg voor World Circular Economy Forum, 25 augustus</text:p>
          </table:table-cell>
          <table:table-cell table:style-name="table.cell.border-top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Uitnodigingsbrief aan Staatssecretaris Van Veldhoven voor virtuele sessie Harnessing Circular Innovation, 6 januari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ifm_p_ifm">Vraag 12</text:p>
          </table:table-cell>
          <table:table-cell table:style-name="table.cell.top.pleft.pright">
            <text:p text:style-name="ifm_p_ifm">2019</text:p>
          </table:table-cell>
          <table:table-cell table:style-name="table.cell.top.pleft.pright">
            <text:p text:style-name="ifm_p_ifm">Deelname PACE Leadership Group, 24 januari</text:p>
          </table:table-cell>
          <table:table-cell table:style-name="table.cell.top.pleft.pright">
            <text:p text:style-name="ifm_p_ifm">Staatssecretaris Van Veldhov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Jaarvergadering Davos, 23 januari</text:p>
          </table:table-cell>
          <table:table-cell table:style-name="table.cell.top.pleft.pright">
            <text:p text:style-name="ifm_p_ifm">Minister van Nieuwenhuiz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bilateraal gesprek met Borge Brende, 19 februari</text:p>
          </table:table-cell>
          <table:table-cell table:style-name="table.cell.top.pleft.pright">
            <text:p text:style-name="ifm_p_ifm">Minister van Nieuwenhuiz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0</text:p>
          </table:table-cell>
          <table:table-cell table:style-name="table.cell.top.pleft.pright">
            <text:p text:style-name="ifm_p_ifm">Jaarvergadering Davos, 21-23 januari</text:p>
          </table:table-cell>
          <table:table-cell table:style-name="table.cell.top.pleft.pright">
            <text:p text:style-name="ifm_p_ifm">Staatssecretaris Van Veldhov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Virtual Industry Transition Day: Achieving Mission Possible, 7 juli</text:p>
          </table:table-cell>
          <table:table-cell table:style-name="table.cell.top.pleft.pright">
            <text:p text:style-name="ifm_p_ifm">Staatssecretaris Van Veldhov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SDI Summit, 23 en 24 september</text:p>
          </table:table-cell>
          <table:table-cell table:style-name="table.cell.top.pleft.pright">
            <text:p text:style-name="ifm_p_ifm">Staatssecretaris Van Veldhov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Deelname Dialogues Transport Day: Race to Zero, 11 november</text:p>
          </table:table-cell>
          <table:table-cell table:style-name="table.cell.top.pleft.pright">
            <text:p text:style-name="ifm_p_ifm">Staatssecretaris Van Veldhov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ifm_p_ifm">2021</text:p>
          </table:table-cell>
          <table:table-cell table:style-name="table.cell.top.pleft.pright">
            <text:p text:style-name="ifm_p_ifm">Videoboodschap Circular Economy and Climate Industry workshop, 24 februari</text:p>
          </table:table-cell>
          <table:table-cell table:style-name="table.cell.top.pleft.pright">
            <text:p text:style-name="ifm_p_ifm">Staatssecretaris Van Veldhoven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ifm_p_ifm">Virtuele deelname International Transport Forum Virtual Summit, 26 mei</text:p>
          </table:table-cell>
          <table:table-cell table:style-name="table.cell.top.pleft.pright">
            <text:p text:style-name="ifm_p_ifm">Staatssecretaris Van Veldhoven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/>
          </table:table-cell>
          <table:table-cell table:style-name="table.cell.border-bottom.top.pleft.pright">
            <text:p text:style-name="ifm_p_ifm">Deelname Multilateral Meeting on Plastics, 22 september</text:p>
          </table:table-cell>
          <table:table-cell table:style-name="table.cell.border-bottom.top.pleft.pright">
            <text:p text:style-name="ifm_p_ifm">Staatssecretaris Van Weyenberg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ader antwoord op vragen van het lid Van Houwelingen over het karakter van, en de relaties van kabinetsleden met, het World Economic Forum naar aanleiding van antwoorden op eerdere vragen</dc:title>
    <meta:user-defined meta:name="OVERHEIDop.ParlID/DC.identifier">ah-tk-20212022-1162</meta:user-defined>
    <meta:user-defined meta:name="OVERHEIDop.vraagnummer">2021Z14231</meta:user-defined>
    <meta:user-defined meta:name="OVERHEIDop.aanhangselNummer">1162</meta:user-defined>
    <meta:user-defined meta:name="OVERHEIDop.ontvanger">Th.J.A.M. de Bruijn</meta:user-defined>
    <meta:user-defined meta:name="DCTERMS.W3CDTF/OVERHEIDop.datumOntvangst">2021-12-17</meta:user-defined>
    <meta:user-defined meta:name="OVERHEIDop.AanhangselTypen/DC.type">Nader antwoord</meta:user-defined>
    <meta:user-defined meta:name="OVERHEIDop.indiener">P. van Houweling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12-17</meta:user-defined>
    <meta:user-defined meta:name="DC.title">Nader antwoord op vragen van het lid Van Houwelingen over het karakter van, en de relaties van kabinetsleden met, het World Economic Forum naar aanleiding van antwoorden op eerdere vragen</meta:user-defined>
    <meta:user-defined meta:name="DCTERMS.W3CDTF/DCTERMS.available">2021-12-20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op.versieInformatie"/>
  </office:meta>
</office:document-meta>
</file>