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het lid <text:span text:style-name="ifm_span_font.bold_ifm">Marijnissen</text:span> en <text:span text:style-name="ifm_span_font.bold_ifm">Alkaya</text:span> (beiden SP) aan de Minister-President over <text:span text:style-name="ifm_span_font.italic_ifm">het afschaffen van de dividendbelasting</text:span> (ingezonden 17 november 2021).</text:p>
      <text:p text:style-name="ifm_p_font.roman_mt.3.76mm_ifm">Antwoord van Staatssecretaris <text:span text:style-name="ifm_span_font.bold_ifm">Vijlbrief</text:span> (Financiën – Fiscaliteit en Belastingdienst) en Minister <text:span text:style-name="ifm_span_font.bold_ifm">Blok</text:span> (Economische Zaken en Klimaat), mede namens de Minister-President (ontvangen 17 december 2021).</text:p>
      <text:p text:style-name="ifm_p_mt.3.76mm_ifm">Vraag 1. 2, 3, 4 en 5</text:p>
      <text:p text:style-name="ifm_p_ifm">Klopt het dat het kabinet steun zoekt of heeft gezocht bij partijen in de Tweede Kamer voor het afschaffen van de dividendbelasting?<text:note text:id="ID-2021Z20667-d37e47" text:note-class="footnote"><text:note-citation text:label="1 ">1</text:note-citation><text:note-body><text:p text:style-name="ifm_p_font.normal_size.6.93pt_mt..5mm_indent.-0.1161in_mleft.0.1161in_ifm">https://www.rtlnieuws.nl/economie/artikel/5267331/kabinet-kamer-shell-dividendbelasting-afschaffing</text:p></text:note-body></text:note></text:p>
      <text:p text:style-name="ifm_p_ifm">Met welke vertegenwoordiger van het kabinet, of namens welke vertegenwoordiger van het kabinet, is hierover met een Kamerlid of vertegenwoordiger van een Kamerlid, gesproken?</text:p>
      <text:p text:style-name="ifm_p_ifm">Kunt u aangeven wanneer de plannen voor het afschaffen van de dividendbelasting zijn opgesteld en door wie?</text:p>
      <text:p text:style-name="ifm_p_ifm">Kunt u aangeven wie met welke partijen contact heeft gezocht om opnieuw de afschaffing van de dividendbelasting te agenderen?</text:p>
      <text:p text:style-name="ifm_p_ifm">Wanneer heeft u precies van Shell vernomen dat Shell Nederland mogelijk verlaat en is het afschaffen van de dividendbelasting in het desbetreffende gesprek aan de orde gekomen? Zo ja, wat is er precies besproken?</text:p>
      <text:p text:style-name="ifm_p_mt.3.76mm_ifm">Antwoord 1, 2, 3, 4 en 5</text:p>
      <text:p text:style-name="ifm_p_ifm">Zondag 14 november 2021 is het kabinet geïnformeerd over het voorgenomen vertrek van het hoofdkantoor van Shell. Het voorstel tot vertrek betreft beursgevoelige informatie. Het is daarom niet toegestaan om dergelijke informatie vooraf vanuit het bedrijf met derden te delen. De leden van het kabinet zijn hierop geen uitzondering. Nadat de meest betrokken leden van het kabinet zondagmiddag over het vertrek zijn geïnformeerd, heeft er een gesprek met het bestuur van Shell plaatsgevonden. In dit gesprek heeft het kabinet aangegeven het voornemen te betreuren en is Shell gevraagd een toelichting te geven. Daarnaast hebben wij ook met een aantal Kamerfracties kort contact gehad om ook bij hen te peilen hoe zij aankijken tegen deze ingrijpende stap van Shell en tegen maatregelen die er eventueel zouden kunnen worden genomen. Zie tevens de toelichting van de Minister van Economische Zaken en Klimaat hieromtrent naar aanleiding van mondelinge vragen tijdens het vragenuur van dinsdag 16 november 2021.</text:p>
      <text:p text:style-name="ifm_p_mt.3.76mm_ifm">Vraag 6</text:p>
      <text:p text:style-name="ifm_p_ifm">Is het afschaffen van de dividendbelasting reeds besproken aan de formatietafel? Zo ja, wanneer en op welke manier?</text:p>
      <text:p text:style-name="ifm_p_mt.3.76mm_ifm">Antwoord 6</text:p>
      <text:p text:style-name="ifm_p_ifm">Voor vragen over de formatie kunt u terecht bij de informateur.</text:p>
      <text:p text:style-name="ifm_p_mt.3.76mm_ifm">Vraag 7</text:p>
      <text:p text:style-name="ifm_p_ifm">Hoeveel kost het afschaffen van de dividendbelasting momenteel?</text:p>
      <text:p text:style-name="ifm_p_mt.3.76mm_ifm">Antwoord 7</text:p>
      <text:p text:style-name="ifm_p_ifm">Het afschaffen van de dividendbelasting betekent een budgettaire derving van circa € 2 miljard per jaar. Hierin is nog geen rekening gehouden met het mogelijke vertrek van Shell uit Nederland. De verwachting is dat het vertrek van Shell uit Nederland een aanzienlijke impact heeft op de dividendbelasting opbrengst.</text:p>
      <text:p text:style-name="ifm_p_mt.3.76mm_ifm">Vraag 8</text:p>
      <text:p text:style-name="ifm_p_ifm">Hoeveel banen kost het vertrek van het hoofdkantoor van Shell naar het Verenigd Koninkrijk?</text:p>
      <text:p text:style-name="ifm_p_mt.3.76mm_ifm">Antwoord 8</text:p>
      <text:p text:style-name="ifm_p_ifm">Het directe effect van het vertrek van Shell op het aantal arbeidsplaatsen in Nederland is beperkt tot het vertrek van de topman en enkele overige leidinggevenden. De zorgen van het kabinet ten aanzien van het vertrek van Shell zien daarom ook niet op dit directe effect, maar op de mogelijke consequenties van het verlies van een besliscentrum voor toekomstige afwegingen jegens investeringen, innovatie en dus ook werkgelegenheid.</text:p>
      <text:p text:style-name="ifm_p_mt.3.76mm_ifm">Vraag 9 en 11</text:p>
      <text:p text:style-name="ifm_p_ifm">Kun u aangeven wat de urgentie is om dit nu op te pakken, zeker in relatie tot de andere onderwerpen waarbij de urgentie wordt verwezen naar de formatietafel?</text:p>
      <text:p text:style-name="ifm_p_ifm">Acht u het niet beschamend om grote problemen zoals de wooncrisis, tekorten in de zorg, het toeslagenschandaal, kinderen die opgroeien in armoede en de Groningers die nog altijd wachten op herstel en genoegdoening te laten bestaan, maar wel meteen in actie te komen wanneer de topbestuurders met hun kantoor mogelijk van ons land naar het Verenigd Koninkrijk vertrekken?</text:p>
      <text:p text:style-name="ifm_p_mt.3.76mm_ifm">Antwoord 9 en 11</text:p>
      <text:p text:style-name="ifm_p_ifm">Shell is een belangrijk bedrijf voor onze economie en voor de energietransitie waar we voor staan. Shell biedt niet alleen aan duizenden mensen in Nederland werkgelegenheid, maar het bedrijf is ook een van de grootste investeerders in onderzoek en ontwikkeling, specifiek in onderzoek en ontwikkeling op het belangrijke gebied van de energietransitie. Het is een grote investeerder in bijvoorbeeld de nieuwe waterstofeconomie en wind op zee, naast natuurlijk de traditionele rol die Shell speelde en speelt op het gebied van olie- en gaswinning en chemie.</text:p>
      <text:p text:style-name="ifm_p_ifm">Het is om deze redenen logisch dat het kabinet bij een ingrijpende beslissing van een dergelijk bedrijf de beweegredenen en mogelijke gevolgen voor de activiteiten in Nederland onderzoekt. Om die reden is het kabinet met de top van Shell in gesprek. Daarnaast hebben wij ook kort contact gehad met verschillende Kamerfracties om te horen hoe er wordt gedacht over het vertrek en de mogelijk te nemen maatregelen.</text:p>
      <text:p text:style-name="ifm_p_mt.3.76mm_ifm">Vraag 10</text:p>
      <text:p text:style-name="ifm_p_ifm">Bent u, nu er geen meerderheid lijkt te zijn voor het afschaffen van de dividendbelasting, bereid een belasting af te schaffen die wél veel schade aanricht, namelijk de verhuurderheffing?</text:p>
      <text:p text:style-name="ifm_p_mt.3.76mm_ifm">Antwoord 10</text:p>
      <text:p text:style-name="ifm_p_ifm">In de ontwerpbegroting 2022 is een verlaging van de verhuurderheffing met € 180 miljoen per jaar opgenomen met ingang van 2022 als tegemoetkoming voor de effecten van huurbevriezing. Daarnaast stelt dit kabinet naar aanleiding van de motie-Hermans € 651 miljoen beschikbaar voor een structurele tariefsverlaging van de verhuurderheffing. Dit is verwerkt bij nota van wijziging. De totale verlaging in 2022 bedraagt derhalve € 831 miljoen (€ 180 miljoen plus € 651 miljoen).</text:p>
      <text:p text:style-name="ifm_p_ifm">Gezien de demissionaire status van het kabinet kunnen wij verder geen oordeel geven over een eventuele afschaffing van de heffing, dit is aan een volgend kabinet.</text:p>
      <text:p text:style-name="ifm_p_mt.3.76mm_ifm">Vraag 12</text:p>
      <text:p text:style-name="ifm_p_ifm">Kunt u aangeven hoeveel belasting Nederland is misgelopen vanwege het feit dat Shell in Nederland geen winstbelasting betaalt?</text:p>
      <text:p text:style-name="ifm_p_mt.3.76mm_ifm">Antwoord 12</text:p>
      <text:p text:style-name="ifm_p_ifm">Er kan geen inzicht worden gegeven in de belastingpositie van een specifiek bedrijf vanwege de fiscale geheimhoudingsplicht (artikel 67 Algemene wet inzake rijksbelastingen).</text:p>
      <text:p text:style-name="ifm_p_mt.3.76mm_ifm">Vraag 13</text:p>
      <text:p text:style-name="ifm_p_ifm">Herinnert u zich nog dat de afschaffing van de dividendbelasting een slordige twee miljard kost die voor het overgrote deel bij een aantal buitenlandse beleggers terechtkomt? Zo ja, vindt u dit echt een zinnige besteding van belastinggeld?</text:p>
      <text:p text:style-name="ifm_p_mt.3.76mm_ifm">Antwoord 13</text:p>
      <text:p text:style-name="ifm_p_ifm">Het klopt dat de netto opbrengst van de dividendbelasting hoofdzakelijk afkomstig is van buitenlandse aandeelhouders. Op dit moment is de afschaffing van dividendbelastin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ijnissen en Alkaya over het nieuwsbericht ‘Kabinet polst Kamer over afschaffen dividendbelasting na besluit Shell’</dc:title>
    <meta:user-defined meta:name="OVERHEIDop.ParlID/DC.identifier">ah-tk-20212022-1161</meta:user-defined>
    <meta:user-defined meta:name="OVERHEIDop.vraagnummer">2021Z20667</meta:user-defined>
    <meta:user-defined meta:name="OVERHEIDop.aanhangselNummer">1161</meta:user-defined>
    <meta:user-defined meta:name="OVERHEIDop.ontvanger">S.A. Blok</meta:user-defined>
    <meta:user-defined meta:name="OVERHEIDop.ontvanger">J.A. Vijlbrief</meta:user-defined>
    <meta:user-defined meta:name="DCTERMS.W3CDTF/OVERHEIDop.datumOntvangst">2021-12-17</meta:user-defined>
    <meta:user-defined meta:name="OVERHEIDop.AanhangselTypen/DC.type">Antwoord</meta:user-defined>
    <meta:user-defined meta:name="OVERHEIDop.indiener">M.Ö. Alkaya</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de leden Marijnissen en Alkaya over het nieuwsbericht ‘Kabinet polst Kamer over afschaffen dividendbelasting na besluit Shell’</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