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de leden <text:span text:style-name="ifm_span_font.bold_ifm">Inge van Dijk</text:span> en <text:span text:style-name="ifm_span_font.bold_ifm">Amhaouch</text:span> (beiden CDA) aan de Staatssecretaris van Financiën over <text:span text:style-name="ifm_span_font.italic_ifm">het bericht «Weer schrik door storing bij fiscus»</text:span> (ingezonden 7 september 2021).</text:p>
      <text:p text:style-name="ifm_p_font.roman_mt.3.76mm_ifm">Antwoord van Staatssecretaris <text:span text:style-name="ifm_span_font.bold_ifm">Vijlbrief</text:span> (Financiën – Fiscaliteit en Belastingdienst) (ontvangen 1 oktober 2021).</text:p>
      <text:p text:style-name="ifm_p_mt.3.76mm_ifm">Vraag 1</text:p>
      <text:p text:style-name="ifm_p_ifm">Heeft u kennisgenomen van het genoemde artikel?<text:note text:id="ID-2021Z15034-d37e60" text:note-class="footnote"><text:note-citation text:label="1 ">1</text:note-citation><text:note-body><text:p text:style-name="ifm_p_font.normal_size.6.93pt_mt..5mm_indent.-0.1161in_mleft.0.1161in_ifm">De Limburger, 4 september 2021</text:p></text:note-body></text:note></text:p>
      <text:p text:style-name="ifm_p_mt.3.76mm_ifm">Antwoord 1</text:p>
      <text:p text:style-name="ifm_p_ifm">Ja.</text:p>
      <text:p text:style-name="ifm_p_mt.3.76mm_ifm">Vraag 2</text:p>
      <text:p text:style-name="ifm_p_ifm">Kunt u aangeven hoeveel onjuiste en onterechte naheffingen en boetes door de Belastingdienst naar ondernemers zijn uitgestuurd?</text:p>
      <text:p text:style-name="ifm_p_mt.3.76mm_ifm">Antwoord 2</text:p>
      <text:p text:style-name="ifm_p_ifm">In totaal hebben 37.700 ondernemers onterecht een naheffingsaanslag en een aangifteverzuimboete opgelegd gekregen. Dit komt voort uit een verstoring van het ICT-systeem voor de omzetbelasting begin augustus en een menselijke fout die is gemaakt bij de herstelwerkzaamheden na een storing.</text:p>
      <text:p text:style-name="ifm_p_mt.3.76mm_ifm">Vraag 3</text:p>
      <text:p text:style-name="ifm_p_ifm">Kunt u aangeven hoe deze fout heeft kunnen gebeuren?</text:p>
      <text:p text:style-name="ifm_p_mt.3.76mm_ifm">Antwoord 3</text:p>
      <text:p text:style-name="ifm_p_ifm">Op 4 en 5 augustus is een storing geweest in het computersysteem dat btw-aangiftes verwerkt. Het hoge aantal tegelijk aangeboden aangiften kon niet verwerkt worden, waardoor de geautomatiseerde verwerking werd onderbroken. Het oude computersysteem<text:note text:id="ID-116-d37e100" text:note-class="footnote"><text:note-citation text:label="2 ">2</text:note-citation><text:note-body><text:p text:style-name="ifm_p_font.normal_size.6.93pt_mt..5mm_indent.-0.1161in_mleft.0.1161in_ifm">Kamerstuk 31 066, nr. 486</text:p></text:note-body></text:note> staat onder druk, mede door de groei van het aantal ondernemers.</text:p>
      <text:p text:style-name="ifm_p_ifm">Nadat dit is geconstateerd, werd er direct gestart met het herstel door medewerkers van de Belastingdienst. Bij deze vorm van herstel worden de bestanden handmatig nagelopen. Hierbij is echter een menselijke fout gemaakt, waardoor aangiften nog niet konden worden verwerkt.</text:p>
      <text:p text:style-name="ifm_p_ifm">Als gevolg hiervan heeft het systeem geautomatiseerd 37.700 naheffingsaanslagen opgelegd aan ondernemers met dagtekening 28 augustus 2021.<text:note text:id="ID-116-d37e114" text:note-class="footnote"><text:note-citation text:label="3 ">3</text:note-citation><text:note-body><text:p text:style-name="ifm_p_font.normal_size.6.93pt_mt..5mm_indent.-0.1161in_mleft.0.1161in_ifm">Bij verzending van brieven wordt bij dagtekening rekening gehouden met de bezorgtijd van het postbedrijf. Dit om te voorkomen dat de termijnen (voor bijvoorbeeld bezwaar) reeds gaan lopen alvorens de brief is ontvangen door de geadresseerde.</text:p></text:note-body></text:note> Hierbij is de ondernemers een betaalverzuimboete en een aangifteverzuimboete opgelegd.</text:p>
      <text:p text:style-name="ifm_p_mt.3.76mm_ifm">Vraag 4</text:p>
      <text:p text:style-name="ifm_p_ifm">Kunt u aangeven of ondernemers die uitstel hebben aangevraagd vanwege corona ook dergelijke foutieve brieven met een naheffing en boete hebben ontvangen?</text:p>
      <text:p text:style-name="ifm_p_mt.3.76mm_ifm">Antwoord 4</text:p>
      <text:p text:style-name="ifm_p_ifm">Ik beschik nu niet over het inzicht of ondernemers die uitstel hebben aangevraagd voor betaling ook een foutieve brief met een naheffing en een boete hebben ontvangen.</text:p>
      <text:p text:style-name="ifm_p_ifm">De mogelijkheid bestaat wel dat ondernemers die uitstel van betaling hebben aangevraagd vanwege corona ook dergelijke foutieve brieven met een naheffing en boete hebben ontvangen. Het kan immers zijn dat hun aangifte niet verwerkt is door de verstoringen.</text:p>
      <text:p text:style-name="ifm_p_ifm">De getroffen ondernemers die Corona uitstel hebben aangevraagd, hebben wel het uitstel gehad conform de corona regeling.</text:p>
      <text:p text:style-name="ifm_p_mt.3.76mm_ifm">Vraag 5</text:p>
      <text:p text:style-name="ifm_p_ifm">Kunt u verklaren op basis waarvan hoge naheffingen en boetes zijn opgelegd, ook wanneer geen sprake was van enige omzet?</text:p>
      <text:p text:style-name="ifm_p_mt.3.76mm_ifm">Antwoord 5</text:p>
      <text:p text:style-name="ifm_p_ifm">Hier ligt een menselijke fout aan ten grondslag die is gemaakt tijdens het herstellen van een technische verstoring n.a.v. een limietoverschrijding. Er is geen verband tussen de hoogte van de foutief opgelegde naheffing en de hoogte van de omzet.</text:p>
      <text:p text:style-name="ifm_p_mt.3.76mm_ifm">Vraag 6</text:p>
      <text:p text:style-name="ifm_p_ifm">Kunt u aangeven hoe de getroffen ondernemers zo snel mogelijk individueel op de hoogte gesteld kunnen worden van de fout?</text:p>
      <text:p text:style-name="ifm_p_mt.3.76mm_ifm">Antwoord 6</text:p>
      <text:p text:style-name="ifm_p_ifm">Direct na het constateren van de fout is dit generiek gemeld in het verstoringenoverzicht op Belastingdienst.nl.<text:note text:id="ID-116-d37e163" text:note-class="footnote"><text:note-citation text:label="4 ">4</text:note-citation><text:note-body><text:p text:style-name="ifm_p_font.normal_size.6.93pt_mt..5mm_indent.-0.1161in_mleft.0.1161in_ifm">https://www.belastingdienst.nl/wps/wcm/connect/bldcontentnl/berichten/verstoringen/</text:p></text:note-body></text:note> In het verstoringenoverzicht is op 26 augustus een bericht hierover gepubliceerd. Dit is het belangrijkste communicatiekanaal voor het snel melden van verstoringen. Daarnaast is een algemeen bericht op het forum voor fiscale dienstverleners geplaatst op 27 augustus. Bij een verstoring als deze heeft de Belastingdienst tijd nodig om zorgvuldig te analyseren wie hiervoor te informeren. Nu er een compleet beeld is opgemaakt van de omvang van het probleem en welke ondernemers het betrof, zijn zij alsnog per brief geïnformeerd. In totaal worden de getroffen ondernemers op drie momenten per brief geïnformeerd:</text:p>
      <text:p text:style-name="ifm_p_ifm">21–22 september: met een excuusbrief waarin gemeld wordt dat de ondernemers zelf geen actie hoeven te ondernemen of bezwaar hoeven te maken omdat de Belastingdienst zorgt voor het herstel.</text:p>
      <text:p text:style-name="ifm_p_ifm">17 en 24 september: na het geautomatiseerd vernietigen van de betaalverzuimboete volgt een eerste verminderingsbeschikking</text:p>
      <text:p text:style-name="ifm_p_ifm">15 en 22 oktober: na het vernietigen van de aangifteverzuimboete volgt een tweede verminderingsbeschikking</text:p>
      <text:p text:style-name="ifm_p_mt.3.76mm_ifm">Vraag 7</text:p>
      <text:p text:style-name="ifm_p_ifm">Kunt u in de tussentijd zo snel mogelijk ondernemers actief op de hoogte stellen dat foutieve brieven in omloop zijn, bijvoorbeeld door een bericht via het ondernemersportaal van de Belastingdienst, om onrust en negatieve gevolgen te voorkomen?</text:p>
      <text:p text:style-name="ifm_p_mt.3.76mm_ifm">Antwoord 7</text:p>
      <text:p text:style-name="ifm_p_ifm">Zie het antwoord op vraag 6.</text:p>
      <text:p text:style-name="ifm_p_mt.3.76mm_ifm">Vraag 8</text:p>
      <text:p text:style-name="ifm_p_ifm">Kunt u aangeven wat de Belastingdienst gaat doen voor getroffenen die kosten hebben gemaakt in relatie tot de foutieve brieven, bijvoorbeeld door hun financieel adviseurs in te schakelen?</text:p>
      <text:p text:style-name="ifm_p_mt.3.76mm_ifm">Antwoord 8</text:p>
      <text:p text:style-name="ifm_p_ifm">Kosten zoals bijvoorbeeld kosten voor beroepsmatig verleende rechtsbijstand voor het maken van bezwaar tegen de opgelegde naheffingsaanslagen kunnen volgens de normaal geldende regels voor (een forfaitair bepaalde) vergoeding<text:note text:id="ID-116-d37e205" text:note-class="footnote"><text:note-citation text:label="5 ">5</text:note-citation><text:note-body><text:p text:style-name="ifm_p_font.normal_size.6.93pt_mt..5mm_indent.-0.1161in_mleft.0.1161in_ifm">https://www.belastingdienst.nl/wps/wcm/connect/nl/bezwaar-en-beroep/content/kostenvergoeding-bij-bezwaar</text:p></text:note-body></text:note> in aanmerking komen.</text:p>
      <text:p text:style-name="ifm_p_mt.3.76mm_ifm">Vraag 9</text:p>
      <text:p text:style-name="ifm_p_ifm">Kunt u aangeven hoe zulke fouten in de toekomst voorkomen kunnen worden?</text:p>
      <text:p text:style-name="ifm_p_mt.3.76mm_ifm">Antwoord 9</text:p>
      <text:p text:style-name="ifm_p_ifm">Om deze verstoringen te voorkomen worden extra controles op handmatige taken ingericht en op het overschrijden van de limieten. Daarnaast wordt er onderzoek gedaan naar een structurele oplossing.</text:p>
      <text:p text:style-name="ifm_p_ifm">De Belastingdienst heeft voor de omzetbelasting een verouderd ICT-systeem, waar op termijn een vernieuwd systeem de huidige kwetsbaarheden moet wegnemen. De Belastingdienst is inmiddels gestart met de voorbereiding van de vervanging van het bestaande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Amhaouch over het bericht 'Weer schrik door storing bij fiscus'</dc:title>
    <meta:user-defined meta:name="OVERHEIDop.ParlID/DC.identifier">ah-tk-20212022-116</meta:user-defined>
    <meta:user-defined meta:name="OVERHEIDop.vraagnummer">2021Z15034</meta:user-defined>
    <meta:user-defined meta:name="OVERHEIDop.aanhangselNummer">116</meta:user-defined>
    <meta:user-defined meta:name="OVERHEIDop.ontvanger">J.A. Vijlbrief</meta:user-defined>
    <meta:user-defined meta:name="DCTERMS.W3CDTF/OVERHEIDop.datumOntvangst">2021-10-01</meta:user-defined>
    <meta:user-defined meta:name="OVERHEIDop.AanhangselTypen/DC.type">Antwoord</meta:user-defined>
    <meta:user-defined meta:name="OVERHEIDop.indiener">M. Amhaouch</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1</meta:user-defined>
    <meta:user-defined meta:name="DC.title">Antwoord op vragen van de leden Inge van Dijk en Amhaouch over het bericht 'Weer schrik door storing bij fiscus'</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