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9</text:p>
      <text:p text:style-name="ifm_p_font.roman_mt.3.76mm_ifm">Vragen van het lid <text:span text:style-name="ifm_span_font.bold_ifm">Van der Plas</text:span> (BBB) aan de Ministers van Infrastructuur en Waterstaat en van Economische Zaken en Klimaat en de Minister-President over <text:span text:style-name="ifm_span_font.italic_ifm">de afhandeling van de schade van de wateroverlast in Limburg en Noord-Brabant van juli 2021</text:span> (ingezonden 17 november 2021).</text:p>
      <text:p text:style-name="ifm_p_font.roman_mt.3.76mm_ifm">Antwoord van Minister <text:span text:style-name="ifm_span_font.bold_ifm">Grapperhaus</text:span> (Justitie en Veiligheid), mede namens de Minister van Economische Zaken en Klimaat en de Minister van Infrastructuur en Waterstaat (ontvangen 17 december 2021).</text:p>
      <text:p text:style-name="ifm_p_mt.3.76mm_ifm">Vraag 1</text:p>
      <text:p text:style-name="ifm_p_ifm">Staat u nog steeds achter de uitspraken van voormalig Staatssecretaris Van Veldhoven: «We willen als signaal geven: Limburg staat er niet alleen voor, ook financieel niet.» en achter de uitspraak van demissionair Minister-President Rutte: «Eigenlijk zijn er nu drie rampen. Eerst was er corona, nu deze overstromingen, en straks moeten alle mensen aan de slag met het opruimen en herstellen. Het is ramp, na ramp, na ramp. Maar we zullen Limburg niet in de steek laten.»?<text:note text:id="ID-2021Z20663-d37e57" text:note-class="footnote"><text:note-citation text:label="1 ">1</text:note-citation><text:note-body><text:p text:style-name="ifm_p_font.normal_size.6.93pt_mt..5mm_indent.-0.1161in_mleft.0.1161in_ifm">Deze vragen worden gesteld naar aanleiding van het Ronde Tafelgesprek Overstromingen op 11 november 2021 in de Tweede Kamer.</text:p></text:note-body></text:note></text:p>
      <text:p text:style-name="ifm_p_mt.3.76mm_ifm">Antwoord 1</text:p>
      <text:p text:style-name="ifm_p_ifm">Ja.</text:p>
      <text:p text:style-name="ifm_p_mt.3.76mm_ifm">Vraag 2 en 3</text:p>
      <text:p text:style-name="ifm_p_ifm">Is het correct dat er nog geen enkel bedrag in het kader van de Wet Tegemoetkoming schade (Wts) is uitbetaald?</text:p>
      <text:p text:style-name="ifm_p_ifm">Zo ja, wat is de reden dat er nog geen enkel bedrag in het kader van de Wts is uitbetaald?</text:p>
      <text:p text:style-name="ifm_p_mt.3.76mm_ifm">Antwoord 2 en 3</text:p>
      <text:p text:style-name="ifm_p_ifm">Nee, dit is niet correct. Eind oktober zijn de eerste betalingen gedaan. Op 14 december heeft RVO 2.325 meldingen ontvangen. Er zijn al 1.513 schade expertises gepland of (deels) uitgevoerd. Inmiddels zijn 438 aanvragen beoordeeld. Er is ondertussen 5.232.370 euro uitbetaald aan 234 gedupeerden. Naar verwachting zullen deze aantallen de komende weken verder oplopen.</text:p>
      <text:p text:style-name="ifm_p_mt.3.76mm_ifm">Vraag 4</text:p>
      <text:p text:style-name="ifm_p_ifm">Welke acties onderneemt u om dit te bespoedigen?</text:p>
      <text:p text:style-name="ifm_p_mt.3.76mm_ifm">Antwoord 4</text:p>
      <text:p text:style-name="ifm_p_ifm">Zoals ik in mijn beantwoording op vragen van de leden Amahouch, Boswijk en Van Dijk heb gesteld<text:note text:id="ID-1159-d37e100" text:note-class="footnote"><text:note-citation text:label="2 ">2</text:note-citation><text:note-body><text:p text:style-name="ifm_p_font.normal_size.6.93pt_mt..5mm_indent.-0.1161in_mleft.0.1161in_ifm">Aanhangsel Handelingen, vergaderjaar 2020–2021, nr. 
               264.</text:p></text:note-body></text:note> is alles in het werk gezet om de doorlooptijden zo kort mogelijk te houden. RVO heeft het Wts-loket, voorafgaand aan de inwerkingtreding van de regeling, op 9 augustus 2021 opengesteld. Vanaf die datum konden Wts-meldingen worden ingediend. Voorts heeft RVO afspraken gemaakt met de schade-experts van Stichting Nederlands Instituut van Register-Experts (NIVRE) die ter plekke bij de gedupeerden de schade inventariseren zodat direct met taxaties begonnen kon worden bij de inwerkingtreding van de regeling. Hierbij is ook aandacht gegeven aan de spreiding van de uit te voeren schade-expertises. In clusters, verspreid over het getroffen gebied, worden de schade-expertises uitgevoerd. De schade-expertise leidt tot een schaderapport. De schade-rapporten worden teruggelegd bij de gedupeerden, die vervolgens twee weken de tijd hebben om hierop te reageren. Vervolgens wordt het schade-rapport als Wts-aanvraag bij RVO ingediend. RVO spant zich in om de retour ontvangen Wts-aanvragen binnen 4 tot 6 weken uit te betalen. Alle aanvragen worden individueel beoordeeld, niet door een geautomatiseerd systeem, waarbij zorg wordt gedragen voor de menselijke maat. Hierin geeft RVO prioriteit aan gedupeerden met (dreigende) financiële problemen.</text:p>
      <text:p text:style-name="ifm_p_mt.3.76mm_ifm">Vraag 5</text:p>
      <text:p text:style-name="ifm_p_ifm">Kunt u pro forma uitbetalingen verrichten om de getroffenen in ieder geval tegemoet te komen?</text:p>
      <text:p text:style-name="ifm_p_mt.3.76mm_ifm">Antwoord 5</text:p>
      <text:p text:style-name="ifm_p_ifm">Zoals ik in mijn antwoord op vraag 4 heb aangegeven, verricht RVO kort na de schade-expertise de daadwerkelijke uitbetaling. Het is daarom niet nodig om een voorschot uit te betalen. Bovendien veroorzaakt bevoorschotting extra administratieve voor zowel de gedupeerden als voor RVO en daarmee het risico van vertraging.</text:p>
      <text:p text:style-name="ifm_p_mt.3.76mm_ifm">Vraag 6 en 7</text:p>
      <text:p text:style-name="ifm_p_ifm">Deelt u de mening van de heer Daan Prevoo, burgemeester van Valkenburg, dat de meldingstermijn voor de Wts verlengd moet worden omdat de inhuur van schade experts voor vertraging zorgt?</text:p>
      <text:p text:style-name="ifm_p_ifm">Bent u bereid deze termijn met minimaal vier maanden te verlengen naar 15 april 2022?</text:p>
      <text:p text:style-name="ifm_p_mt.3.76mm_ifm">Antwoord 6 en 7</text:p>
      <text:p text:style-name="ifm_p_ifm">Allereerst merk ik op dat de beschikbaarheid van schade-experts niet zorgt voor vertraging. Verder merk ik op dat een gedupeerde kan volstaan met uiterlijk 15 december melding te doen van mogelijke schade. Het is niet nodig om dan al een compleet beeld te hebben van de schade. Na de genoemde datum kan de melding namelijk nog worden aangevuld. Het opnemen van de schade en de taxatie gebeurt na de melding en kan ook op een later moment als de schade eerder nog niet zichtbaar of taxeerbaar is.</text:p>
      <text:p text:style-name="ifm_p_ifm">Vanaf half november heeft RVO in samenwerking met de regio ingezet op nog meer bewustwording met de «meld je schade aan» campagne. Denk hierbij o.a. aan advertenties in regionale bladen. Gemeenten hebben met behulp van een door RVO beschikbaar gestelde gereedschapskist zelf aanvullend actie ondernomen. Dit heeft geresulteerd in een toename van het aantal meldingen. De Wet tegemoetkoming schade bij rampen bevat overigens een hardheidsclausule waarvan ik, indien een individueel geval daartoe aanleiding geeft, gebruik kan maken. Gelet op het vorenstaande zie ik geen aanleiding de termijn te verlengen.</text:p>
      <text:p text:style-name="ifm_p_mt.3.76mm_ifm">Vraag 8</text:p>
      <text:p text:style-name="ifm_p_ifm">Bent u op de hoogte van de zogenaamde «Beurspolissen» (verzekeringsvorm) waarbij er niet wordt uitbetaald en de verzekeraar probeert de kosten door te schuiven naar de Wts?</text:p>
      <text:p text:style-name="ifm_p_mt.3.76mm_ifm">Antwoord 8</text:p>
      <text:p text:style-name="ifm_p_ifm">Ja, ik ben ervan op de hoogte dat sommige verzekeraars met een beroep op de polisvoorwaarden de schade niet vergoeden.</text:p>
      <text:p text:style-name="ifm_p_ifm">Verzekeraars die geen dekking bieden voor een risico dat bij andere verzekeraars wel gedekt kan worden, kunnen die kosten overigens niet doorschuiven naar de Wet tegemoetkoming schade bij rampen (Wts). De Wts stelt immers de eis dat er uitsluitend een tegemoetkoming wordt verstrekt als een risico redelijkerwijs niet verzekerbaar is. Hiervan is geen sprake als andere verzekeraars het risico wel dekken. Overigens heb ik begrepen dat overstromingsrisico’s als maatwerk en onder voorwaarden ook aan beurspolissen kunnen worden toegevoegd.</text:p>
      <text:p text:style-name="ifm_p_mt.3.76mm_ifm">Vraag 9 en 10</text:p>
      <text:p text:style-name="ifm_p_ifm">Zo ja, heeft u de mogelijkheid om hierop in te grijpen?</text:p>
      <text:p text:style-name="ifm_p_ifm">Zo nee, kunt u hier onderzoek naar doen?</text:p>
      <text:p text:style-name="ifm_p_mt.3.76mm_ifm">Antwoord 9 en 10</text:p>
      <text:p text:style-name="ifm_p_ifm">Beurspolissen zijn onderdeel van privaatrechtelijke overeenkomsten. Als de polisvoorwaarden inderdaad overstromingsschade uitsluiten, kan de verzekeraar besluiten niet uit te keren. Ik heb geen mogelijkheid hierop in te grijpen. Als de verzekerde van mening is dat de verzekeraar zich ten onrechte beroept op de polisvoorwaarden staat gang naar de rechter open. Ik heb geen mogelijkheid om in dergelijke civielrechtelijke verhoudingen in te grijpen. Dit acht ik ook niet wenselijk. Het is aan de getroffen ondernemers, ondernemers die in gebied met grotere kans tot overstromingen wonen of hun verzekeringsagent om te onderzoeken welke dekking zij nodig hebben en of zij die moeten aanpassen, al dan niet bij een andere verzekeraar. Wel heb ik vernomen dat verschillende zakelijke verzekeraars en verzekeringsmakelaars overwegen hun dekking standaard uit te breiden. Het Verbond van Verzekeraars en de Nederlandse Vereniging Assurantie Beurs laten daarom onderzoek uitvoeren naar de risico’s van niet-primaire waterkeringen zodat marktpartijen hierin hun eigen afweging kunnen maken.</text:p>
      <text:p text:style-name="ifm_p_mt.3.76mm_ifm">Vraag 11, 12 en 13</text:p>
      <text:p text:style-name="ifm_p_ifm">Deelt u de mening van de heer Prevoo dat er sprake is van een sterke juridisering van de Wts en dat dit ten koste gaat van de gedupeerden?</text:p>
      <text:p text:style-name="ifm_p_ifm">Zo ja, kan er een meer coulante manier van omgaan met de afhandeling van de meldingen worden gevonden?</text:p>
      <text:p text:style-name="ifm_p_ifm">Zo nee, kan er desalniettemin een meer coulante manier van omgaan met de afhandeling van de meldingen worden gevonden?</text:p>
      <text:p text:style-name="ifm_p_mt.3.76mm_ifm">Antwoord 11, 12 en 13</text:p>
      <text:p text:style-name="ifm_p_ifm">Ik deel de mening van de heer Prevoo niet. Ik acht het van groot belang dat gedupeerden adequaat en zo snel mogelijk worden geholpen. Tot op heden zijn al ruim 1.513 schade expertises gepland of (deels) uitgevoerd. Dit betekent dat schade experts bij mensen thuis of op de locatie van een bedrijf zijn langs geweest om de schade in kaart te brengen en een rapport op te stellen. Dit rapport wordt voorgelegd aan de gedupeerde en deze heeft vervolgens twee weken de tijd om met akkoord of niet-akkoord een aanvraag bij RVO in te dienen. Alle aanvragen worden individueel beoordeeld, niet door een geautomatiseerd systeem, dus met oog voor de menselijke maat. Ik ben dan ook van mening dat een meer coulante manier van omgaan met de afhandelingen van meldingen niet nodig is.</text:p>
      <text:p text:style-name="ifm_p_mt.3.76mm_ifm">Vraag 14</text:p>
      <text:p text:style-name="ifm_p_ifm">Welke eisen stelt u aan de kennis en ervaring van taxateurs en volgens welk protocol moeten zij werken aangezien blijkt dat de taxateurs verschillend te werk gaan bij de taxatie en het merendeel niet goed is ingevoerd in de sector waardoor veel zaken onduidelijk zijn, zo gaat de ene taxateur wel actief het veld in om te kijken terwijl de ander vanaf de keukentafel de zaken beoordeeld?</text:p>
      <text:p text:style-name="ifm_p_mt.3.76mm_ifm">Antwoord 14</text:p>
      <text:p text:style-name="ifm_p_ifm">De RVO maakt gebruik van schade-experts van de Stichting Nederlands Instituut Van Register Experts (NIVRE). Door middel van een Europese aanbesteding is het NIVRE de opdracht nemende partij geworden die RVO voorziet van onafhankelijke schade-experts. Het NIVRE voorziet in schade-experts die gespecialiseerd zijn in verschillende soorten schade en kennis hebben van verschillende bedrijfssectoren. De schade-experts werken volgens de taxatierichtlijnen die hen door RVO zijn verstrekt waarbij de taxatie door de schade-expert in goed overleg met de schademelder uitgevoerd dient te worden. Indien een schademelder vragen heeft tijdens de taxatie dan kan deze te allen tijde de schade-expert hierover bevragen. Vragen en opmerkingen over de schade-experts kunnen ook gemeld worden bij RVO. De procedure van de Wts biedt daarnaast gelegenheid tot het niet akkoord gaan met de taxatie, waarop een hertaxatie plaatsvindt door een andere schade-expert van het NIVRE.</text:p>
      <text:p text:style-name="ifm_p_mt.3.76mm_ifm">Vraag 15</text:p>
      <text:p text:style-name="ifm_p_ifm">Vindt u het acceptabel dat de termijn van afhandeling van de schades lang is – na taxatie komt na dertien weken een reactie van Rijksdienst voor Ondernemend Nederland (RVO) en daarna duurt het nog eens zeven weken voordat er wat uitbetaald wordt – en wat gaat u er aan doen om deze periode te verkorten?</text:p>
      <text:p text:style-name="ifm_p_mt.3.76mm_ifm">Antwoord 15</text:p>
      <text:p text:style-name="ifm_p_ifm">De Wts is een vangnetregeling die ingezet kan worden na een ramp. Naast het kader dat de wet biedt, biedt de wet ruimte om invulling te geven aan de specifieke gebeurtenis die tot ramp wordt verklaard. Dat betekent altijd een zekere mate van maatwerk binnen de kaders van de Wts en het levert helaas vaak ook specifieke vraagstukken op waardoor de afhandeling gefrustreerd kan worden. De 13 weken termijn is dan ook een ruime termijn waarmee rekening wordt gehouden met mogelijke knelpunten in de complexe werkelijkheid van de ramp die schuurt met het kader van de vangnetregeling. Voor dossiers die compleet zijn, geldt dat over het algemeen de 13 weken termijn niet volledig benut hoeft te worden. Hetzelfde geldt voor de betaaltermijn. De indicatie is 4 tot 6 weken maar RVO streeft ernaar zo snel als mogelijk na een definitieve beoordeling de betaling te doen. Zie het antwoord op vraag 4.</text:p>
      <text:p text:style-name="ifm_p_mt.3.76mm_ifm">Vraag 16</text:p>
      <text:p text:style-name="ifm_p_ifm">Waarom is gekozen voor de omslachtige manier van melden op basis van kadastraal nummer in plaats van via de al bij u aanwezige gegevens voor de Landbouwtelling?</text:p>
      <text:p text:style-name="ifm_p_mt.3.76mm_ifm">Antwoord 16</text:p>
      <text:p text:style-name="ifm_p_ifm">Hiervoor is gekozen met het oog op het snel openzetten van het digitale meldingsformulier en de complexiteit van het bouwen van de koppeling aan de gecombineerde opgave.</text:p>
      <text:p text:style-name="ifm_p_mt.3.76mm_ifm">Vraag 17</text:p>
      <text:p text:style-name="ifm_p_ifm">Kunt u aangeven wat de spelregels zijn met betrekking tot de vergoeding van meerjarige teelten, aangezien er nog veel onduidelijk is, en/of kunt u zorgen dat de RVO vragen hierover wel beantwoordt en dan met een klip en klare reactie?</text:p>
      <text:p text:style-name="ifm_p_mt.3.76mm_ifm">Antwoord 17</text:p>
      <text:p text:style-name="ifm_p_ifm">Bij teeltplanschade aan meerjarige teelten gaat het om maatwerk. Een schade-expert van het NIVRE maakt in deze gevallen gebruik van bedrijfsspecifieke gegevens waarbij een zo goed mogelijke indicatie wordt gegeven van de schade die op het moment van de ramp is aangericht. Dit zal, veelal in overleg met de gedupeerde, door het NIVRE opgepakt worden.</text:p>
      <text:p text:style-name="ifm_p_mt.3.76mm_ifm">Vraag 18</text:p>
      <text:p text:style-name="ifm_p_ifm">Wat is volgens u de correcte toepassing van de drempel uit de Wts – de Wts kent een drempel van 20% schade maar het is bij RVO niet helder te krijgen of dit geldt per perceel, per gewas, per gewasgroep of per bedrijf – en kunt u ervoor zorgen dat de RVO vragen hierover wel beantwoordt en dan met een klip en klare reactie?</text:p>
      <text:p text:style-name="ifm_p_mt.3.76mm_ifm">Antwoord 18</text:p>
      <text:p text:style-name="ifm_p_ifm">Voor de bepaling van de teeltplanschade wordt per bedrijf per productierichting gekeken naar het productieverlies. In de praktijk betekent dit dat per gewas per bedrijf het productieverlies wordt bepaald.</text:p>
      <text:p text:style-name="ifm_p_mt.3.76mm_ifm">Vraag 19</text:p>
      <text:p text:style-name="ifm_p_ifm">Hoe moeten getroffenen zonder Kamer van Koophandel (KVK) en/of BTW-nummer, die geen melding kunnen doen, zoals een burger die geen kadastrale nummer kan opgeven terwijl zij soms wel een gecombineerde opgave voor landbouw indienen, hun schade verhalen?</text:p>
      <text:p text:style-name="ifm_p_mt.3.76mm_ifm">Antwoord 19</text:p>
      <text:p text:style-name="ifm_p_ifm">De taxateur neemt, na een schademelding, alle schade bij een gedupeerde op. De taxateur maakt daarbij gebruik van alle beschikbare informatie. Ook als er een gecombineerde opgave aanwezig is.</text:p>
      <text:p text:style-name="ifm_p_mt.3.76mm_ifm">Vraag 20</text:p>
      <text:p text:style-name="ifm_p_ifm">Kunt u op de kortst mogelijke termijn beter leesbare kaarten in hogere resolutie verstrekken, aangezien de gehanteerde kaarten om te bepalen welke percelen in de regeling vallen zeer onduidelijk zijn, zodat getroffenen kunnen bepalen of hun perceel binnen de regeling valt? Zo ja, per wanneer?</text:p>
      <text:p text:style-name="ifm_p_mt.3.76mm_ifm">Antwoord 20</text:p>
      <text:p text:style-name="ifm_p_ifm">RVO gaat het schadegebied beter zichtbaar maken door middel van detailkaarten, gebaseerd op de huidige basiskaart. Hierdoor moet het makkelijker worden om het schadegebied te bepalen. Zodra deze kaarten beschikbaar zijn zal RVO deze op de website voor de Wts plaatsen en deze aan de taxateurs beschikbaar stellen.</text:p>
      <text:p text:style-name="ifm_p_mt.3.76mm_ifm">Vraag 21</text:p>
      <text:p text:style-name="ifm_p_ifm">Bent u op de hoogte van de geluiden dat taxaties uitgevoerd zijn om in beeld te brengen wat de schade was na de ramp, maar dat deze onvoldoende dan wel niet worden meegenomen in de beoordeling door de taxateurs die hiervan op de hoogte zijn? En wat vindt u er van als dit aan de orde zou zijn?</text:p>
      <text:p text:style-name="ifm_p_mt.3.76mm_ifm">Antwoord 21</text:p>
      <text:p text:style-name="ifm_p_ifm">Vrij kort na de wateroverlast in Limburg is er in opdracht van RVO een bureautaxatie, een zogenaamde «Quick Scan», uitgevoerd teneinde een inschatting te kunnen maken van de mogelijke schadelast in het kader van een eventuele inwerking stellen van de WTS.</text:p>
      <text:p text:style-name="ifm_p_ifm">Een aantal gedupeerden i.c. aanvragers dat teeltplanschade heeft opgelopen heeft er voor gekozen om al snel voor eigen rekening en risico door een deskundige een rapportage te laten opstellen van de situatie kort na de gebeurtenis.</text:p>
      <text:p text:style-name="ifm_p_ifm">Deze gegevens worden door de experts van het NIVRE gebruikt als basis en leidraad voor de definitieve schadevaststelling.</text:p>
      <text:p text:style-name="ifm_p_mt.3.76mm_ifm">Vraag 22</text:p>
      <text:p text:style-name="ifm_p_ifm">Is extreme schade door regenval nu wel of niet gedekt nu het regenwater onvoldoende kon afstromen waardoor schades zijn ontstaan die de facto veroorzaakt zijn door de overstromingen?</text:p>
      <text:p text:style-name="ifm_p_mt.3.76mm_ifm">Antwoord 22</text:p>
      <text:p text:style-name="ifm_p_ifm">De Regeling tegemoetkoming waterschade in Limburg en het onbedijkte gebied langs de Maas in Noord-Brabant in juli 2021 dekt zowel materiële schade die is ontstaan als rechtstreeks en onmiddellijk gevolg van de overstromingen als schade door afstromend water veroorzaakt door extreem zware regenval in heuvelachtig terrein. De regeling dekt geen schade die door directe regenval is ontstaan, want dit is verzekerbare schade.</text:p>
      <text:p text:style-name="ifm_p_mt.3.76mm_ifm">Vraag 23</text:p>
      <text:p text:style-name="ifm_p_ifm">Kunt u aangeven waarheen het gemaaid gras, wat vervuild was en op een hoop is gezet op het perceel om een nieuwe snede voor het vee geschikt te maken, naartoe afgevoerd moet worden, aangezien aannemers deze opdracht van het waterschap krijgen? Wie draagt hiervoor de kosten? Worden deze kosten binnen de regelingen vergoed. Zo ja, binnen welke regeling worden deze vergoed?</text:p>
      <text:p text:style-name="ifm_p_mt.3.76mm_ifm">Antwoord 23</text:p>
      <text:p text:style-name="ifm_p_ifm">Vervuild gemaaid gras moet worden afgevoerd naar een erkende afvalverwerker. Als de kosten van het opruimen verband houden met schade die het rechtstreeks en onmiddellijk gevolg is van een overstroming of afstromend water, kunnen deze kosten onder de Wts voor een tegemoetkoming in aanmerking komen. Of de in de vraag geschetste opruimkosten hieronder vallen hangt af van de specifieke omstandigheden die beoordeeld worden door de taxateur.</text:p>
      <text:p text:style-name="ifm_p_mt.3.76mm_ifm">Vraag 24</text:p>
      <text:p text:style-name="ifm_p_ifm">Is het ook toegestaan om vervuild gemaaid gras op een hoop te laten staan en in het voorjaar te verspreiden over het land en onder te werken?</text:p>
      <text:p text:style-name="ifm_p_mt.3.76mm_ifm">Antwoord 24</text:p>
      <text:p text:style-name="ifm_p_ifm">Dit is in uiterwaarden niet toegestaan op basis van de Waterwet. Als Rijkswaterstaat bij inspectie grashopen aantreft en het risico op opstuwing en/of verontreiniging onaanvaardbaar acht, dan geeft Rijkswaterstaat de eigenaar of pachter van het perceel opdracht om de grashopen te verwijderen, eventueel gevolgd door een waarschuwingsbrief of een ander passend handhavingsinstr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afhandeling van de schade van de wateroverlast in Limburg en Noord-Brabant van juli 2021</dc:title>
    <meta:user-defined meta:name="OVERHEIDop.ParlID/DC.identifier">ah-tk-20212022-1159</meta:user-defined>
    <meta:user-defined meta:name="OVERHEIDop.vraagnummer">2021Z20663</meta:user-defined>
    <meta:user-defined meta:name="OVERHEIDop.aanhangselNummer">1159</meta:user-defined>
    <meta:user-defined meta:name="OVERHEIDop.ontvanger">F.B.J. Grapperhaus</meta:user-defined>
    <meta:user-defined meta:name="DCTERMS.W3CDTF/OVERHEIDop.datumOntvangst">2021-12-17</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7</meta:user-defined>
    <meta:user-defined meta:name="DC.title">Antwoord op vragen van het lid Van der Plas over de afhandeling van de schade van de wateroverlast in Limburg en Noord-Brabant van juli 2021</meta:user-defined>
    <meta:user-defined meta:name="DCTERMS.W3CDTF/DCTERMS.available">2021-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