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het lid <text:span text:style-name="ifm_span_font.bold_ifm">Kwint</text:span> (SP) aan de Minister van Onderwijs, Cultuur en Wetenschap over <text:span text:style-name="ifm_span_font.italic_ifm">het bericht dat met corona besmette studenten toch naar VU gaan door aanwezigheidsplicht</text:span> (ingezonden 30 november 2021).</text:p>
      <text:p text:style-name="ifm_p_font.roman_mt.3.76mm_ifm">Antwoord van Minister <text:span text:style-name="ifm_span_font.bold_ifm">Van Engelshoven</text:span> (Onderwijs, Cultuur en Wetenschap) (ontvangen 17 december 2021).</text:p>
      <text:p text:style-name="ifm_p_mt.3.76mm_ifm">Vraag 1</text:p>
      <text:p text:style-name="ifm_p_ifm">Wat is uw reactie op het bericht «Met corona besmette studenten gaan toch naar VU door aanwezigheidsplicht»?<text:note text:id="ID-2021Z22010-d37e48" text:note-class="footnote"><text:note-citation text:label="1 ">1</text:note-citation><text:note-body><text:p text:style-name="ifm_p_font.normal_size.6.93pt_mt..5mm_indent.-0.1161in_mleft.0.1161in_ifm">VU: Vrije Universiteit</text:p></text:note-body></text:note><text:span text:style-name="ifm_span_font.superscript_ifm">,</text:span> <text:note text:id="ID-2021Z22010-d37e55" text:note-class="footnote"><text:note-citation text:label="2 ">2</text:note-citation><text:note-body><text:p text:style-name="ifm_p_font.normal_size.6.93pt_mt..5mm_indent.-0.1161in_mleft.0.1161in_ifm">Het Parool, 29 november 2021, https://www.parool.nl/amsterdam/met-corona-besmette-studenten-gaan-toch-naar-vu-door-aanwezigheidsplicht~bbcb356e/</text:p></text:note-body></text:note></text:p>
      <text:p text:style-name="ifm_p_mt.3.76mm_ifm">Antwoord 1</text:p>
      <text:p text:style-name="ifm_p_ifm">Ik vind het zorgelijk dat studenten in dergelijke situaties druk voelen om naar de instelling te komen. Het is van groot belang dat iedereen zich aan de geldende coronamaatregelen houdt.</text:p>
      <text:p text:style-name="ifm_p_mt.3.76mm_ifm">Vraag 2</text:p>
      <text:p text:style-name="ifm_p_ifm">Deelt u de mening dat het handhaven van de aanwezigheidsplicht de gezondheid van docenten, studenten en medewerkers van de VU in gevaar brengt doordat studenten die besmet zijn met corona naar colleges komen? Zo nee, waarom niet?</text:p>
      <text:p text:style-name="ifm_p_mt.3.76mm_ifm">Antwoord 2</text:p>
      <text:p text:style-name="ifm_p_ifm">Het is niet de bedoeling dat studenten, docenten en andere medewerkers die in quarantaine behoren te zitten toch fysiek aanwezig zijn op de instelling. Van instellingen wordt verlangd om naar passende oplossingen te zoeken als studenten niet naar de opleiding kunnen komen vanwege de quarantaineregels. Van de VU heb ik begrepen dat er sprake is van extra coulance voor de aanwezigheid voor studenten. Zo is de aanwezigheidsplicht voor werkgroepen binnen de opleiding Psychologie versoepeld en roept de VU studenten op om in gesprek te gaan met de opleiding indien niet aan de aanwezigheidsplicht kan worden voldaan door corona. Er wordt dan gekeken naar een passende oplossing. Met deze mogelijkheden wordt mijn inziens voldoende rekening gehouden met het waarborgen van een veilige werkomgeving voor studenten, docenten en werknemers.</text:p>
      <text:p text:style-name="ifm_p_mt.3.76mm_ifm">Vraag 3</text:p>
      <text:p text:style-name="ifm_p_ifm">Deelt u de mening dat het absurd is dat de aanwezigheidsplicht voor bepaalde colleges wordt gehandhaafd? Zo nee, waarom niet?</text:p>
      <text:p text:style-name="ifm_p_mt.3.76mm_ifm">Antwoord 3</text:p>
      <text:p text:style-name="ifm_p_ifm">Van studenten mag worden verwacht dat zij zich inzetten om fysiek onderwijs te volgen en daar mag een instelling eisen aan stellen, zoals een aanwezigheidsplicht. Het is tevens de verantwoordelijkheid van de onderwijsinstellingen om een veilig werk- en onderwijsklimaat te creëren voor studenten, docenten en medewerkers. Indien er studenten zijn die door de quarantaineplicht thuis moeten blijven en het daarom niet verantwoord is om naar de onderwijsinstelling te komen, dan wordt van de instelling verwacht dat zij in redelijkheid meedenkt met deze studenten en ervoor zorgt dat zij toch zoveel mogelijk het onderwijs kunnen volgen, zonder hierbij vertraging op te lopen.</text:p>
      <text:p text:style-name="ifm_p_mt.3.76mm_ifm">Vraag 4</text:p>
      <text:p text:style-name="ifm_p_ifm">Waar kunnen studenten terecht die door een coronabesmetting niet naar colleges kunnen en zo dus niet aan de aanwezigheidsplicht kunnen voldoen?</text:p>
      <text:p text:style-name="ifm_p_mt.3.76mm_ifm">Antwoord 4</text:p>
      <text:p text:style-name="ifm_p_ifm">In eerste instantie kunnen studenten zich afwezig melden bij het eerste aanspreekpunt binnen hun instelling, bijvoorbeeld bij de docent. Deze kan met de student op zoek gaan naar een oplossing. Mochten de consequenties van corona langdurig zijn, dan kan een student zich voor advies ook wenden tot een tutor, studieadviseur of de examencommissie.</text:p>
      <text:p text:style-name="ifm_p_mt.3.76mm_ifm">Vraag 5</text:p>
      <text:p text:style-name="ifm_p_ifm">Zijn er bij u andere opleidingen bekend waar studenten die besmet zijn alsnog naar de campus komen omdat zij moeten voldoen aan een aanwezigheidsplicht?</text:p>
      <text:p text:style-name="ifm_p_mt.3.76mm_ifm">Antwoord 5</text:p>
      <text:p text:style-name="ifm_p_ifm">Er zijn bij mij enkele signalen bekend dat studenten niet in quarantaine blijven, omdat ze een tentamen of onderwijsactiviteit met aanwezigheidsplicht hebben op de instelling. Ik blijf in contact met de onderwijskoepels en studentenorganisaties om dergelijke signalen op te vangen en hierover in gesprek te gaan voor passende oplossingen.</text:p>
      <text:p text:style-name="ifm_p_mt.3.76mm_ifm">Vraag 6</text:p>
      <text:p text:style-name="ifm_p_ifm">Bent u bereid om in gesprek te gaan met instellingen, en de opleiding Psychologie aan de VU in het bijzonder, teneinde ervoor te zorgen dat in het geval van een besmetting of quarantaineplicht er coulance wordt betracht bij de verplichte aanwezigheid?</text:p>
      <text:p text:style-name="ifm_p_mt.3.76mm_ifm">Antwoord 6</text:p>
      <text:p text:style-name="ifm_p_ifm">Ik heb hierover contact gehad met de VU. De VU geeft aan in eerste instantie te werken met het reguliere examenreglement. De faculteiten zijn daarnaast gevraagd om te kijken naar aanvullende maatregelen. Zij raden daarbij alle studenten aan om bij afwezigheid door klachten of besmetting in overleg te gaan met hun opleiding of examencommissie, zeker als ze daarmee studievertraging dreigen op te lopen. Daarnaast voer ik gesprekken over deze en andere coronazaken met de onderwijskoepels en zal deze gesprekken ook voortzetten.</text:p>
      <text:p text:style-name="ifm_p_mt.3.76mm_ifm">Vraag 7</text:p>
      <text:p text:style-name="ifm_p_ifm">Welke oplossing kan er voor besmette studenten worden gevonden die te maken hebben met een aanwezigheidsplicht voor colleges? Waarom kunnen zij in dit geval de werkcolleges niet online volgen?</text:p>
      <text:p text:style-name="ifm_p_mt.3.76mm_ifm">Antwoord 7</text:p>
      <text:p text:style-name="ifm_p_ifm">Het is aan de instelling om met de student(en) in gesprek te gaan over een passende oplossing. In overleg met de onderwijskoepels en studentenorganisaties, zal ik in het servicedocument hoger onderwijs de verantwoordelijkheid van onderwijsinstellingen om in dit geval maatwerk te bieden, nader explic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met corona besmette studenten toch naar VU gaan door aanwezigheidsplicht</dc:title>
    <meta:user-defined meta:name="OVERHEIDop.ParlID/DC.identifier">ah-tk-20212022-1157</meta:user-defined>
    <meta:user-defined meta:name="OVERHEIDop.vraagnummer">2021Z22010</meta:user-defined>
    <meta:user-defined meta:name="OVERHEIDop.aanhangselNummer">1157</meta:user-defined>
    <meta:user-defined meta:name="OVERHEIDop.ontvanger">I.K. van Engelshoven</meta:user-defined>
    <meta:user-defined meta:name="DCTERMS.W3CDTF/OVERHEIDop.datumOntvangst">2021-12-17</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Kwint over het bericht dat met corona besmette studenten toch naar VU gaan door aanwezigheidsplicht</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