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de leden <text:span text:style-name="ifm_span_font.bold_ifm">Minhas</text:span> en <text:span text:style-name="ifm_span_font.bold_ifm">De Kort</text:span> (beiden VVD) aan de Staatssecretaris van Infrastructuur en Waterstaat over <text:span text:style-name="ifm_span_font.italic_ifm">het bericht «Slecht ter been? Zorg dan maar dat je niet op dit station terecht komt»</text:span> (ingezonden 3 december 2021).</text:p>
      <text:p text:style-name="ifm_p_font.roman_mt.3.76mm_ifm">Antwoord van Staatssecretaris <text:span text:style-name="ifm_span_font.bold_ifm">Van Weyenberg</text:span> (Infrastructuur en Waterstaat) (ontvangen 16 december 2021). </text:p>
      <text:p text:style-name="ifm_p_mt.3.76mm_ifm">Vraag 1</text:p>
      <text:p text:style-name="ifm_p_ifm">Bent u bekend met het bericht «Slecht ter been? Zorg dan maar dat je niet op dit station terecht komt»?<text:note text:id="N1" text:note-class="footnote"><text:note-citation text:label="1 ">1</text:note-citation><text:note-body><text:p text:style-name="ifm_p_font.normal_size.6.93pt_mt..5mm_indent.-0.1161in_mleft.0.1161in_ifm">AD.nl, 30 november 2021 (https://www.ad.nl/rotterdam/slecht-ter-been-zorg-dan-maar-dat-je-niet-op-dit-station-terecht-komt~aaa73ce2/)</text:p></text:note-body></text:note></text:p>
      <text:p text:style-name="ifm_p_mt.3.76mm_ifm">Antwoord 1</text:p>
      <text:p text:style-name="ifm_p_ifm">Ja.</text:p>
      <text:p text:style-name="ifm_p_mt.3.76mm_ifm">Vraag 2</text:p>
      <text:p text:style-name="ifm_p_ifm">Wat is uw reactie op het feit dat alle liften op station Rotterdam Lombardijen een halfjaar buiten gebruik worden gesteld?</text:p>
      <text:p text:style-name="ifm_p_mt.3.76mm_ifm">Antwoord 2</text:p>
      <text:p text:style-name="ifm_p_ifm">ProRail heeft bij mij aangegeven dat de vernieuwing van de vier liften op Rotterdam Lombardijen vertraging oploopt door een opeenstapeling van ontwerpuitdagingen, lange productie- en levertijden van de benodigde materialen en schaarste van specialisten. Het is spijtig dat de verbouwing van de liften daardoor lang duurt, maar ProRail en NS doen hun uiterste best om de overlast voor de reiziger te beperken. Zie hierover ook het antwoord op vraag 3.</text:p>
      <text:p text:style-name="ifm_p_mt.3.76mm_ifm">Vraag 3</text:p>
      <text:p text:style-name="ifm_p_ifm">Bent u ook van mening dat, gezien het nabijgelegen Maasstad Ziekenhuis, station Rotterdam Lombardijen te allen tijde bereikbaar moet zijn en reizigers moeten kunnen rekenen op betrouwbaar vervoer en een goede bereikbaarheid?</text:p>
      <text:p text:style-name="ifm_p_mt.3.76mm_ifm">Antwoord 3</text:p>
      <text:p text:style-name="ifm_p_ifm">Ik ben van mening dat het Maasstad Ziekenhuis bereikbaar moet zijn. Ik vind het echter ook logisch dat stations worden verbeterd. Bij verbouwing van een station is het soms niet te voorkomen dat dat station tijdelijk niet of niet geheel kan worden gebruikt. Het is dan van belang dat er voldoende maatregelen worden getroffen om de overlast voor de reiziger zo veel mogelijk te beperken. ProRail en NS werken nauw samen om hiervoor te zorgen. Rondom de verbouwing van de liften op station Lombardijen zijn de volgende maatregelen genomen:</text:p>
      <text:p text:style-name="ifm_p_ifm">Reizigers zijn geïnformeerd over de verbouwing via posters op de betreffende én omliggende stations;</text:p>
      <text:p text:style-name="ifm_p_ifm">Er wordt over de situatie gecommuniceerd via de website van ProRail<text:note text:id="ID-1148-d37e110" text:note-class="footnote"><text:note-citation text:label="2 ">2</text:note-citation><text:note-body><text:p text:style-name="ifm_p_font.normal_size.6.93pt_mt..5mm_indent.-0.1161in_mleft.0.1161in_ifm">https://www.prorail.nl/nieuws/station-rotterdam-lombardijen-nieuwe-liften</text:p></text:note-body></text:note> en de NS reizigersapp;</text:p>
      <text:p text:style-name="ifm_p_ifm">Er is aanvullende informatie verstrekt via de belangengroeperingen;</text:p>
      <text:p text:style-name="ifm_p_ifm">Aan de reiziger wordt een alternatieve route via bus of tram geadviseerd;</text:p>
      <text:p text:style-name="ifm_p_ifm">Aan de reiziger wordt de optie aangeboden om vooraf per telefoon een taxi te bestellen op kosten van ProRail, waarmee van of naar Lombardijen kan worden gereisd via een ander, toegankelijk station op de reisroute; de taxi staat dan op de afgesproken tijd klaar op dat station. Dit voorkomt wachttijd;</text:p>
      <text:p text:style-name="ifm_p_ifm">NS en ProRail zoeken via hun netwerk actief naar reizigers die structureel gedupeerd worden door deze vertraging en bieden in overleg met hen een maatwerkoplossing aan;</text:p>
      <text:p text:style-name="ifm_p_ifm">Er is een speciaal telefoonnummer opengesteld, dat reizigers die hulp nodig hebben (met sjouwen van zware koffer of buggy, ondersteunen bij het traplopen) kunnen bellen. Dan komt een medewerker van AD Kiosk zo snel mogelijk naar hen toe.</text:p>
      <text:p text:style-name="ifm_p_mt.3.76mm_ifm">Vraag 4</text:p>
      <text:p text:style-name="ifm_p_ifm">Bent u ook van mening dat, gezien de ligging van station Rotterdam Lombardijen nabij het Maasstad Ziekenhuis, er zo snel mogelijk een tijdelijke liftinstallatie moet worden aangebracht gedurende de periode dat de werkzaamheden nog niet zijn afgerond?</text:p>
      <text:p text:style-name="ifm_p_mt.3.76mm_ifm">Antwoord 4</text:p>
      <text:p text:style-name="ifm_p_ifm">Bij stations met meer dan 5.000 reizigers (zoals station Lombardijen) wordt voorafgaand aan de verbouwing van liften uitvoerig onderzocht of het mogelijk is om tijdelijke liften te plaatsen. Het plaatsen van een tijdelijke liftinstallatie op station Lombardijen bleek niet mogelijk: de vloeren in de stationshal kunnen de belasting van een tijdelijke lift niet aan en er is op perronniveau geen veilige manier om tijdelijke liften te plaatsen.</text:p>
      <text:p text:style-name="ifm_p_mt.3.76mm_ifm">Vraag 5</text:p>
      <text:p text:style-name="ifm_p_ifm">Hoe gaat u ervoor zorgen dat het vervangen van deze liften ook daadwerkelijk binnen het halfjaar is afgerond en niet wederom wordt uitgesteld?</text:p>
      <text:p text:style-name="ifm_p_mt.3.76mm_ifm">Antwoord 5</text:p>
      <text:p text:style-name="ifm_p_ifm">ProRail geeft aan samen met de betrokken aannemers strak te sturen op de planning en mogelijke risico’s op uitloop zoveel mogelijk te elimineren. De benodigde materialen zijn besteld, er wordt wekelijks gemonitord op productie- en levertijden. Waar personeel schaars is, wordt dit zo vroeg mogelijk ingepland. Ik ga er daarom vanuit dat de vervanging van de liften geen verdere vertraging oploopt.</text:p>
      <text:p text:style-name="ifm_p_mt.3.76mm_ifm">Vraag 6</text:p>
      <text:p text:style-name="ifm_p_ifm">Bent u het eens met de stelling dat de huidige treintaxi’s geen oplossing vormen voor het probleem?</text:p>
      <text:p text:style-name="ifm_p_mt.3.76mm_ifm">Antwoord 6</text:p>
      <text:p text:style-name="ifm_p_ifm">Het vervangen van een lift geeft overlast voor alle reizigers die gebruik willen maken van de lift en voor reizigers die afhankelijk zijn van de lift in het bijzonder. Het plaatsen van een vervangende lift bij het langdurig buiten gebruik stellen van een lift heeft dan ook de voorkeur. Wanneer een tijdelijke vervangende lift niet mogelijk is, zoeken NS en ProRail naar een zo goed mogelijk alternatief zodat zij reizigers die afhankelijk zijn van de lift zo goed mogelijk kunnen faciliteren. In dit geval gebeurt dit onder meer door een taxi te regelen voor reizigers die afhankelijk zijn van de lift tijdens werkzaamheden aan liften, zodat zij van of naar Lombardijen kunnen reizen via een nabijgelegen toegankelijk station. Ik vind dit in de context dat er geen tijdelijke vervangende lift kan worden geplaatst een goede oplossing.</text:p>
      <text:p text:style-name="ifm_p_mt.3.76mm_ifm">Vraag 7</text:p>
      <text:p text:style-name="ifm_p_ifm">Heeft u in beeld hoe groot de capaciteit is van de alternatieve treintaxi’s en kunt u garanderen dat deze garant staan voor een probleemloze reis?</text:p>
      <text:p text:style-name="ifm_p_mt.3.76mm_ifm">Antwoord 7</text:p>
      <text:p text:style-name="ifm_p_ifm">ProRail spant zich samen met NS in om klanten die als gevolg van werkzaamheden aan een lift afhankelijk zijn van een taxi een zo goed mogelijke reiservaring te bieden. Daarbij is vooral het tijdstip waarop de taxi aangevraagd wordt bepalend. Wanneer de taxi aangevraagd wordt op het moment dat de reiziger op het station aankomt, heeft de reiziger te maken met een «aanrijdtijd». Als de taxi eerder wordt aangevraagd, is de kans groter dat de taxi klaar staat bij het station. ProRail en NS doen er dan ook alles aan om reizigers vooraf goed te informeren over liftwerkzaamheden zodat reizigers niet voor verrassingen komen te staan en de reis van de klant zo prettig mogelijk verloopt; zie daarover het antwoord op vraag 3. In de periode tot 6 december 2021 zijn er in totaal drie taxi’s besteld. Op basis van dit beeld verwacht ProRail op dit moment geen capaciteitsproblemen.</text:p>
      <text:p text:style-name="ifm_p_mt.3.76mm_ifm">Vraag 8</text:p>
      <text:p text:style-name="ifm_p_ifm">Heeft u in beeld of meer stations ontoegankelijk dreigen te worden door langdurig onderhoud wegens schaarste in onderdelen en monteurs bij ProRail?</text:p>
      <text:p text:style-name="ifm_p_mt.3.76mm_ifm">Antwoord 8</text:p>
      <text:p text:style-name="ifm_p_ifm">Het is noodzakelijk om de liften aan het einde van de levensduur te vervangen. Helaas is het niet altijd (technisch) mogelijk om een tijdelijke liftinstallatie te plaatsen. Daarom wordt de vervangingsperiode zo kort mogelijk gehouden en bijvoorbeeld een alternatief met taxi’s geboden zoals hierboven beschreven. De geschetste problematiek van schaarste in onderdelen en monteurs kan inderdaad gevolgen hebben voor aankomende vervangingen. ProRail heeft dit in beeld en probeert dit zoveel mogelijk te beperken.</text:p>
      <text:p text:style-name="ifm_p_mt.3.76mm_ifm">Vraag 9</text:p>
      <text:p text:style-name="ifm_p_ifm">Kunt u de Kamer informeren over hoe het is gesteld met de toegankelijkheid van alle stations in Nederland?</text:p>
      <text:p text:style-name="ifm_p_mt.3.76mm_ifm">Antwoord 9</text:p>
      <text:p text:style-name="ifm_p_ifm">Ja, hiervoor verwijs ik u naar het Actualisatierapport Toegankelijkheid Spoor 2021.<text:note text:id="ID-1148-d37e203" text:note-class="footnote"><text:note-citation text:label="3 ">3</text:note-citation><text:note-body><text:p text:style-name="ifm_p_font.normal_size.6.93pt_mt..5mm_indent.-0.1161in_mleft.0.1161in_ifm">Bijlage bij Kamerstuk 29 984, nr. 93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De Kort over het bericht 'Slecht ter been? Zorg dan maar dat je niet op dit station terecht komt'</dc:title>
    <meta:user-defined meta:name="OVERHEIDop.ParlID/DC.identifier">ah-tk-20212022-1148</meta:user-defined>
    <meta:user-defined meta:name="OVERHEIDop.vraagnummer">2021Z22504</meta:user-defined>
    <meta:user-defined meta:name="OVERHEIDop.aanhangselNummer">1148</meta:user-defined>
    <meta:user-defined meta:name="OVERHEIDop.ontvanger">S.P.R.A. van Weyenberg</meta:user-defined>
    <meta:user-defined meta:name="DCTERMS.W3CDTF/OVERHEIDop.datumOntvangst">2021-12-16</meta:user-defined>
    <meta:user-defined meta:name="OVERHEIDop.AanhangselTypen/DC.type">Antwoord</meta:user-defined>
    <meta:user-defined meta:name="OVERHEIDop.indiener">A.H.J. de Kort</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Minhas en De Kort over het bericht 'Slecht ter been? Zorg dan maar dat je niet op dit station terecht komt'</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