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het lid <text:span text:style-name="ifm_span_font.bold_ifm">Michon-Derkzen</text:span> (VVD) aan de Minister van Justitie en Veiligheid over <text:span text:style-name="ifm_span_font.italic_ifm">het bericht «Beelden van misbruik van Marcels dochter blijven rondgaan: «Mensen gaan hierdoor kapot»»</text:span> (ingezonden 3 december 2021).</text:p>
      <text:p text:style-name="ifm_p_font.roman_mt.3.76mm_ifm">Antwoord van Minister <text:span text:style-name="ifm_span_font.bold_ifm">Grapperhaus</text:span> (Justitie en Veiligheid) (ontvangen 16 december 2021).</text:p>
      <text:p text:style-name="ifm_p_mt.3.76mm_ifm">Vraag 1</text:p>
      <text:p text:style-name="ifm_p_ifm">Bent u bekend met het bericht «Beelden van misbruik van Marcels dochter blijven rondgaan: «Mensen gaan hierdoor kapot»»?<text:note text:id="ID-2021Z22516-d37e57" text:note-class="footnote"><text:note-citation text:label="1 ">1</text:note-citation><text:note-body><text:p text:style-name="ifm_p_font.normal_size.6.93pt_mt..5mm_indent.-0.1161in_mleft.0.1161in_ifm">AD, 3 december 2021, «Beelden van misbruik van Marcels dochter blijven rondgaan: «Mensen gaan hierdoor kapot»», https://www.ad.nl/binnenland/beelden-van-misbruik-van-marcels-dochter-blijven-rondgaan-mensen-gaan-hierdoor-kapot~ac8dc4e3/</text:p></text:note-body></text:note></text:p>
      <text:p text:style-name="ifm_p_mt.3.76mm_ifm">Antwoord 1</text:p>
      <text:p text:style-name="ifm_p_ifm">Ja.</text:p>
      <text:p text:style-name="ifm_p_mt.3.76mm_ifm">Vraag 2</text:p>
      <text:p text:style-name="ifm_p_ifm">Herinnert u zich de antwoorden op de vragen van het lid Van Wijngaarden over het jaarrapport van de Internet Watch Foundation?<text:note text:id="ID-2021Z22516-d37e70" text:note-class="footnote"><text:note-citation text:label="2 ">2</text:note-citation><text:note-body><text:p text:style-name="ifm_p_font.normal_size.6.93pt_mt..5mm_indent.-0.1161in_mleft.0.1161in_ifm">Aanhangsel van Handelingen, vergaderjaar 2019–2020, nr. 3147</text:p></text:note-body></text:note></text:p>
      <text:p text:style-name="ifm_p_mt.3.76mm_ifm">Antwoord 2</text:p>
      <text:p text:style-name="ifm_p_ifm">Ja.</text:p>
      <text:p text:style-name="ifm_p_mt.3.76mm_ifm">Vraag 3</text:p>
      <text:p text:style-name="ifm_p_ifm">Waarom lukt het journalisten wel om op darkweb kinderpornografisch materiaal te detecteren en duurt het langer voordat de politie darkweb kinderpornografisch materiaal kan detecteren?</text:p>
      <text:p text:style-name="ifm_p_mt.3.76mm_ifm">Antwoord 3</text:p>
      <text:p text:style-name="ifm_p_ifm">Helaas is het voor iedereen mogelijk om beeldmateriaal van seksueel kindermisbruik op het internet te vinden. In Nederland is het een strafbaar feit om op het internet, waaronder ook het darkweb, te zoeken naar beeldmateriaal van seksueel kindermisbruik. De strafrechtelijke onderzoeken van de politie strekken zich uit over het gehele internet, waaronder ook het darkweb. Vanwege het operationeel belang wordt niet nader ingegaan op de opsporingsmethoden. In aanvulling hierop richt de aanpak van online seksueel kindermisbruik door de politie zich vooral op het identificeren van slachtoffers van actueel misbruik. De politie maakt hiertoe in een zo vroeg mogelijk stadium een onderscheid tussen oud en nieuw materiaal, zodat de kans om slachtoffers van actueel misbruik te ontdekken wordt vergroot. Verder zet de politie in op het opsporen en vervolgen van vervaardigers/misbruikers, sleutelfiguren (<text:span text:style-name="ifm_span_font.italic_ifm">keyplayers</text:span>en <text:span text:style-name="ifm_span_font.italic_ifm">facilitators),</text:span>de netwerken daarachter en downloaders/verspreiders. Deze aanpak is als prioriteit opgenomen in de Veiligheidsagenda.</text:p>
      <text:p text:style-name="ifm_p_ifm">Ook de internetsector zelf zet zich in om het openbaar maken, verspreiden en opslaan van online seksueel kindermisbruik tegen te gaan. Het Expertisebureau Online Kindermisbruik (EOKM) stuurt verwijderverzoeken van grote hoeveelheden online kindermisbruikmateriaal uit naar bedrijven. Deze werkwijze is zeer effectief en leidt tot verwijdering van grote hoeveelheden online kindermisbruik. Met de oprichting van de Autoriteit Terroristisch en Kinderpornografisch materiaal zet het kabinet in op bestuursrechtelijke handhaving op de verwijderverzoeken waaraan geen gehoor wordt gegeven door aanbieders van communicatiediensten die beeldmateriaal van seksueel kindermisbruik doorgeven of hebben opgeslagen.</text:p>
      <text:p text:style-name="ifm_p_mt.3.76mm_ifm">Vraag 4</text:p>
      <text:p text:style-name="ifm_p_ifm">Klopt het dat de IWF (Internet Watch Foundation) wederom concludeert dat het percentage van het door hun gevonden kinderpornografisch materiaal dat wordt gehost in Nederland is gestegen van 71% naar 77%?</text:p>
      <text:p text:style-name="ifm_p_mt.3.76mm_ifm">Antwoord 4</text:p>
      <text:p text:style-name="ifm_p_ifm">Het rapport van IWF over 2020 concludeert dat er dit jaar 77% van het door hun gevonden beeldmateriaal van seksueel kindermisbruik in Nederland wordt gehost. Dit ten opzichte van de 71% in het rapport van de IWF over 2019.</text:p>
      <text:p text:style-name="ifm_p_ifm">Zoals ook aangegeven in de beantwoording op vragen van het lid Van Wijngaarden<text:note text:id="ID-1142-d37e119" text:note-class="footnote"><text:note-citation text:label="3 ">3</text:note-citation><text:note-body><text:p text:style-name="ifm_p_font.normal_size.6.93pt_mt..5mm_indent.-0.1161in_mleft.0.1161in_ifm">Aanhangsel van Handelingen, vergaderjaar 2019–2020, nr. 3147</text:p></text:note-body></text:note> zijn er kanttekeningen te maken bij de conclusies van de IWF. Het percentage wordt beïnvloed door meldingen die ze van burgers ontvangen, eigen zoekgedrag en (instellingen van) crawlers. De cijfers kunnen niet één op één worden door vertaald naar een mondiaal beeld.</text:p>
      <text:p text:style-name="ifm_p_mt.3.76mm_ifm">Vraag 5</text:p>
      <text:p text:style-name="ifm_p_ifm">Hoe beoordeelt u het feit dat ondanks uw inspanningen om de hosting van kinderpornografische afbeeldingen in Nederland te verminderen, zowel de aantallen als het percentage van het door IWF gevonden materiaal dat wordt gehost in Nederland stijgt?</text:p>
      <text:p text:style-name="ifm_p_mt.3.76mm_ifm">Antwoord 5</text:p>
      <text:p text:style-name="ifm_p_ifm">Het tegengaan van beeldmateriaal van seksueel kindermisbruik vraagt blijvende inzet. Om die reden blijven de sector, de politie, het OM, het EOKM en mijn ministerie via meerdere maatregelen inzetten op het voorkómen dat beeldmateriaal (opnieuw) online komt en het zo spoedig mogelijk verwijderen van materiaal dat wordt gemeld. Zie hiervoor ook de beantwoording van vraag 3 en 6.</text:p>
      <text:p text:style-name="ifm_p_mt.3.76mm_ifm">Vraag 6</text:p>
      <text:p text:style-name="ifm_p_ifm">Welke maatregelen hebben Nederlandse webhosters afgelopen jaren geïmplementeerd om te voorkomen dat kinderpornografisch materiaal wordt gehost?</text:p>
      <text:p text:style-name="ifm_p_mt.3.76mm_ifm">Antwoord 6</text:p>
      <text:p text:style-name="ifm_p_ifm">De afgelopen jaren heeft de sector zich erg ingespannen voor een internet vrij van beeldmateriaal van seksueel kindermisbruik. Dit heeft geleid tot goede resultaten. Zo heeft de sector afgesproken dat in de Notice-And-Takedown-procedure (NTD) dergelijk materiaal binnen 24 uur offline gehaald moet worden. Verder is er ingezet op de ontwikkeling van technische tools. Zo is de HashCheckService ontwikkeld, waarmee voorkomen kan worden dat bekend beeldmateriaal van seksueel kindermisbruik geüpload wordt, en helpt het innovatieve meldingsverwerkingssysteem SCART het EOKM bij het geautomatiseerd verwerken van meldingen. Ook is er door de sector meegedacht over de monitor van de TU Delft, waardoor duidelijk wordt welke hosters dit materiaal hosten en hoe snel zij dit verwijderen na een NTD-melding. Op deze manier wordt de spiegel voorgehouden aan hosters die zich onvoldoende inspannen voor een schoon netwerk en roepen we slecht presterende providers ter verantwoording.</text:p>
      <text:p text:style-name="ifm_p_mt.3.76mm_ifm">Vraag 7</text:p>
      <text:p text:style-name="ifm_p_ifm">In hoeverre heeft het openbaar maken van de namen van webhosters die onvoldoende doen tegen het weren van kinderporno reeds effecten gesorteerd en op welke wijze wordt dit ook voor de Kamer inzichtelijk?</text:p>
      <text:p text:style-name="ifm_p_mt.3.76mm_ifm">Antwoord 7</text:p>
      <text:p text:style-name="ifm_p_ifm">In oktober 2020 is de eerste rapportage van de TU Delft naar de Kamer verzonden<text:note text:id="ID-1142-d37e160" text:note-class="footnote"><text:note-citation text:label="4 ">4</text:note-citation><text:note-body><text:p text:style-name="ifm_p_font.normal_size.6.93pt_mt..5mm_indent.-0.1161in_mleft.0.1161in_ifm">Kamerstuk 31 015, nr. 203</text:p></text:note-body></text:note>. De volgende rapportage van de TU Delft wordt naar verwachting in het voorjaar van 2022 naar de Kamer verzonden. Deze zal, net zoals de voorgaande keer, voorzien zijn van een begeleidende brief. De afgelopen metingen tonen dat er bedrijven zijn die maatregelen hebben genomen en hun prestaties hebben verbeterd. Verder tonen de metingen een wisselend beeld qua bedrijven die hierin voorkomen. De opgevoerde druk in Nederland heeft ook als gevolg dat materiaal zich naar het buitenland heeft verplaatst. Om die reden is het zeer belangrijk om dit ook op Europees niveau aan te pakken, zie ook de beantwoording van vragen 11, 12 en 13.</text:p>
      <text:p text:style-name="ifm_p_ifm">De TU Delft monitor is echter maar één van de vele maatregelen. Het is daarom lastig om bewegingen in de markt of ontwikkelingen in het aantal meldingen van beeldmateriaal van seksueel kindermisbruik toe te schrijven aan de effectiviteit van enkel de monitor.</text:p>
      <text:p text:style-name="ifm_p_mt.3.76mm_ifm">Vraag 8</text:p>
      <text:p text:style-name="ifm_p_ifm">Kunnen webhosters die aantoonbaar onvoldoende doen tegen het weren van kinderporno niet alleen bestuursrechtelijk worden aangepakt, maar ook strafrechtelijk worden vervolgd wegens medeplichtigheid aan het verspreiden van kinderporno?</text:p>
      <text:p text:style-name="ifm_p_mt.3.76mm_ifm">Antwoord 8</text:p>
      <text:p text:style-name="ifm_p_ifm">Op grond van Europese regelgeving en de Nederlandse implementatie daarvan zijn hostingproviders onder voorwaarden niet aansprakelijk voor de gedragingen van hun klanten. De beperking van aansprakelijkheid voor hostingproviders die wordt geregeld in artikel 14 van de E-Commercerichtlijn is geïmplementeerd in artikel 54a Sr. Artikel 54a Sr stelt dat hostingproviders in beginsel niet vervolgd kunnen worden vanwege wederrechtelijke materiaal dat door klanten op hun servers wordt geplaatst, indien zij doen wat redelijkerwijs van hen gevergd kan worden wanneer ze op bevel van de officier van justitie (125p Sv) – en straks ook op bevel van de Autoriteit – gegevens ontoegankelijk moeten maken. Verder is het voor het strafrechtelijk vervolgen van hosters voor medeplichtigheid aan strafbare feiten die op hun servers plaatsvinden, zoals het verspreiden van beeldmateriaal van seksueel kindermisbruik, noodzakelijk om het opzet of het voorwaardelijke opzet van de hoster te bewijzen. In de praktijk blijkt (voorwaardelijke) opzet bij hosters lastig te bewijzen.</text:p>
      <text:p text:style-name="ifm_p_mt.3.76mm_ifm">Vraag 9</text:p>
      <text:p text:style-name="ifm_p_ifm">Wanneer wordt de volgende monitoringsrapportage van de TU Delft over webhosters naar de Kamer gestuurd?</text:p>
      <text:p text:style-name="ifm_p_mt.3.76mm_ifm">Antwoord 9</text:p>
      <text:p text:style-name="ifm_p_ifm">De volgende rapportage van de TU Delft wordt naar verwachting in het voorjaar van 2022 naar de Kamer gestuurd.</text:p>
      <text:p text:style-name="ifm_p_mt.3.76mm_ifm">Vraag 10</text:p>
      <text:p text:style-name="ifm_p_ifm">Op welke wijze worden (vertegenwoordigers van) slachtoffers en ouders betrokken bij de maatregelen om kinderporno tegen te gaan, zoals de doorontwikkeling van monitor van TU Delft?</text:p>
      <text:p text:style-name="ifm_p_mt.3.76mm_ifm">Antwoord 10</text:p>
      <text:p text:style-name="ifm_p_ifm">In de aanpak van online seksueel kindermisbruik wordt intensief samengewerkt met het EOKM. Het EOKM houdt zich bezig met het voorkomen en bestrijden van (online) seksueel misbruik van kinderen. Een programma van het EOKM is HelpWanted.nl, dat als kerntaak heeft het bieden van acute hulp bij (dreigend) online seksueel geweld. Kinderen en jongeren, maar ook ouders, verzorgers, docenten en hulpverleners, kunnen hier onder andere terecht voor advies en informatie bij online seksueel misbruik. Het is goed dat de Motie-Hermans het mogelijk heeft gemaakt om verder te investeren in het EOKM en HelpWanted.nl. Hierover heb ik uw Kamer op 13 oktober jl. reeds geïnformeerd<text:note text:id="ID-1142-d37e201" text:note-class="footnote"><text:note-citation text:label="5 ">5</text:note-citation><text:note-body><text:p text:style-name="ifm_p_font.normal_size.6.93pt_mt..5mm_indent.-0.1161in_mleft.0.1161in_ifm">Kamerstuk 34 843, nr. 50</text:p></text:note-body></text:note>.</text:p>
      <text:p text:style-name="ifm_p_ifm">Daarnaast zijn preventie en bewustwording twee belangrijke pijlers in de aanpak van (online) seksueel kindermisbruik. De digitale wereld speelt een grote rol in het onderlinge contact tussen minderjarigen, ook op het gebied van seksualiteit. Dit maakt dat het (onbewust) vervaardigen, delen en verkrijgen van beeldmateriaal door minderjarigen gemakkelijk is, terwijl minderjarigen de risico’s daarvan lang niet altijd overzien. In 2020 is daarom een lesprogramma en een wegwijzer ontwikkeld, om de bewustwording van online risico’s te vergroten en de seksuele weerbaarheid van kinderen te versterken.</text:p>
      <text:p text:style-name="ifm_p_mt.3.76mm_ifm">Vraag 11</text:p>
      <text:p text:style-name="ifm_p_ifm">Kunt u de laatste stand van zaken schetsen met betrekking tot het in EU-verband gezamenlijk optreden tegen webhosters die onvoldoende doen om kinderporno te verwijderen?</text:p>
      <text:p text:style-name="ifm_p_mt.3.76mm_ifm">Antwoord 11</text:p>
      <text:p text:style-name="ifm_p_ifm">Zie antwoord 12.</text:p>
      <text:p text:style-name="ifm_p_mt.3.76mm_ifm">Vraag 12</text:p>
      <text:p text:style-name="ifm_p_ifm">Wanneer wordt het voorstel van de Europese Commissie om een Europese Autoriteit op te richten al gepubliceerd en kunt u binnen twee weken na publicatie van het voorstel een BNC-fiche over het voorstel met de Kamer delen?</text:p>
      <text:p text:style-name="ifm_p_mt.3.76mm_ifm">Antwoord 12</text:p>
      <text:p text:style-name="ifm_p_ifm">Het aangekondigde wetgevende voorstel van de Europese Commissie voor de aanpak van online seksueel kindermisbruik wordt begin maart 2022 verwacht. Het voorstel zal zich richten zich op de verantwoordelijkheid van aanbieders van onlinediensten en de oprichting van een Europees Centrum ter bestrijding van online seksueel kindermisbruik. Na publicatie van het wetgevende voorstel zal mijn reactie binnen het vastgestelde termijn van 6 weken in een BNC-fiche naar de Tweede Kamer worden verzonden.</text:p>
      <text:p text:style-name="ifm_p_mt.3.76mm_ifm">Vraag 13</text:p>
      <text:p text:style-name="ifm_p_ifm">In hoeverre is uw inzet dat een eventueel op te richten Europese Autoriteit – indien u het voorstel van de Europese Commissie positief beoordeelt ten aanzien van subsidiariteit en proportionaliteit – het beste in Nederland kan worden gevestigd?</text:p>
      <text:p text:style-name="ifm_p_mt.3.76mm_ifm">Antwoord 13</text:p>
      <text:p text:style-name="ifm_p_ifm">Ik verwacht dat een Europees centrum om (online) seksueel kindermisbruik te voorkomen en te bestrijden tot verbetering kan leiden. De overweging om dit centrum eventueel in Nederland te vestigen is de beoogde nauwe samenwerking met Europol in Den Haag, waarbij een korte afstand wenselijk is. Daarbij is Nederland een belangrijk internetknooppunt, waardoor het een hoofdrol in de mondiale internetindustrie speelt. Veel betrokken bedrijven zijn in Nederland gevestigd en Nederland heeft reeds een lopende constructieve samenwerking met de internetsector. Ik zie met belangstelling uit naar de uitwerking van het voorstel van de Commissie om te beoordelen of Nederland als vestigingsplaats voor het Europees centrum kan dienen.</text:p>
      <text:p text:style-name="ifm_p_mt.3.76mm_ifm">Vraag 14</text:p>
      <text:p text:style-name="ifm_p_ifm">Hoe beoordeelt u de inzet van algoritmen zoals NeuralHash van Apple om kinderpornografisch materiaal eerder te signaleren en wat is de inzet van Nederland in Brussel hierover?</text:p>
      <text:p text:style-name="ifm_p_mt.3.76mm_ifm">Antwoord 14</text:p>
      <text:p text:style-name="ifm_p_ifm">In de strijd tegen deze verschrikkelijke vorm van criminaliteit is het belangrijk dat ook bedrijven hun verantwoordelijkheid nemen. Dit heb ik nogmaals benadrukt op de ministeriële bijeenkomst van het Europees Internetforum op 8 december jl. Het is een hoopvolle ontwikkeling dat een aantal bedrijven deze verantwoordelijkheid serieus neemt en actie onderneemt. Ik heb met Apple gesproken over hun plannen om beeldmateriaal van seksueel kindermisbruik online tegen te gaan. Apple heeft zich aangesloten bij de nationale publiek-private werkgroep tegen online seksueel kindermisbruik. Dit is een goede plek om gezamenlijk een schoner internet te realiseren en van elkaar te leren wat wel en niet werkt. Het is belangrijk dat bij de proactieve maatregelen om beeldmateriaal van seksueel kindermisbruik online te detecteren wordt gezocht naar een goede balans tussen het respecteren van privacy en het beschermen va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Beelden van misbruik van Marcels dochter blijven rondgaan: ‘Mensen gaan hierdoor kapot’'</dc:title>
    <meta:user-defined meta:name="OVERHEIDop.ParlID/DC.identifier">ah-tk-20212022-1142</meta:user-defined>
    <meta:user-defined meta:name="OVERHEIDop.vraagnummer">2021Z22516</meta:user-defined>
    <meta:user-defined meta:name="OVERHEIDop.aanhangselNummer">1142</meta:user-defined>
    <meta:user-defined meta:name="OVERHEIDop.ontvanger">F.B.J. Grapperhaus</meta:user-defined>
    <meta:user-defined meta:name="DCTERMS.W3CDTF/OVERHEIDop.datumOntvangst">2021-12-16</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het lid Michon-Derkzen over het bericht 'Beelden van misbruik van Marcels dochter blijven rondgaan: ‘Mensen gaan hierdoor kapot’'</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op.versieInformatie"/>
  </office:meta>
</office:document-meta>
</file>