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1</text:p>
      <text:p text:style-name="ifm_p_font.roman_mt.3.76mm_ifm">Vragen van het lid <text:span text:style-name="ifm_span_font.bold_ifm">Kerseboom</text:span> (FvD) aan de Minister voor Basis- en Voortgezet Onderwijs en Media over <text:span text:style-name="ifm_span_font.italic_ifm">de tegenwerking en vertraging van de NPO ten opzichte van aspirant-omroep Ongehoord Nederland, waardoor zij niet per 1 januari 2022 kunnen uitzenden op radio en tv</text:span> (ingezonden 27 oktober 2021).</text:p>
      <text:p text:style-name="ifm_p_font.roman_mt.3.76mm_ifm">Antwoord van Minister <text:span text:style-name="ifm_span_font.bold_ifm">Slob</text:span> (Basis- en Voortgezet Onderwijs en Media) (ontvangen 16 december 2021).</text:p>
      <text:p text:style-name="ifm_p_mt.3.76mm_ifm">Vraag 1</text:p>
      <text:p text:style-name="ifm_p_ifm">Bent u op de hoogte van de inhoud van de nieuwsbrief<text:note text:id="ID-2021Z18644-d37e47" text:note-class="footnote"><text:note-citation text:label="1 ">1</text:note-citation><text:note-body><text:p text:style-name="ifm_p_font.normal_size.6.93pt_mt..5mm_indent.-0.1161in_mleft.0.1161in_ifm">ON! beraadt zich op juridische stappen, nieuwsbrief week 42; https://mailchi.mp/6fba0c91e768/on-deze-week-6455261</text:p></text:note-body></text:note> van Ongehoord Nederland d.d. 21 oktober 2021 waarin de aspirant-omroep zorgen uit over de «tegenwerking en vertraging» bij het realiseren van hun programma’s door de leiding van de NPO? Zo ja, wat vindt u hiervan?</text:p>
      <text:p text:style-name="ifm_p_mt.3.76mm_ifm">Antwoord 1</text:p>
      <text:p text:style-name="ifm_p_ifm">Ja.</text:p>
      <text:p text:style-name="ifm_p_mt.3.76mm_ifm">Vraag 2, 3, 4, 5, 6 en 7</text:p>
      <text:p text:style-name="ifm_p_ifm">Erkent u het recht van omroep Ongehoord Nederland om vanaf januari 2022 op radio en televisie te kunnen uitzenden, conform de uitzendconcessie die u de aspirant-omroep hebt verstrekt? Zo ja, hoe zorgt u ervoor dat dit recht niet door een partij als de NPO eenzijdig wordt tegengewerkt?</text:p>
      <text:p text:style-name="ifm_p_ifm">Is dit tegenwerken en vertragen van de NPO in strijd met de Mediawet die omroepen het recht van zendtijd geeft? Zo ja, wat gaat u hieraan doen?</text:p>
      <text:p text:style-name="ifm_p_ifm">Kunt u aangeven hoeveel lineaire zendtijd op radio en tv een aspirant-omroep als Ongehoord Nederland per jaar heeft?</text:p>
      <text:p text:style-name="ifm_p_ifm">Deelt u de mening dat omroep Ongehoord Nederland recht heeft op het brengen van zijn unieke geluid, zonder tegenwerking, censuur of inmenging van de NPO?</text:p>
      <text:p text:style-name="ifm_p_ifm">Heeft een aspirant-omroep het zelfbeschikkingsrecht om het garantiebudget te gebruiken voor de programma’s die de omroep wil uitzenden, in het geval van omroep Ongehoord Nederland aan een nieuws-, actualiteiten- en duidingsprogramma op radio en tv?</text:p>
      <text:p text:style-name="ifm_p_ifm">Bent u het ermee eens dat indien door de tegenwerking door de NPO het unieke geluid van Ongehoord Nederland niet kan worden uitgezonden, er sprake is van censuur door de NPO?</text:p>
      <text:p text:style-name="ifm_p_mt.3.76mm_ifm">Antwoord 2, 3, 4, 5, 6 en 7</text:p>
      <text:p text:style-name="ifm_p_ifm">De voorlopige erkenning van ON! geeft met ingang van 1 januari 2022 recht op zendtijd en budget voor de verzorging van media-aanbod binnen de kaders van de Mediawet 2008 (artikel 2.29 Mediawet 2008). Kwantitatieve zendtijdgaranties zijn al geruime tijd geleden uit de wet geschrapt.<text:note text:id="ID-1141-d37e106" text:note-class="footnote"><text:note-citation text:label="2 ">2</text:note-citation><text:note-body><text:p text:style-name="ifm_p_font.normal_size.6.93pt_mt..5mm_indent.-0.1161in_mleft.0.1161in_ifm">Wet van 16 maart 2016 (Stb. 2016, 114) tot wijziging van de Mediawet 2008 in verband met het toekomstbestendig maken van de publieke mediadienst.</text:p></text:note-body></text:note> De NPO moet in plaats daarvan zorgen dat de omroepen beschikken over ruimte op de aanbodkanalen die nodig is om media-aanbod dat is vervaardigd met de toegekende budgetten te kunnen plaatsen (artikel 2.54 Mediawet 2008). Omroeporganisaties kunnen daarmee hun missie uitdragen in het totale media-aanbod ter uitvoering van de publieke media-opdracht. Dat betekent niet dat alle programmawensen van een omroep per definitie gehonoreerd kunnen worden. Tegelijk met het afschaffen van zendtijdgaranties is namelijk de sturende en coördinerende rol van de NPO versterkt om er voor te zorgen dat de publieke omroep meer vanuit een gemeenschappelijke visie en strategie werkt.<text:note text:id="ID-1141-d37e114" text:note-class="footnote"><text:note-citation text:label="3 ">3</text:note-citation><text:note-body><text:p text:style-name="ifm_p_font.normal_size.6.93pt_mt..5mm_indent.-0.1161in_mleft.0.1161in_ifm">Idem.</text:p></text:note-body></text:note> In dat kader is onder meer in de wet bepaald dat programmavoorstellen getoetst worden aan de kwantitatieve en kwalitatieve doelstellingen voor het media-aanbod en het publieksbereik die zijn vastgelegd in het concessiebeleidsplan, de prestatieovereenkomst, de profielen van de aanbodkanalen, de begrotingen en de tussen de omroepen en NPO geldende afspraken daarover, alsmede aan de coördinatieregels en de wettelijke programmavoorschriften (artikelen 2.52 en 2.54 Mediawet 2008). Verder heeft de NPO als wettelijke taak zorg te dragen voor een doelmatige inzet van de gelden die bestemd zijn voor de verzorging en verspreiding van het media-aanbod (artikel 2.2 Mediawet 2008). Ik heb informatie gevraagd aan de NPO en aan ON!. Daaruit is mij gebleken dat het niet gaat om de inhoud van de programmering waarmee ON! heeft ingetekend op het schema voor 2022. De NPO heeft aarzelingen over de omvang en heeft nadere vragen aan ON! gesteld over de doelmatigheid van de door ON! beoogde inzet van de publieke middelen. Uit informatie die ON! mij heeft gestuurd blijkt ongenoegen over het verloop van het inteken- en programmeeroverleg met de NPO waardoor er op dit moment nog geen definitief besluit is genomen over de plaatsing van de programma’s waarmee ON! heeft ingetekend. Volgens ON! worden de voorbereidingen van ON! gefrustreerd en is er gerede kans dat men niet vanaf 1 januari 2022 de lucht in kan. De NPO heeft mij laten weten dat zodra de beoordeling is afgerond en het voorstel kan worden opgenomen in het concept plaatsingsbesluit, dit ter advisering wordt voorgelegd aan de redactie. Daarvoor wordt niet gewacht op de eerst volgende reguliere plaatsingsronde. Er wordt een tussenronde ingelast zodat ON! zo snel mogelijk en met inachtneming van de daarvoor geldende procedure zoals vastgelegd in het coördinatiereglement over een besluit beschikt. Volgens de NPO wordt er voor gezorgd dat ON! vanaf 1 januari 2022 kan uitzenden.</text:p>
      <text:p text:style-name="ifm_p_mt.3.76mm_ifm">Vraag 8</text:p>
      <text:p text:style-name="ifm_p_ifm">Bent u, indien bevestigend, bereid stappen te nemen tegen de leiding van de NPO?</text:p>
      <text:p text:style-name="ifm_p_mt.3.76mm_ifm">Antwoord 8</text:p>
      <text:p text:style-name="ifm_p_ifm">Ik kan niet treden in de interne overleg- en programmeerprocessen bij de NPO. De inspanningen bij de NPO zijn er op gericht dat ON! vanaf 1 januari 2022 kan uitzenden. Ik merk in dit verband nog het volgende op. De inspanningen binnen de publieke omroep dienen gericht te zijn op goed overleg en samenwerking. Dat betekent dat iedereen zich vanuit zijn eigen taken en verantwoordelijkheden inleeft in het belang van een goed werkend geheel en zich de geldende regels en processen eigen maakt. Ook dat zijn belangrijke condities waaronder erkenningen en voorlopige erkenningen worden verleend. Dat wil niet zeggen dat men het altijd over alles met elkaar eens moet zijn. De publieke omroep is gebaat bij creatieve competitie, niet bij het elkaar uitdagen in juridische conflicten. Maar het kan zijn dat er een onoverbrugbaar meningsverschil ontstaat. Als een omroep het in zo’n geval niet eens is met een besluit dat de NPO in het kader van zijn coördinerende taken neemt, dan kan ON! daartegen conform de bezwaarprocedures bij de NPO bezwaar aantekenen en vervolgens eventueel beroep en hoger beroep instellen bij de bestuurs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rseboom over de tegenwerking en vertraging van de NPO ten opzichte van aspirant-omroep Ongehoord Nederland, waardoor zij niet per 1 januari 2022 kunnen uitzenden op radio en tv</dc:title>
    <meta:user-defined meta:name="OVERHEIDop.ParlID/DC.identifier">ah-tk-20212022-1141</meta:user-defined>
    <meta:user-defined meta:name="OVERHEIDop.vraagnummer">2021Z18644</meta:user-defined>
    <meta:user-defined meta:name="OVERHEIDop.aanhangselNummer">1141</meta:user-defined>
    <meta:user-defined meta:name="OVERHEIDop.ontvanger">A. Slob</meta:user-defined>
    <meta:user-defined meta:name="DCTERMS.W3CDTF/OVERHEIDop.datumOntvangst">2021-12-16</meta:user-defined>
    <meta:user-defined meta:name="OVERHEIDop.AanhangselTypen/DC.type">Antwoord</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het lid Kerseboom over de tegenwerking en vertraging van de NPO ten opzichte van aspirant-omroep Ongehoord Nederland, waardoor zij niet per 1 januari 2022 kunnen uitzenden op radio en tv</meta:user-defined>
    <meta:user-defined meta:name="DCTERMS.W3CDTF/DCTERMS.available">2021-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