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0</text:p>
      <text:p text:style-name="ifm_p_font.roman_mt.3.76mm_ifm">Vragen van het lid <text:span text:style-name="ifm_span_font.bold_ifm">Koerhuis</text:span> (VVD) aan de Minister van Binnenlandse Zaken en Koninkrijksrelaties over <text:span text:style-name="ifm_span_font.italic_ifm">de beantwoording op de schriftelijke vragen over het maken van landelijke prestatieafspraken met corporaties</text:span> (ingezonden 13 december 2021).</text:p>
      <text:p text:style-name="ifm_p_font.roman_mt.3.76mm_ifm">Antwoord van Minister <text:span text:style-name="ifm_span_font.bold_ifm">Ollongren</text:span> (Binnenlandse Zaken en Koninkrijksrelaties) (ontvangen 16 december 2021).</text:p>
      <text:p text:style-name="ifm_p_mt.3.76mm_ifm">Vraag 1</text:p>
      <text:p text:style-name="ifm_p_ifm">Herinnert u zich uw beantwoording op de schriftelijke vragen over het maken van landelijke prestatieafspraken met corporaties?<text:note text:id="n1" text:note-class="footnote"><text:note-citation text:label="1 ">1</text:note-citation><text:note-body><text:p text:style-name="ifm_p_font.normal_size.6.93pt_mt..5mm_indent.-0.1161in_mleft.0.1161in_ifm">Aanhangsel Handelingen, vergaderjaar 2021–2022, nr. 827</text:p></text:note-body></text:note></text:p>
      <text:p text:style-name="ifm_p_mt.3.76mm_ifm">Antwoord 1</text:p>
      <text:p text:style-name="ifm_p_ifm">Ja.</text:p>
      <text:p text:style-name="ifm_p_mt.3.76mm_ifm">Vraag 2</text:p>
      <text:p text:style-name="ifm_p_ifm">Klopt het dat u de landelijke prestatieafspraken met Aedes gaat maken?</text:p>
      <text:p text:style-name="ifm_p_mt.3.76mm_ifm">Antwoord 2</text:p>
      <text:p text:style-name="ifm_p_ifm">Ja.</text:p>
      <text:p text:style-name="ifm_p_mt.3.76mm_ifm">Vraag 3</text:p>
      <text:p text:style-name="ifm_p_ifm">Vindt u het belangrijk dat alle corporaties in alle woningmarktregio’s en in alle provincies bouwen en verduurzamen?</text:p>
      <text:p text:style-name="ifm_p_mt.3.76mm_ifm">Antwoord 3</text:p>
      <text:p text:style-name="ifm_p_ifm">Ja.</text:p>
      <text:p text:style-name="ifm_p_mt.3.76mm_ifm">Vraag 4 en 5</text:p>
      <text:p text:style-name="ifm_p_ifm">Waarom heeft u dan de landelijke prestatieafspraken met Aedes gemaakt wetende dat Aedes niet alle corporaties vertegenwoordigt?</text:p>
      <text:p text:style-name="ifm_p_ifm">Wat gaat u concreet doen om u «in te zetten om de corporaties die geen lid zijn van Aedes ook te betrekken bij de [landelijke prestatie]afspraken»?</text:p>
      <text:p text:style-name="ifm_p_mt.3.76mm_ifm">Antwoord 4 en 5</text:p>
      <text:p text:style-name="ifm_p_ifm">In mijn brief over de landelijke prestatieafspraken geef ik aan dat de afspraken vastgelegd worden in de volkshuisvestelijke prioriteiten, waardoor ze richtinggevend zijn voor het bod dat corporaties moeten doen voor de lokale prestatieafspraken. Dat geldt ook voor corporaties die niet lid zijn van Aedes. Bovendien moeten ook corporaties die geen lid zijn van Aedes prestatieafspraken maken met hun gemeente(n) en huurders, waardoor zij via die route ook aan de doelen uit de afspraken gehouden kunnen worden.</text:p>
      <text:p text:style-name="ifm_p_mt.3.76mm_ifm">Vraag 6, 7 en 8</text:p>
      <text:p text:style-name="ifm_p_ifm">Vindt u het belangrijk dat corporaties hun prestatieafspraken halen?</text:p>
      <text:p text:style-name="ifm_p_ifm">Hoe gaat u concreet stimuleren dat corporaties hun prestatieafspraken halen?</text:p>
      <text:p text:style-name="ifm_p_ifm">Hoe kijkt u tegen de opvatting aan dat het moeilijker is om corporaties te stimuleren om hun prestatieafspraken te halen door het maken van één prestatieafspraak voor heel Nederland?</text:p>
      <text:p text:style-name="ifm_p_mt.3.76mm_ifm">Antwoord 6, 7 en 8</text:p>
      <text:p text:style-name="ifm_p_ifm">Vanzelfsprekend vind ik het belangrijk dat de corporatiesector de doelen haalt die ik in de afspraken met Aedes heb vastgelegd, en dat individuele corporaties hier hun maximale bijdrage aan leveren. Met Aedes werk ik de komende weken uit hoe we goed zicht houden op het realiseren van de doelen uit de landelijke prestatieafspraken, het is aan gemeenten en huurders om de corporaties waarmee zij afspraken maken ook aan die prestaties te houden.</text:p>
      <text:p text:style-name="ifm_p_mt.3.76mm_ifm">Vraag 9</text:p>
      <text:p text:style-name="ifm_p_ifm">Bent u bereid om de landelijke prestatieafspraak met Aedes op te volgen door het maken van prestatieafspraken met alle corporaties in iedere woningmarktregio of in iedere provincie?</text:p>
      <text:p text:style-name="ifm_p_mt.3.76mm_ifm">Antwoord 9</text:p>
      <text:p text:style-name="ifm_p_ifm">Het is het volgende kabinet om te bepalen op welke wijze zij verdere regie wil voeren over de prestaties van de corporatiesector.</text:p>
      <text:p text:style-name="ifm_p_mt.3.76mm_ifm">Vraag 10</text:p>
      <text:p text:style-name="ifm_p_ifm">Bent u bereid om te overwegen om corporaties in iedere woningmarktregio of iedere provincie die hun prestatieafspraken wel halen meer verlaging van de verhuurderheffing te geven en om corporaties in iedere woningmarktregio of in iedere provincie die hun prestatieafspraken niet halen minder verlaging van de verhuurderheffing te geven?</text:p>
      <text:p text:style-name="ifm_p_mt.3.76mm_ifm">Antwoord 10</text:p>
      <text:p text:style-name="ifm_p_ifm">Nee, de verhuurderheffing is een generieke fiscale maatregel die niet regionaal gedifferentieerd kan worden.</text:p>
      <text:p text:style-name="ifm_p_mt.3.76mm_ifm">Vraag 11</text:p>
      <text:p text:style-name="ifm_p_ifm">Hoe kijkt u tegen de opvatting dat het makkelijker is om corporaties te stimuleren om hun prestatieafspraken te halen door het maken van prestatieafspraken voor iedere woningmarktregio of in iedere provincie?</text:p>
      <text:p text:style-name="ifm_p_mt.3.76mm_ifm">Antwoord 11</text:p>
      <text:p text:style-name="ifm_p_ifm">Ik herken in algemene zin dat afspraken waarschijnlijk effectiever worden naarmate ze specifieker naar bijvoorbeeld regio, provincie of gemeente worden ingevuld. Dat is de reden dat ik met de landelijke afspraken die ik met Aedes heb gemaakt zoveel mogelijk ruimte bied om de afspraken verder te verwerken in de bestaande systematiek van de lokale prestatieafspraken. Op die manier hebben ze optimale doorwerking naar individuele corporaties.</text:p>
      <text:p text:style-name="ifm_p_mt.3.76mm_ifm">Vraag 12</text:p>
      <text:p text:style-name="ifm_p_ifm">Wilt u de vragen één voor één beantwoorden voor het uitgestelde commissiedebat Woningbouwopgave?</text:p>
      <text:p text:style-name="ifm_p_mt.3.76mm_ifm">Antwoord 12</text:p>
      <text:p text:style-name="ifm_p_ifm">Waar relevant heb ik de antwoorden geclusterd, en ik voldoe aan de wens om deze antwoorden te versturen voor het uitgestelde commissiedebat Woningbouwopgav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rhuis over de beantwoording van de schriftelijke vragen over het maken van landelijke prestatieafspraken met corporaties</dc:title>
    <meta:user-defined meta:name="OVERHEIDop.ParlID/DC.identifier">ah-tk-20212022-1140</meta:user-defined>
    <meta:user-defined meta:name="OVERHEIDop.vraagnummer">2021Z23242</meta:user-defined>
    <meta:user-defined meta:name="OVERHEIDop.aanhangselNummer">1140</meta:user-defined>
    <meta:user-defined meta:name="OVERHEIDop.ontvanger">K.H. Ollongren</meta:user-defined>
    <meta:user-defined meta:name="DCTERMS.W3CDTF/OVERHEIDop.datumOntvangst">2021-12-16</meta:user-defined>
    <meta:user-defined meta:name="OVERHEIDop.AanhangselTypen/DC.type">Antwoord</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6</meta:user-defined>
    <meta:user-defined meta:name="DC.title">Antwoord op vragen van het lid Koerhuis over de beantwoording van de schriftelijke vragen over het maken van landelijke prestatieafspraken met corporaties</meta:user-defined>
    <meta:user-defined meta:name="DCTERMS.W3CDTF/DCTERMS.available">2021-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