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9</text:p>
      <text:p text:style-name="ifm_p_font.roman_mt.3.76mm_ifm">Vragen van het lid <text:span text:style-name="ifm_span_font.bold_ifm">Van Nispen</text:span> (SP) aan de Minister van Justitie en Veiligheid over <text:span text:style-name="ifm_span_font.italic_ifm">de bezuinigingen op de brandweer</text:span> (ingezonden 19 november 2021).</text:p>
      <text:p text:style-name="ifm_p_font.roman_mt.3.76mm_ifm">Antwoord van Minister <text:span text:style-name="ifm_span_font.bold_ifm">Grapperhaus</text:span> (Justitie en Veiligheid) (ontvangen 16 december 2021). Zie ook Aanhangsel Handelingen, vergaderjaar 2021–2022, nr. 1002.</text:p>
      <text:p text:style-name="ifm_p_mt.3.76mm_ifm">Vraag 1</text:p>
      <text:p text:style-name="ifm_p_ifm">Bent u van mening dat de brandveiligheid in de regio Noord-Holland Noord toeneemt als er 1,4 miljoen euro bezuinigd wordt op de brandweer?<text:note text:id="ID-2021Z20983-d37e57" text:note-class="footnote"><text:note-citation text:label="1 ">1</text:note-citation><text:note-body><text:p text:style-name="ifm_p_font.normal_size.6.93pt_mt..5mm_indent.-0.1161in_mleft.0.1161in_ifm">Noordhollands Dagblad, 1 oktober 2021, «Burgemeesters Bergen, Koggenland, Hollands Kroon, Medemblik en Opmeer woedend over korting brandweer. «Ik wil het woord schandalig nog net niet in de mond nemen»» https://www.noordhollandsdagblad.nl/cnt/dmf20211001_83161865</text:p></text:note-body></text:note></text:p>
      <text:p text:style-name="ifm_p_mt.3.76mm_ifm">Antwoord 1</text:p>
      <text:p text:style-name="ifm_p_ifm">Binnen de wettelijke kaders bepalen de besturen de ambities en het kwaliteitsniveau van de veiligheidsregio. Dit wordt vastgelegd in het regionale beleidsplan. Zij baseren zich daarbij op een regionaal risicoprofiel, dat onder verantwoordelijkheid van het bestuur in afstemming met de gemeenteraden tot stand komt. Als er minder middelen worden uitgegeven aan de brandweer hoeft dit niet direct invloed te hebben op de brandveiligheid. Middelen kunnen anders worden ingezet omdat er bijvoorbeeld meer risicogericht en informatiegestuurd wordt gewerkt.</text:p>
      <text:p text:style-name="ifm_p_mt.3.76mm_ifm">Vraag 2</text:p>
      <text:p text:style-name="ifm_p_ifm">Vindt u het acceptabel dat er, ondanks groot protest van de burgemeesters van deelnemende gemeenten, zoveel bezuinigd wordt op de brandweer? Kunt u aangeven of en zo ja waarom u dit democratisch vindt?</text:p>
      <text:p text:style-name="ifm_p_mt.3.76mm_ifm">Antwoord 2</text:p>
      <text:p text:style-name="ifm_p_ifm">Het bestuur van de veiligheidsregio Noord-Holland Noord stelt de (meerjaren)begroting van de regio vast conform Gemeenschappelijke regeling Veiligheidsregio Noord-Holland Noord.<text:note text:id="ID-1139-d37e93" text:note-class="footnote"><text:note-citation text:label="2 ">2</text:note-citation><text:note-body><text:p text:style-name="ifm_p_font.normal_size.6.93pt_mt..5mm_indent.-0.1161in_mleft.0.1161in_ifm">Staatscourant 2018, 33107 | Overheid.nl &gt; Officiële bekendmakingen (officielebekendmakingen.nl)</text:p></text:note-body></text:note> Het bestuur bepaalt, rekening houdend met de regionale situatie, op welke wijze gelden worden besteed inclusief eventuele wijzigingen in de loop van de jaren. Besteding kan af- of juist toenemen afhankelijk van de regionale situatie. Volgens de gemeenschappelijke regeling moeten de leden van het algemeen bestuur (burgemeesters) samen tot eenduidig beleid komen.</text:p>
      <text:p text:style-name="ifm_p_mt.3.76mm_ifm">Vraag 3</text:p>
      <text:p text:style-name="ifm_p_ifm">Klopt het dat er in de afgelopen jaren, sinds de grote bezuinigingsronde van 2015, in totaal 11 tankautospuiten, 14 personeel/materieelvoertuigen, 17 motorspuitaanhangers en 35 dienstbussen/-auto’s en 150 vrijwilligers uit de sterkte zijn geschrapt in deze regio?</text:p>
      <text:p text:style-name="ifm_p_mt.3.76mm_ifm">Antwoord 3</text:p>
      <text:p text:style-name="ifm_p_ifm">De Veiligheidsregio Noord Holland Noord geeft aan de getallen in deze vraag niet te herkennen.</text:p>
      <text:p text:style-name="ifm_p_mt.3.76mm_ifm">Vraag 4</text:p>
      <text:p text:style-name="ifm_p_ifm">Snapt u dat brandweervrijwilligers, waar grote onvrede was over de eerdere bezuinigingen, zo het alleen nog maar zwaarder krijgen en eventueel stoppen? Vindt u dit wenselijk?<text:note text:id="ID-2021Z20983-d37e80" text:note-class="footnote"><text:note-citation text:label="3 ">3</text:note-citation><text:note-body><text:p text:style-name="ifm_p_font.normal_size.6.93pt_mt..5mm_indent.-0.1161in_mleft.0.1161in_ifm">Brandveilig, 19 januari 2016, «Brandweervrijwilligers Noord-Holland zien het niet meer zitten», https://www.brandveilig.com/nieuws/brandweervrijwilligers-klagen-steen-en-been-44803</text:p></text:note-body></text:note></text:p>
      <text:p text:style-name="ifm_p_mt.3.76mm_ifm">Antwoord 4</text:p>
      <text:p text:style-name="ifm_p_ifm">Het is onwenselijk als brandweervrijwilligers stoppen vanwege bezuinigingen. De veiligheidsregio Noord-Holland Noord geeft aan dat de bezuinigingsmaatregelen efficiencymaatregelen zijn voor 2022 en niet ingrijpen op de taak van de brandweer.</text:p>
      <text:p text:style-name="ifm_p_mt.3.76mm_ifm">Vraag 5</text:p>
      <text:p text:style-name="ifm_p_ifm">Bent u het ermee eens dat in een tijd waarin de druk op de brandweer alleen maar toeneemt het wel erg wrang is dat er bezuinigd wordt op de personeelsvereniging van de brandweervrijwilligers, die juist méér waardering zouden verdienen? Zo nee, waarom niet?</text:p>
      <text:p text:style-name="ifm_p_mt.3.76mm_ifm">Antwoord 5</text:p>
      <text:p text:style-name="ifm_p_ifm">Het is zonder twijfel dat vrijwilligers een belangrijke bijdrage leveren aan de brandweerzorg in Nederland. Ik waardeer hun inzet ten zeerste. De Veiligheidsregio Noord-Holland Noord brengt de vergoeding aan de personeelsvereniging meer in lijn met wat gebruikelijk is bij andere veiligheidsregio’s.</text:p>
      <text:p text:style-name="ifm_p_mt.3.76mm_ifm">Vraag 6 en 7</text:p>
      <text:p text:style-name="ifm_p_ifm">Kunt u een overzicht geven, per veiligheidsregio, hoeveel er in de afgelopen tien jaar is bezuinigd op de brandweer?</text:p>
      <text:p text:style-name="ifm_p_ifm">Is er volgens u een verband tussen de toenemende financiële problemen bij gemeenten, bijvoorbeeld omdat ze meer taken krijgen maar minder geld, en de keuze om te bezuinigen van veiligheidsregio’s? Zo nee, waarom niet?</text:p>
      <text:p text:style-name="ifm_p_mt.3.76mm_ifm">Antwoord 6 en 7</text:p>
      <text:p text:style-name="ifm_p_ifm">Het bestuur van een veiligheidsregio stelt de (meerjaren)begroting van de regio vast. Dat betekent dat het aan dat bestuur is om te bepalen, rekening houdend met de regionale situatie, op welke wijze gelden worden besteed inclusief eventuele wijzigingen in de loop van de jaren. Voor informatie over bezuinigingen op de brandweer in de veiligheidsregio’s verwijs ik u naar de begrotingen van de afzonderlijke veiligheidsregio’s. Dit zijn openbare documenten.</text:p>
      <text:p text:style-name="ifm_p_mt.3.76mm_ifm">Vraag 8</text:p>
      <text:p text:style-name="ifm_p_ifm">Kunt u reflecteren op de brief van de vakverenigingen, die stellen dat de kwaliteit van de brandweerzorg steeds verder afneemt?<text:note text:id="ID-2021Z20983-d37e109" text:note-class="footnote"><text:note-citation text:label="4 ">4</text:note-citation><text:note-body><text:p text:style-name="ifm_p_font.normal_size.6.93pt_mt..5mm_indent.-0.1161in_mleft.0.1161in_ifm">Brandweervrijwilligers, «Kwaliteitsniveau brandweerzorg keldert gestaag», https://www.brandweervrijwilligers.nl/kwaliteitsniveau-brandweerzorg-keldert-gestaag/</text:p></text:note-body></text:note></text:p>
      <text:p text:style-name="ifm_p_mt.3.76mm_ifm">Antwoord 8</text:p>
      <text:p text:style-name="ifm_p_ifm">Ik heb middels een brief gereageerd op de brief van de Vakvereniging Brandweer vrijwilligers van 1 november jl. een afschrift van deze brief wordt gezamenlijk met deze brief aan de Vaste Kamercommissie voor Justitie en Veiligheid verzonden.</text:p>
      <text:p text:style-name="ifm_p_mt.3.76mm_ifm">Vraag 9 t/m 14</text:p>
      <text:p text:style-name="ifm_p_ifm">Kunt u aangeven hoeveel tankautospuiten er per veiligheidsregio zijn verdwenen in de afgelopen tien jaar? Zo nee, waarom niet?</text:p>
      <text:p text:style-name="ifm_p_ifm">Kunt u aangeven hoeveel kazernes er per veiligheidsregio gesloten zijn in de afgelopen tien jaar? Zo nee, waarom niet?</text:p>
      <text:p text:style-name="ifm_p_ifm">Kunt u aangeven hoeveel vrijwilligers er per veiligheidsregio zijn gestopt in de afgelopen tien jaar? Zo nee, waarom niet?</text:p>
      <text:p text:style-name="ifm_p_ifm">Kunt u aangeven hoeveel duikteams er per veiligheidsregio zijn gestopt in de afgelopen tien jaar? Zo nee, waarom niet?</text:p>
      <text:p text:style-name="ifm_p_ifm">Kunt u aangeven hoeveel veiligheidsregio’s er op de minimale wettelijke sterkte opereren qua vrijwilligers en materieel? Zo nee, waarom niet?</text:p>
      <text:p text:style-name="ifm_p_ifm">Kunt u aangeven hoeveel veiligheidsregio’s afwijken van de wettelijke opkomsttijden door experimenten met uitruk op maat?</text:p>
      <text:p text:style-name="ifm_p_mt.3.76mm_ifm">Antwoord 9 t/m 14</text:p>
      <text:p text:style-name="ifm_p_ifm">Gegevens over het aantal tankautospuiten, duikteams en overig materieel worden niet door mijn ministerie geregistreerd. Het is aan het bestuur van de veiligheidsregio om te bepalen op welke wijze de brandweerzorg bij ongevallen anders dan brand wordt ingevuld. Ik hecht echter wel belang aan het verkrijgen van inzicht in deze gegevens. In mijn brief van 19 november jl.<text:note text:id="ID-1139-d37e233" text:note-class="footnote"><text:note-citation text:label="5 ">5</text:note-citation><text:note-body><text:p text:style-name="ifm_p_font.normal_size.6.93pt_mt..5mm_indent.-0.1161in_mleft.0.1161in_ifm">Kamerstuk 29 517, nr. 210</text:p></text:note-body></text:note> over de brandweerkerndata geef ik ook aan dat ik de voorzitters van de Veiligheidsregio’s heb gevraagd tot een dataset te komen waarin inzicht in personeel, middelen en posten wordt geboden.</text:p>
      <text:p text:style-name="ifm_p_mt.3.76mm_ifm">Vraag 15</text:p>
      <text:p text:style-name="ifm_p_ifm">Waarom duurt het zo lang om eerdere Kamervragen te beantwoorden over de staat van de brandweer? Bent u bereid deze zo snel mogelijk alsnog te beantwoorden? Zo nee, waarom niet?<text:note text:id="ID-2021Z20983-d37e149" text:note-class="footnote"><text:note-citation text:label="6 ">6</text:note-citation><text:note-body><text:p text:style-name="ifm_p_font.normal_size.6.93pt_mt..5mm_indent.-0.1161in_mleft.0.1161in_ifm">Uitstel beantwoording vragen van het lid Van Nispen over de staat van de brandweer: Aanhangsel Handelingen, vergaderjaar 2021–2022, nr. 382</text:p></text:note-body></text:note></text:p>
      <text:p text:style-name="ifm_p_mt.3.76mm_ifm">Antwoord 15</text:p>
      <text:p text:style-name="ifm_p_ifm">Deze vragen zijn reeds beantwoord in mijn reactie van 19 november jl.<text:note text:id="ID-1139-d37e260" text:note-class="footnote"><text:note-citation text:label="7 ">7</text:note-citation><text:note-body><text:p text:style-name="ifm_p_font.normal_size.6.93pt_mt..5mm_indent.-0.1161in_mleft.0.1161in_ifm">Aanhangsel Handelingen, vergaderjaar 2021–2022, nr. 38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bezuinigingen op de brandweer</dc:title>
    <meta:user-defined meta:name="OVERHEIDop.ParlID/DC.identifier">ah-tk-20212022-1139</meta:user-defined>
    <meta:user-defined meta:name="OVERHEIDop.vraagnummer">2021Z20983</meta:user-defined>
    <meta:user-defined meta:name="OVERHEIDop.aanhangselNummer">1139</meta:user-defined>
    <meta:user-defined meta:name="OVERHEIDop.ontvanger">F.B.J. Grapperhaus</meta:user-defined>
    <meta:user-defined meta:name="DCTERMS.W3CDTF/OVERHEIDop.datumOntvangst">2021-12-16</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het lid van Nispen over de bezuinigingen op de brandweer</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