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8</text:p>
      <text:p text:style-name="ifm_p_font.roman_mt.3.76mm_ifm">Vragen van het lid <text:span text:style-name="ifm_span_font.bold_ifm">Van Kent</text:span> (SP) aan de Staatssecretaris van Sociale Zaken en Werkgelegenheid en de Minister van Financiën over <text:span text:style-name="ifm_span_font.italic_ifm">het bericht dat verzekeraars jagen op miljarden in het nieuwe pensioenstelsel</text:span> (ingezonden 30 november 2021).</text:p>
      <text:p text:style-name="ifm_p_font.roman_mt.3.76mm_ifm">Mededeling van Staatssecretaris <text:span text:style-name="ifm_span_font.bold_ifm">Wiersma</text:span> (Sociale Zaken en Werkgelegenheid) (ontvangen 16 december 2021).</text:p>
      <text:p text:style-name="ifm_p_mt.3.76mm_ifm">Vraag 1</text:p>
      <text:p text:style-name="ifm_p_ifm">Wat vindt u ervan dat verzekeraars op jacht gaan naar pensioenmiljarden bij ondernemingspensioenfondsen in het nieuwe pensioenstelsel?<text:note text:id="ID-2021Z22005-d37e49" text:note-class="footnote"><text:note-citation text:label="1 ">1</text:note-citation><text:note-body><text:p text:style-name="ifm_p_font.normal_size.6.93pt_mt..5mm_indent.-0.1161in_mleft.0.1161in_ifm">PensioenPro, 29 november 2021, «NN ziet pensioenmarkt verzekeraars verdubbelen na stelselwijziging», (https://pensioenpro.nl/pensioenpro/30050004/nn-ziet-pensioenmarkt-verzekeraars-verdubbelen-na-stelselwijziging).</text:p></text:note-body></text:note></text:p>
      <text:p text:style-name="ifm_p_mt.3.76mm_ifm">Vraag 2</text:p>
      <text:p text:style-name="ifm_p_ifm">Hoeveel ondernemingspensioenfondsen verwacht u dat overgenomen gaan worden door verzekeraars in het nieuwe stelsel?</text:p>
      <text:p text:style-name="ifm_p_mt.3.76mm_ifm">Vraag 3</text:p>
      <text:p text:style-name="ifm_p_ifm">Acht u het wenselijk dat ondernemingspensioenfondsen overgaan in verzekeraars?</text:p>
      <text:p text:style-name="ifm_p_mt.3.76mm_ifm">Vraag 4</text:p>
      <text:p text:style-name="ifm_p_ifm">Welke effecten zal de overname van ondernemingspensioenfondsen hebben op de pensioenen van werkenden en gepensioneerden? Welke kosten kunnen hierdoor optreden voor de pensioenen van werkenden en gepensioneerden? Welke effecten zal dit hebben op de solidariteit in het stelsel? Kunt u deze vragen uitwerken voor verschillende scenario’s en verschillende hoeveelheden overnames?</text:p>
      <text:p text:style-name="ifm_p_mt.3.76mm_ifm">Vraag 5</text:p>
      <text:p text:style-name="ifm_p_ifm">Welke effecten zijn er op de zeggenschap van gepensioneerden en werkenden over hun pensioengeld en het beleggingsbeleid wanneer hun pensioengeld in een pensioenfonds overgenomen wordt door een verzekeraar?</text:p>
      <text:p text:style-name="ifm_p_mt.3.76mm_ifm">Vraag 6</text:p>
      <text:p text:style-name="ifm_p_ifm">Welke mate van extra winst, procentueel en in absolute cijfers, verwacht u dat verzekeraars gaan maken als resultaat van de overgang naar het onwenselijke nieuwe pensioenstelsel? Kunt u een overzicht geven van hun huidige omzet, deelnemersaantal en winsten?</text:p>
      <text:p text:style-name="ifm_p_mt.3.76mm_ifm">Vraag 7</text:p>
      <text:p text:style-name="ifm_p_ifm">Welke mate van extra winst, procentueel en in absolute cijfers, verwacht u dat pensioenadviseurs gaan maken als resultaat van de overgang naar het complexe nieuwe pensioenstelsel? Kunt u een overzicht geven van hun huidige omzet, winsten en hoeveelheid pensioenfondsen en pensioenuitvoerders die adviesverzoeken doen?</text:p>
      <text:p text:style-name="ifm_p_mt.3.76mm_ifm">Vraag 8</text:p>
      <text:p text:style-name="ifm_p_ifm">Klopt het dat er schijnbaar maar één commerciële aanbieder is die alle pensioen gerelateerde diensten binnen de eigen organisatie kan aanbieden te weten «Defined Benefit (db-) en Defined Contribution (dc)-regeling, een Premie Pensioen Instelling (PP) en een uitvoerder»? Hoe is dit zo gekomen? Acht u het wenselijk dat één private organisatie een dusdanig dominante positie inneemt?</text:p>
      <text:p text:style-name="ifm_p_mt.3.76mm_ifm">Vraag 9</text:p>
      <text:p text:style-name="ifm_p_ifm">Wat gaat u doen om de pensioenen van werkenden en gepensioneerden te beschermen voor een overnamecircus waar enkele spelers dominant worden en grote private winsten behalen, maar pensioenbelangen in het gedrang kunnen komen?</text:p>
      <text:p text:style-name="ifm_p_mt.3.76mm_ifm">Vraag 10</text:p>
      <text:p text:style-name="ifm_p_ifm">Deelt u de mening dat voor zoiets onmisbaars als pensioen ook een publiek alternatief dat het algemeen belang van werkenden en gepensioneerden dient, moet bestaan tegenover de winstbeluste private aanbieders, zeker wanneer de zogenaamde marktwerking zo verstoord is door overnames, enkele aanbieders die dominant zijn en de wettelijke regelingen en verplichtingen rondom pensioen?</text:p>
      <text:p text:style-name="ifm_p_mt.3.76mm_ifm">Vraag 11</text:p>
      <text:p text:style-name="ifm_p_ifm">In welke mate hebben de verzekeraars of hun vertegenwoordigers bij u of uw ambtenaren gelobbyd of invloed uitgeoefend om tot deze overgang naar een nieuwe stelsel te komen? Welke rol hebben zij gespeeld in de totstandkoming van het Pensioenakkoord?</text:p>
      <text:p text:style-name="ifm_p_mt.3.76mm_ifm">Vraag 12</text:p>
      <text:p text:style-name="ifm_p_ifm">Kunt u een overzicht geven van de voorstellen van verzekeraars of hun vertegenwoordigers die verwerkt zijn in het Pensioenakkoord en in de Wet toekomst pensioenen die recentelijk naar de Raad van State is verzonden?</text:p>
      <text:p text:style-name="ifm_p_mt.3.76mm_ifm">Vraag 13</text:p>
      <text:p text:style-name="ifm_p_ifm">Kunt u een overzicht geven van de voorstellen van pensioenadviseurs of hun vertegenwoordigers die verwerkt zijn in het Pensioenakkoord en in de Wet toekomst pensioenen die recentelijk naar de Raad van State is verzonden?</text:p>
      <text:p text:style-name="ifm_p_mt.3.76mm_ifm">Vraag 14</text:p>
      <text:p text:style-name="ifm_p_ifm">Kunt u een overzicht van alle ontmoetingen, formeel en informeel, die de Minister en de Staatssecretaris van Sociale Zaken en Werkgelegenheid hebben gehad met verzekeraars of hun vertegenwoordigers sinds 2007 toesturen met daarbij graag een overzicht van de besproken zaken, met specifiek uitgelicht wanneer de positie of belangen van verzekeraars in het nieuwe pensioenstelsel is besproken?</text:p>
      <text:p text:style-name="ifm_p_mt.3.76mm_ifm">Vraag 15</text:p>
      <text:p text:style-name="ifm_p_ifm">Kunnen we ditzelfde overzicht ontvangen voor de Minister en Staatssecretaris van Financiën voor alle gevallen sinds 2007 waar zij pensioen of daar aan gerelateerde onderwerpen hebben besproken met verzekeraars of hun vertegenwoordigers?</text:p>
      <text:h text:style-name="ifm_p_font.bold_mt.5.08mm_page.keep-with-next_ifm" text:outline-level="2">Mededeling</text:h>
      <text:p text:style-name="ifm_p_mt.4.23mm_ifm">Hierbij deel ik u mede dat de beantwoording van de Kamervragen van het lid Van Kent (SP) over het bericht dat verzekeraars jagen op miljarden in het nieuwe pensioenstelsel niet binnen de gestelde termijn van drie weken mogelijk is, omdat nadere informatie vereist is. De vragen zijn 30 november 2021 ingezonden onder nummer 2021Z220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Kent over het bericht dat verzekeraars jagen op miljarden in het nieuwe pensioenstelsel</dc:title>
    <meta:user-defined meta:name="OVERHEIDop.ParlID/DC.identifier">ah-tk-20212022-1138</meta:user-defined>
    <meta:user-defined meta:name="OVERHEIDop.configuratie">https://repository.officiele-overheidspublicaties.nl/MasterConfiguraties/MC-OEP-KamervragenAanhangsel-Web/1.3/xml/MC-OEP-KamervragenAanhangsel-Web.xml</meta:user-defined>
    <meta:user-defined meta:name="OVERHEIDop.vraagnummer">2021Z22005</meta:user-defined>
    <meta:user-defined meta:name="OVERHEIDop.aanhangselNummer">1138</meta:user-defined>
    <meta:user-defined meta:name="OVERHEIDop.ontvanger">A.D. Wiersma</meta:user-defined>
    <meta:user-defined meta:name="DCTERMS.W3CDTF/OVERHEIDop.datumOntvangst">2021-12-16</meta:user-defined>
    <meta:user-defined meta:name="OVERHEIDop.AanhangselTypen/DC.type">Mededeling</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6</meta:user-defined>
    <meta:user-defined meta:name="DC.title">Uitstel beantwoording vragen van het lid Van Kent over het bericht dat verzekeraars jagen op miljarden in het nieuwe pensioenstelsel</meta:user-defined>
    <meta:user-defined meta:name="DCTERMS.W3CDTF/DCTERMS.available">2022-0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Financiën | Organisatie en beleid</meta:user-defined>
    <meta:user-defined meta:name="OVERHEIDop.versieInformatie"/>
  </office:meta>
</office:document-meta>
</file>