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de leden <text:span text:style-name="ifm_span_font.bold_ifm">Paulusma</text:span> en <text:span text:style-name="ifm_span_font.bold_ifm">Sneller</text:span> (beiden D66) aan de Minister van Volksgezondheid, Welzijn en Sport over <text:span text:style-name="ifm_span_font.italic_ifm">de maatschappelijke behoefte van verkoop van cannabisolie als medicijn</text:span> (ingezonden 25 november 2021).</text:p>
      <text:p text:style-name="ifm_p_font.roman_mt.3.76mm_ifm">Antwoord van Staatssecretaris <text:span text:style-name="ifm_span_font.bold_ifm">Blokhuis</text:span> (Volksgezondheid, Welzijn en Sport) (ontvangen 16 december 2021).</text:p>
      <text:p text:style-name="ifm_p_mt.3.76mm_ifm">Vraag 1</text:p>
      <text:p text:style-name="ifm_p_ifm">Bent u bekend met de berichten «Geen straf voor verkoop illegale wietolie» en «Geen straf voor wietoliehandelaar Rinus Beintema, rechter legt bal bij de politiek», en de uitspraak van de rechtbank Overijssel met betrekking tot Stichting Suver Nuver?<text:note text:id="ID-2021Z21533-d37e60" text:note-class="footnote"><text:note-citation text:label="1 ">1</text:note-citation><text:note-body><text:p text:style-name="ifm_p_font.normal_size.6.93pt_mt..5mm_indent.-0.1161in_mleft.0.1161in_ifm">De Rechtspraak, 18 november 2021, «Geen straf voor verkoop illegale wietolie» (https://www.rechtspraak.nl/Organisatie-en-contact/Organisatie/Rechtbanken/Rechtbank-Overijssel/Nieuws/Paginas/Geen-straf-voor-verkoop-illegale-wietolie.aspx)</text:p></text:note-body></text:note><text:span text:style-name="ifm_span_font.superscript_ifm">,</text:span> 
         <text:note text:id="ID-2021Z21533-d37e68" text:note-class="footnote"><text:note-citation text:label="2 ">2</text:note-citation><text:note-body><text:p text:style-name="ifm_p_font.normal_size.6.93pt_mt..5mm_indent.-0.1161in_mleft.0.1161in_ifm">De Volkskrant, 18 november 2021, «Geen straf voor wietoliehandelaar Rinus Beintema, rechter legt bal bij de politiek» (https://www.volkskrant.nl/nieuws-achtergrond/geen-straf-voor-wietoliehandelaar-rinus-beintema-rechter-legt-bal-bij-de-politiek~b7d0b460/)</text:p></text:note-body></text:note></text:p>
      <text:p text:style-name="ifm_p_mt.3.76mm_ifm">Antwoord 1</text:p>
      <text:p text:style-name="ifm_p_ifm">Ja.</text:p>
      <text:p text:style-name="ifm_p_mt.3.76mm_ifm">Vraag 2</text:p>
      <text:p text:style-name="ifm_p_ifm">Kunt u een reactie geven op de uitspraak van de rechtbank Overijssel?</text:p>
      <text:p text:style-name="ifm_p_mt.3.76mm_ifm">Antwoord 2</text:p>
      <text:p text:style-name="ifm_p_ifm">De rechtbank Overijssel heeft geoordeeld dat de stichting Suver Nuver en haar 54-jarige bestuurder de Opium- en Geneesmiddelenwet hebben overtreden, maar legt hen geen straf op omdat dit niets toevoegt volgens de rechter. De rechtbank volstaat in dit geval met de signalering richting de politiek dat de gedragingen strafbaar zijn.</text:p>
      <text:p text:style-name="ifm_p_mt.3.76mm_ifm">Vraag 3</text:p>
      <text:p text:style-name="ifm_p_ifm">Herkent u dat cannabisolie als pijnbestrijder, slaapmiddel, eetlustopwekker of middel tegen epilepsie wordt gebruikt door patiënten met verschillende ziekten waaronder kanker, reuma of de ziekte van Chron?</text:p>
      <text:p text:style-name="ifm_p_mt.3.76mm_ifm">Antwoord 3</text:p>
      <text:p text:style-name="ifm_p_ifm">Medicinale cannabis, waaronder cannabisolie, kan werkzaam zijn bij verschillende gezondheidsklachten en aandoeningen<text:note text:id="ID-1136-d37e116" text:note-class="footnote"><text:note-citation text:label="3 ">3</text:note-citation><text:note-body><text:p text:style-name="ifm_p_font.normal_size.6.93pt_mt..5mm_indent.-0.1161in_mleft.0.1161in_ifm">Medicinale cannabis, informatiebrochure voor patiënten | Brochure | Bureau voor Medicinale Cannabis (cannabisbureau.nl)</text:p></text:note-body></text:note>
         <text:span text:style-name="ifm_span_font.superscript_ifm">,</text:span>
         <text:note text:id="ID-1136-d37e127" text:note-class="footnote"><text:note-citation text:label="4 ">4</text:note-citation><text:note-body><text:p text:style-name="ifm_p_font.normal_size.6.93pt_mt..5mm_indent.-0.1161in_mleft.0.1161in_ifm">Werkzaamheid | Medicinale cannabis | Bureau voor Medicinale Cannabis (cannabisbureau.nl)</text:p></text:note-body></text:note>.</text:p>
      <text:p text:style-name="ifm_p_mt.3.76mm_ifm">Vraag 4</text:p>
      <text:p text:style-name="ifm_p_ifm">Herkent u, net als de rechtbank Overijssel, dat er een maatschappelijke behoefte is aan cannabisolie als medicijn voor (chronisch) zieke patiënten?</text:p>
      <text:p text:style-name="ifm_p_mt.3.76mm_ifm">Antwoord 4</text:p>
      <text:p text:style-name="ifm_p_ifm">Uit de Berenschot evaluatie van het Bureau voor Medicinale Cannabis (BMC), waarvan de toenmalig Minister voor Medische Zorg en Sport het rapport met uw Kamer heeft gedeeld op 2 juli jl.<text:note text:id="ID-1136-d37e149" text:note-class="footnote"><text:note-citation text:label="5 ">5</text:note-citation><text:note-body><text:p text:style-name="ifm_p_font.normal_size.6.93pt_mt..5mm_indent.-0.1161in_mleft.0.1161in_ifm">Kamerstuk 29 477, nr.711</text:p></text:note-body></text:note>, is onder andere naar voren gekomen dat de behoefte van patiënten voor wat betreft het gebruik van medicinale cannabis onvoldoende in kaart is gebracht. De meest recente Nationale Drugs Monitor van het Trimbos Instituut, door mij gedeeld met uw Kamer op 9 maart jl.<text:note text:id="ID-1136-d37e157" text:note-class="footnote"><text:note-citation text:label="6 ">6</text:note-citation><text:note-body><text:p text:style-name="ifm_p_font.normal_size.6.93pt_mt..5mm_indent.-0.1161in_mleft.0.1161in_ifm">Kamerstuk 24 077, nr. 470</text:p></text:note-body></text:note>, laat zien dat het merendeel van de cannabisgebruikers die dit gebruiken om medicinale redenen, dit doet zonder doktersrecept. Samen met het Bureau voor Medicinale Cannabis en het Trimbos Instituut wordt daarom momenteel gewerkt aan een onderzoek om hier meer inzicht in te krijgen. De verwachting is dat het onderzoek in het eerste kwartaal van 2022 van start kan gaan. Uw Kamer zal worden geïnformeerd over de voortgang hiervan.</text:p>
      <text:p text:style-name="ifm_p_mt.3.76mm_ifm">Vraag 5</text:p>
      <text:p text:style-name="ifm_p_ifm">Wat vindt u ervan dat ruim 15.000 (chronisch) zieke patiënten baat hebben bij het medicinaal gebruik van cannabisolie, maar daarvoor nu zijn aangewezen op de illegale koop van het product cannabisolie via stichting Suver Nuver?</text:p>
      <text:p text:style-name="ifm_p_mt.3.76mm_ifm">Antwoord 5</text:p>
      <text:p text:style-name="ifm_p_ifm">Medicinale cannabis, waaronder cannabisolie, is legaal op doktersrecept verkrijgbaar via de apotheek. De door de apotheek verstrekte medicinale cannabis is van zeer hoge en constante kwaliteit. Het is onbekend wat de kwaliteit is van de medicinale cannabisolie die door Suver Nuver verstrekt wordt. Wat de reden is dat mensen die cannabis medicinaal gebruiken toch illegale cannabis(olie) kopen waarvan de kwaliteit niet gecontroleerd wordt in een laboratorium is niet bekend. Hopelijk geeft het onderzoek (zie mijn antwoord op vraag 4) meer inzicht in de beweegredenen van mensen om cannabis en cannabisolie via andere kanalen te kopen of waarom men ervoor kiest het zelf te telen.</text:p>
      <text:p text:style-name="ifm_p_mt.3.76mm_ifm">Vraag 6</text:p>
      <text:p text:style-name="ifm_p_ifm">Kun u aangeven waarom de bestuurder van Suver Nuver wordt belemmerd in het onderzoek laten doen naar de samenstelling van het product cannabisolie?</text:p>
      <text:p text:style-name="ifm_p_mt.3.76mm_ifm">Antwoord 6</text:p>
      <text:p text:style-name="ifm_p_ifm">Voor onderzoek met een opiaat, en dus ook met cannabis, is een ontheffing op grond van de Opiumwet vereist. Een aanvraag voor een ontheffing op grond van de Opiumwet kan alleen worden toegewezen als deze aan alle vereisten van de Opiumwet voldoet. Aanvragen voor een ontheffing voor onderzoek met cannabis voor geneeskundige toepassing worden beoordeeld door BMC. BMC heeft in 2019 geconcludeerd dat de aanvraag van Suver Nuver niet voldeed aan de wettelijke vereisten.</text:p>
      <text:p text:style-name="ifm_p_mt.3.76mm_ifm">Vraag 7</text:p>
      <text:p text:style-name="ifm_p_ifm">Kunt u aangeven of, en zo ja welke stappen u voornemens bent te nemen om belemmeringen op te heffen in onderzoek naar de werkzaamheid en samenstelling van cannabisolie? Zo nee, waarom niet?</text:p>
      <text:p text:style-name="ifm_p_mt.3.76mm_ifm">Antwoord 7</text:p>
      <text:p text:style-name="ifm_p_ifm">Onderzoek naar de geneeskundige werking van medicinale cannabis, waaronder cannabisolie, is zeer belangrijk om de beschikbaarheid van medicinale cannabis te kunnen blijven waarborgen. Daarom lopen via ZonMw inmiddels twee onderzoeksprogramma’s, waarvan het eerste in 2020 heeft geleid tot toewijzing van subsidie aan een onderzoek van het LUMC en het Centre for Human Drug Research (CHDR) naar het pijnstillende effect van medicinale cannabis bij patiënten met zenuwpijn<text:note text:id="ID-1136-d37e200" text:note-class="footnote"><text:note-citation text:label="7 ">7</text:note-citation><text:note-body><text:p text:style-name="ifm_p_font.normal_size.6.93pt_mt..5mm_indent.-0.1161in_mleft.0.1161in_ifm">Goed Gebruik Geneesmiddelen | Onderzoeksproject Medicinale Cannabis – ZonMw</text:p></text:note-body></text:note>.</text:p>
      <text:p text:style-name="ifm_p_ifm">Het tweede onderzoeksprogramma heeft als doel om onderzoek te stimuleren naar de effectiviteit van medicinale cannabis in de behandeling van therapieresistente epilepsie bij kinderen<text:note text:id="ID-1136-d37e212" text:note-class="footnote"><text:note-citation text:label="8 ">8</text:note-citation><text:note-body><text:p text:style-name="ifm_p_font.normal_size.6.93pt_mt..5mm_indent.-0.1161in_mleft.0.1161in_ifm">Goed Gebruik Geneesmiddelen Medicinale Cannabis Ronde 2 – ZonMw</text:p></text:note-body></text:note>.</text:p>
      <text:p text:style-name="ifm_p_ifm">Zoals ik in mijn antwoord op vraag 6 heb aangegeven, is het doen van onderzoek naar de werking van medicinale cannabis mogelijk als wordt voldaan aan de wettelijke vereisten. Aan de hand van de uitkomsten van de evaluatie van BMC wordt bekeken in hoeverre beleidsmatige en, indien noodzakelijk, wettelijke wijzigingen nodig zijn om de beschikbaarheid van medicinale cannabis voor onder andere onderzoek te optimaliseren.</text:p>
      <text:p text:style-name="ifm_p_mt.3.76mm_ifm">Vraag 8</text:p>
      <text:p text:style-name="ifm_p_ifm">Kunt u aangeven of, en zo ja wat u gaat doen met het signaal dat wordt afgegeven door de rechtbank Overijssel aan de politiek met betrekking tot het beschikbaar stellen en uit de illegaliteit halen van cannabisolie? Zo nee, waarom niet?</text:p>
      <text:p text:style-name="ifm_p_mt.3.76mm_ifm">Antwoord 8</text:p>
      <text:p text:style-name="ifm_p_ifm">Graag verwijs ik naar mijn antwoorden op de eerder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Sneller over de maatschappelijke behoefte van verkoop van cannabisolie als medicijn</dc:title>
    <meta:user-defined meta:name="OVERHEIDop.ParlID/DC.identifier">ah-tk-20212022-1136</meta:user-defined>
    <meta:user-defined meta:name="OVERHEIDop.vraagnummer">2021Z21533</meta:user-defined>
    <meta:user-defined meta:name="OVERHEIDop.aanhangselNummer">1136</meta:user-defined>
    <meta:user-defined meta:name="OVERHEIDop.ontvanger">P. Blokhuis</meta:user-defined>
    <meta:user-defined meta:name="DCTERMS.W3CDTF/OVERHEIDop.datumOntvangst">2021-12-16</meta:user-defined>
    <meta:user-defined meta:name="OVERHEIDop.AanhangselTypen/DC.type">Antwoord</meta:user-defined>
    <meta:user-defined meta:name="OVERHEIDop.indiener">J.C. Sneller</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Paulusma en Sneller over de maatschappelijke behoefte van verkoop van cannabisolie als medicij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Strafrecht</meta:user-defined>
    <meta:user-defined meta:name="OVERHEIDop.versieInformatie"/>
  </office:meta>
</office:document-meta>
</file>