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het lid <text:span text:style-name="ifm_span_font.bold_ifm">Van der Plas</text:span> (BBB) aan de Staatssecretaris van Sociale Zaken en Werkgelegenheid over <text:span text:style-name="ifm_span_font.italic_ifm">het bericht «Lange wachtlijst kinderopvang dwingt ouders minder te gaan werken»</text:span> (ingezonden 26 november 2021).</text:p>
      <text:p text:style-name="ifm_p_font.roman_mt.3.76mm_ifm">Antwoord van Staatssecretaris <text:span text:style-name="ifm_span_font.bold_ifm">Wiersma</text:span> (Sociale Zaken en Werkgelegenheid) (ontvangen 16 december 2021).</text:p>
      <text:p text:style-name="ifm_p_mt.3.76mm_ifm">Vraag 1</text:p>
      <text:p text:style-name="ifm_p_ifm">Bent u bekend met het bericht «Lange wachtlijst kinderopvang dwingt ouders minder te gaan werken»?<text:note text:id="ID-2021Z21732-d37e57" text:note-class="footnote"><text:note-citation text:label="1 ">1</text:note-citation><text:note-body><text:p text:style-name="ifm_p_font.normal_size.6.93pt_mt..5mm_indent.-0.1161in_mleft.0.1161in_ifm">De Telegraaf, 10 oktober 2021, «Lange wachtlijst kinderopvang dwingt ouders minder te gaan werken», (Lange wachtlijst kinderopvang dwingt ouders minder te gaan werken | Nieuws | Telegraaf.nl).</text:p></text:note-body></text:note></text:p>
      <text:p text:style-name="ifm_p_mt.3.76mm_ifm">Antwoord 1</text:p>
      <text:p text:style-name="ifm_p_ifm">Ja.</text:p>
      <text:p text:style-name="ifm_p_mt.3.76mm_ifm">Vraag 2</text:p>
      <text:p text:style-name="ifm_p_ifm">Bent u het eens dat het, om arbeidsparticipatie te waarborgen in een overspannen arbeidsmarktsituatie, «alle hens aan dek» is om kinderen van werkende ouders te voorzien van opvang?</text:p>
      <text:p text:style-name="ifm_p_mt.3.76mm_ifm">Antwoord 2</text:p>
      <text:p text:style-name="ifm_p_ifm">In de brief<text:note text:id="ID-1134-d37e95" text:note-class="footnote"><text:note-citation text:label="2 ">2</text:note-citation><text:note-body><text:p text:style-name="ifm_p_font.normal_size.6.93pt_mt..5mm_indent.-0.1161in_mleft.0.1161in_ifm">Kamerstuk 31 322, nr. 437</text:p></text:note-body></text:note> van 29 november jl. heb ik aangegeven dat de personeelstekorten en hoge werkdruk in de kinderopvangsector mij zorgen baren. Pedagogisch professionals hebben een onmisbare rol in onze samenleving. Zij werken elke dag hard om kwalitatief goede en veilige opvang te bieden aan onze kinderen en ze te begeleiden in hun ontwikkeling. De kinderopvang heeft daarnaast een belangrijke rol in het ondersteunen van ouders bij het combineren van arbeid en zorg voor kinderen. Hiermee heeft de kinderopvang een belangrijke maatschappelijke functie. Het personeelstekort in de kinderopvang kan leiden tot wachtlijsten, of zelfs ervoor zorgen dat opvanggroepen moeten sluiten als een organisatie de personeelsbezetting niet rond kan krijgen. Als ouders daardoor geen opvang hebben voor hun kinderen kan dit ook een negatief effect hebben op de beschikbaarheid van medewerkers voor andere sectoren. Dit kan de reeds bestaande personeelstekorten in een groot aantal sectoren versterken. Daarom vind ik het van belang om samen met de sector te werken aan oplossingsrichtingen voor de werkdruk en het personeelstekort. De kinderopvang moet een aantrekkelijke sector blijven voor de pedagogisch professionals om in te werken, waar kwaliteit en veiligheid hoog in het vaandel staan. In de brief van 29 november jl. heb ik uw Kamer daarom geïnformeerd over de stappen die ik ga nemen in de aanpak van de personeelstekorten in de kinderopvang.</text:p>
      <text:p text:style-name="ifm_p_mt.3.76mm_ifm">Vraag 3</text:p>
      <text:p text:style-name="ifm_p_ifm">Bent u het eens dat gastouderopvang een cruciale rol vervult in het opvangen van kinderen die in de reguliere kinderopvang niet geplaatst kunnen worden en in het aanbieden van flexibele opvang, daar waar (alleenstaande) ouders soms buiten de standaard openingstijden van kinderdagopvang of buitenschoolse opvang moeten werken?</text:p>
      <text:p text:style-name="ifm_p_mt.3.76mm_ifm">Antwoord 3</text:p>
      <text:p text:style-name="ifm_p_ifm">Zoals eerder aan uw Kamer geschreven<text:note text:id="ID-1134-d37e116" text:note-class="footnote"><text:note-citation text:label="3 ">3</text:note-citation><text:note-body><text:p text:style-name="ifm_p_font.normal_size.6.93pt_mt..5mm_indent.-0.1161in_mleft.0.1161in_ifm">Kamerstuk 31 322, nr. 414</text:p></text:note-body></text:note> vervult de gastouderopvang een functie binnen het aanbod van kinderopvang. Het biedt flexibiliteit voor ouders, is kleinschalig, en wordt ook veelvuldig aangeboden in niet-stedelijke regio’s waar minder vraag naar en aanbod van kinderopvang is.</text:p>
      <text:p text:style-name="ifm_p_mt.3.76mm_ifm">Vraag 4</text:p>
      <text:p text:style-name="ifm_p_ifm">Wat is volgens u de reden van de trend van 33.000 gastouders in 2017, naar 22.000 gastouders in 2021?</text:p>
      <text:p text:style-name="ifm_p_mt.3.76mm_ifm">Antwoord 4</text:p>
      <text:p text:style-name="ifm_p_ifm">Het aantal gastouderlocaties is inderdaad gedaald van ongeveer 33.000 in 2017, naar ongeveer 22.000 in 2021. In diezelfde periode is het aantal kinderen dat gebruik maakt van gastouderopvang minder hard gedaald, van 118.000 in 2017 naar 99.000 in 2021<text:note text:id="ID-1134-d37e136" text:note-class="footnote"><text:note-citation text:label="4 ">4</text:note-citation><text:note-body><text:p text:style-name="ifm_p_font.normal_size.6.93pt_mt..5mm_indent.-0.1161in_mleft.0.1161in_ifm">Cijfers kinderopvang tweede kwartaal 2021 (Cijfers kinderopvang tweede kwartaal 2021 | Publicatie | Rijksoverheid.nl)</text:p></text:note-body></text:note>. Dit betekent dat gastouders gemiddeld meer kinderen zijn gaan opvangen. Hier is geen onderzoek naar gedaan, dus het is niet met zekerheid te zeggen wat de oorzaak is van deze trends. Mogelijke verklaringen die in de sector genoemd worden zijn dat veel opa’s en oma’s, die gastouderopvang verzorgden voor enkel hun eigen kleinkinderen, hun gastouderpraktijk hebben beëindigd nadat het bereiken van een bepaalde leeftijd door de kinderen. Dit kan mede in verband worden gezien met het stellen van kwaliteitseisen voor gastouders in 2010 waaronder een opleidingseis en registratie in het Landelijk Register Kinderopvang. Ook zou een deel van de uitstroom te verklaren kunnen zijn doordat gastouders (weer) als pedagogisch medewerker zijn gaan werken op een kinderdagverblijf of buitenschoolse opvang nu daar de vraag naar personeel de afgelopen jaren is toegenomen. De komende periode laat het Ministerie van SZW onderzoek uitvoeren om de gastouderbranche beter in kaart te brengen. De uitkomsten van dit onderzoek worden verwacht voor de zomer 2022 en zullen meer zicht geven op de gastouders en (mogelijk) op de achtergronden van trends in deze groep.</text:p>
      <text:p text:style-name="ifm_p_mt.3.76mm_ifm">Vraag 5</text:p>
      <text:p text:style-name="ifm_p_ifm">Bent u het eens dat het belangrijk is dat beleidsmatige obstakels die er kunnen zijn voor mensen, die overwegen als gastouder aan de slag te gaan, zoveel mogelijk uit de weg genomen worden?</text:p>
      <text:p text:style-name="ifm_p_mt.3.76mm_ifm">Antwoord 5</text:p>
      <text:p text:style-name="ifm_p_ifm">Om de kwaliteit en veiligheid van de opvang van (vaak jonge) kinderen te waarborgen, moeten locaties voor kinderopvang, waaronder gastouders, voldoen aan de kwaliteitseisen in de Wet kinderopvang. Zo moeten startende opvanglocaties zich inschrijven in het Landelijk Register Kinderopvang, zijn pedagogisch professionals verplicht een Verklaring Omtrent Gedrag te hebben en gelden er regels voor de veiligheid van de opvanglocatie. Deze regels dienen dus om te waarborgen dat er verantwoorde kinderopvang plaatsvindt. Waar regels onnodig belemmerend werken en kunnen worden aangepast, zonder dat de kwaliteit en veiligheid van de opvang in het geding komt, heeft dat vanzelfsprekend mijn aandacht. Mijn ministerie is over de geldende kwaliteitsvoorwaarden doorlopend in gesprek met brancheorganisaties, vertegenwoordigers van ouders en met toezichthouders in de kinderopvang. Tevens wordt bij het opstellen van nieuwe regelgeving advies gevraagd aan het Adviescollege Toetsing Regeldruk, om te beoordelen of de administratieve lastendruk in verhouding staat tot het beoogde doel van de regels.</text:p>
      <text:p text:style-name="ifm_p_mt.3.76mm_ifm">Vraag 6 en 7</text:p>
      <text:p text:style-name="ifm_p_ifm">Kunt u aangeven hoeveel middelen gemeenten nu ontvangen en in 2013 ontvingen, via het gemeentefonds, om toezicht en handhaving op het gebied van de gastouderopvang in te richten en uit te voeren?</text:p>
      <text:p text:style-name="ifm_p_ifm">Het aantal gemeenten dat leges heft voor de registratie van gastouders is sinds 2012 (73) fors uitgebreid (150+) waarbij de leges erg uiteenlopen (€ 50,– tot € 800+), kunt u een overzicht geven van de algemene middelen die gemeenten de afgelopen jaren voor de inspectie voor registratie van gastouderopvang hebben ontvangen?</text:p>
      <text:p text:style-name="ifm_p_mt.3.76mm_ifm">Antwoord 6 en 7</text:p>
      <text:p text:style-name="ifm_p_ifm">Gemeenten ontvangen via de algemene uitkering van het gemeentefonds middelen voor hun wettelijke taak op het gebied van toezicht en handhaving in de kinderopvang (waaronder gastouderopvang). Inspecties voor registratie zijn een onderdeel van die taak. Het gemeentefonds kent geen specifieke middelen; de middelen in het gemeentefonds zijn niet geoormerkt en vrij besteedbaar. Het is dus niet mogelijk om een specifiek overzicht te geven van de middelen die gemeenten ontvangen voor toezicht en handhaving in kinderopvang. Wel kan ik een overzicht geven van de middelen die sinds 2012 voor dit doel zijn toegevoegd aan het gemeentefonds:</text:p>
      <text:p text:style-name="ifm_p_ifm">Structureel € 13 mln. met ingang van 2012 voor toezicht en handhaving op kinderdagverblijven, buitenschoolse opvang, gastouderbureaus en gastouders (met een aanloop van ca. € 10 miljoen per jaar in 2010 en 2011).</text:p>
      <text:p text:style-name="ifm_p_ifm">Structureel € 13 mln. met ingang van 2020 voor toezicht en handhaving kinderopvang en gastouderopvang (met een aanloop van € 10 miljoen in 2019).</text:p>
      <text:p text:style-name="ifm_p_ifm">Structureel € 6,4 miljoen met ingang van 2022 voor het intensiveren van toezicht en handhaving van de gastouderopvang.</text:p>
      <text:p text:style-name="ifm_p_ifm">Ook deze middelen zijn overigens vrij besteedbaar door gemeenten.</text:p>
      <text:p text:style-name="ifm_p_mt.3.76mm_ifm">Vraag 8</text:p>
      <text:p text:style-name="ifm_p_ifm">Bent u het eens dat, om de toegang tot gastouderschap voor iedereen gelijk te maken, potentiële hobbels in de vorm van hoge leges uit de weg geruimd moeten worden, zodat voor alle toekomstige gastouders in Nederland gelijk zou moeten zijn en teruggebracht naar «0», zoals in sommige gemeenten reeds het geval is? Kunt u dit antwoord onderbouwen?</text:p>
      <text:p text:style-name="ifm_p_mt.3.76mm_ifm">Antwoord 8</text:p>
      <text:p text:style-name="ifm_p_ifm">Gemeenten zijn verantwoordelijk voor de registratie van voorzieningen voor kinderopvang en zijn autonoom bevoegd om hier leges voor te heffen, mits deze maximaal kostendekkend zijn. Er zijn verschillen tussen gemeenten in de kosten die worden gemaakt en in lokale (politieke) keuzes met betrekking tot hoe inkomsten worden verkregen om deze kosten te dekken (bijvoorbeeld via leges of algemene middelen). Dit is een afweging die het beste op lokaal niveau kan worden gemaakt. De gemeenteraad is het geschikte orgaan om de hoogte van de leges te controleren en eventueel bij te sturen. Leges maken bovendien inzichtelijk voor burgers dat een aanvraag bij de gemeente uitvoeringskosten met zich meebrengt en dus niet vrijblijvend gedaan moet worden. Hoge legeskosten kunnen tegelijkertijd voor potentiële gastouders een te hoge drempel betekenen om in de kinderopvang aan de slag te gaan. Dat vind ik een ongewenst effect. Om de drempel niet hoger te laten zijn dan nodig zouden gemeenten in ieder geval bij de vaststelling van de kosten rekening moeten houden met de middelen die zij via het gemeentefonds ontvangen voor hun wettelijke taak op het gebied van toezicht en handhaving in de kinderopvang (waaronder inspecties voor registratie van een nieuwe voorziening). Daarbij vind ik het belangrijk dat gemeenten transparant zijn in de kostenposten die zijn toegerekend aan leges. Ik ben in overleg met de VNG om te bezien hoe gemeenten hier nog bewuster van kunnen worden gemaakt.</text:p>
      <text:p text:style-name="ifm_p_mt.3.76mm_ifm">Vraag 9</text:p>
      <text:p text:style-name="ifm_p_ifm">Wat gaat u verder ondernemen om het gastouderschap aantrekkelijker en toegankelijker te maken?</text:p>
      <text:p text:style-name="ifm_p_mt.3.76mm_ifm">Antwoord 9</text:p>
      <text:p text:style-name="ifm_p_ifm">Zoals in de brief<text:note text:id="ID-1134-d37e210" text:note-class="footnote"><text:note-citation text:label="5 ">5</text:note-citation><text:note-body><text:p text:style-name="ifm_p_font.normal_size.6.93pt_mt..5mm_indent.-0.1161in_mleft.0.1161in_ifm">Kamerstuk 31 322, nr. 434.</text:p></text:note-body></text:note> van juli 2021 aan uw Kamer is geschreven, verken ik op dit moment verbetermaatregelen om de kwaliteit van de gastouderopvang te verbeteren. Langs drie sporen worden concrete voorstellen in kaart gebracht in dialoog met relevante veldpartijen: (1) het versterken van toezicht, (2) het verbeteren van de begeleiding van gastouders door de gastouderbureaus en (3) professionalisering van de gastouders. Als gastouders meer mogelijkheden krijgen en begeleid worden om zich verder te ontwikkelen door bijvoorbeeld bijscholing te volgen, draagt dat bij aan de aantrekkelijkheid van het beroep. Vanwege de benodigde wetswijziging, financiële dekking en de demissionaire status van het kabinet, is besluitvorming over verbetermaatregelen uiteindelijk aan het volgend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bericht "Lange wachtlijst kinderopvang dwingt ouders minder te gaan werken"</dc:title>
    <meta:user-defined meta:name="OVERHEIDop.ParlID/DC.identifier">ah-tk-20212022-1134</meta:user-defined>
    <meta:user-defined meta:name="OVERHEIDop.vraagnummer">2021Z21732</meta:user-defined>
    <meta:user-defined meta:name="OVERHEIDop.aanhangselNummer">1134</meta:user-defined>
    <meta:user-defined meta:name="OVERHEIDop.ontvanger">A.D. Wiersma</meta:user-defined>
    <meta:user-defined meta:name="DCTERMS.W3CDTF/OVERHEIDop.datumOntvangst">2021-12-16</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het lid Van der Plas over het bericht "Lange wachtlijst kinderopvang dwingt ouders minder te gaan werken"</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Werk | Werkgelegenheid</meta:user-defined>
    <meta:user-defined meta:name="OVERHEIDop.versieInformatie"/>
  </office:meta>
</office:document-meta>
</file>