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de leden <text:span text:style-name="ifm_span_font.bold_ifm">Brekelmans</text:span> en <text:span text:style-name="ifm_span_font.bold_ifm">Klink</text:span> (beiden VVD) aan de Ministers van Buitenlandse Zaken en voor Buitenlandse Handel en Ontwikkelingssamenwerking over <text:span text:style-name="ifm_span_font.italic_ifm">het persbericht van het Duitse Ministerie van Buitenlandse Zaken inzake gesprekken in Afghanistan</text:span> (ingezonden 24 november 2021).</text:p>
      <text:p text:style-name="ifm_p_font.roman_mt.3.76mm_ifm">Antwoord van Minister <text:span text:style-name="ifm_span_font.bold_ifm">Knapen</text:span> (Buitenlandse Zaken) en Minister <text:span text:style-name="ifm_span_font.bold_ifm">De Bruijn</text:span> (Buitenlandse Handel en Ontwikkelingssamenwerking) (ontvangen 16 december 2021).</text:p>
      <text:p text:style-name="ifm_p_mt.3.76mm_ifm">Vraag 1</text:p>
      <text:p text:style-name="ifm_p_ifm">Bent u bekend met het persbericht van het Duitse Ministerie van Buitenlandse Zaken van 18 november 2021 over gesprekken in Afghanistan?<text:note text:id="ID-2021Z21402-d37e59" text:note-class="footnote"><text:note-citation text:label="1 ">1</text:note-citation><text:note-body><text:p text:style-name="ifm_p_font.normal_size.6.93pt_mt..5mm_indent.-0.1161in_mleft.0.1161in_ifm">https://www.auswaertiges-amt.de/en/newsroom/news/visit-to-kabul/2496758</text:p></text:note-body></text:note></text:p>
      <text:p text:style-name="ifm_p_mt.3.76mm_ifm">Antwoord 1</text:p>
      <text:p text:style-name="ifm_p_ifm">Ja.</text:p>
      <text:p text:style-name="ifm_p_mt.3.76mm_ifm">Vraag 2, 3, 4</text:p>
      <text:p text:style-name="ifm_p_ifm">Klopt het dat Nederland bereid is om via internationale organisaties de salarissen van leerkrachten en zorgpersoneel in Afghanistan te financieren?</text:p>
      <text:p text:style-name="ifm_p_ifm">Deelt u de mening dat verkapte begrotingssteun aan de Taliban onacceptabel is? Zo nee, waarom niet?</text:p>
      <text:p text:style-name="ifm_p_ifm">Vindt u dat er met het betalen van salarissen van zorg- en onderwijsmedewerkers sprake is van verkapte begrotingssteun aan de Taliban? En dat de Taliban hiermee worden versterkt? Zo nee, waarom niet?</text:p>
      <text:p text:style-name="ifm_p_mt.3.76mm_ifm">Antwoord 2, 3, 4</text:p>
      <text:p text:style-name="ifm_p_ifm">Zoals aangegeven in de Kamerbrief «Toekomstige hulp aan en inzet in Afghanistan» van 16 november jl. (Kamerstuk 27 925, nr. 867) wordt in internationaal verband gesproken over de wenselijkheid en mogelijkheden om bij te dragen aan de verlening van basisdiensten in de onderwijs- en gezondheidssector in Afghanistan.</text:p>
      <text:p text:style-name="ifm_p_ifm">Zoals in de genoemde Kamerbrief wordt geschetst, staat het kabinet hierbij voor een dilemma. Steun verlenen voor het in stand houden van basisdiensten zou betekenen dat internationale donoren taken financieren die de Taliban, als zelfbenoemde autoriteiten in Afghanistan, zelf zouden moeten uitvoeren. Daarmee kan het beeld ontstaan dat de Taliban als gevolg van deze steun (deels) wordt ontslagen van haar verantwoordelijkheden of dat deze steun zelfs wordt gezien als verkapte begrotingssteun. Het kabinet acht dit onwenselijk.</text:p>
      <text:p text:style-name="ifm_p_ifm">Tegelijkertijd hebben internationale organisaties zoals de VN herhaaldelijk aangegeven dat de infrastructuur voor het verlenen van basisdiensten in Afghanistan onder grote druk staat en dreigt te bezwijken. Dat scenario is niet in het belang van Nederland aangezien het kan leiden tot verder toenemende humanitaire noden, irreguliere migratiestromen en meer speelruimte voor terroristen.</text:p>
      <text:p text:style-name="ifm_p_ifm">Daarom spreekt het kabinet met internationale organisaties en gelijkgezinde partners over mogelijkheden om tijdelijk basisdienstverlening te ondersteunen, mits het buiten de Taliban om kan plaatsvinden en mits in de dienstverlening kan worden voldaan aan specifieke voorwaarden. Zo dient steun alleen via multilaterale organisaties of ngo’s te worden verstrekt, niet (direct of indirect) via de Taliban; mag er geen inhoudelijke bemoeienis van de Taliban plaatsvinden m.b.t. beleid, uitvoering en management; en dient gelijke toegang zeker gesteld te zijn voor vrouwen en meisjes. Met deze voorwaarden zoekt het kabinet naar een juiste balans tussen enerzijds voorkomen dat basisdienstverlening instort (met alle gevolgen van dien), en anderzijds steun aan en bemoeienis van de Taliban voorkomen. Als zodanig kunnen deze voorwaarden er ook voor zorgen dat de steun niet wordt aangewend, of gezien wordt, als verkapte begrotingssteun.</text:p>
      <text:p text:style-name="ifm_p_ifm">Hierbij bepleit het kabinet een gedifferentieerde aanpak van regio’s, waarbij alleen steun wordt verleend in provincies waar de principes worden nageleefd. Deze voorwaarden zijn ook gesteld aan de tijdelijke ondersteuning die vanuit de Europese Commissie wordt verleend ten behoeve van basisdiensten (zie vraag 7) en zullen tevens gelden bij eventuele voortzetting van door Nederland gefinancierde activiteiten van (lokale) partnerorganisaties.</text:p>
      <text:p text:style-name="ifm_p_ifm">Overigens staat, met uitzondering van humanitaire steun, ontwikkelingssamenwerking voor Afghanistan nog steeds <text:span text:style-name="ifm_span_font.italic_ifm">on hold</text:span>. De Kamer zal schriftelijk worden geïnformeerd als dit verandert.</text:p>
      <text:p text:style-name="ifm_p_mt.3.76mm_ifm">Vraag 5</text:p>
      <text:p text:style-name="ifm_p_ifm">Stelt het kabinet harde voorwaarden aan de Taliban voor het verlenen van tijdelijke humanitaire hulp in Afghanistan, zoals het tegengaan van terrorisme, respect voor mensenrechten, en toegang tot onderwijs voor meisjes?</text:p>
      <text:p text:style-name="ifm_p_mt.3.76mm_ifm">Antwoord 5</text:p>
      <text:p text:style-name="ifm_p_ifm">Op het gebied van humanitaire hulp is, in tegenstelling tot reguliere ontwikkelingssamenwerking, het kabinet terughoudend in het opstellen van harde voorwaarden. Noodhulp dient te worden verleend in lijn met de humanitaire principes (onafhankelijkheid, onpartijdigheid, neutraliteit en menselijkheid), zoals ook vermeld in de Kamerbrief «Toekomstige hulp en inzet in Afghanistan» van 16 november jl. (Kamerstuk 27 925, nr. 783).</text:p>
      <text:p text:style-name="ifm_p_ifm">Nederland maakt zich via meerdere fora hard voor onbelemmerde humanitaire toegang en het naleven van het internationaal humanitair oorlogsrecht door alle betrokken partijen in Afghanistan (zie ook Kamerstuk 27 925, nr. 783). Zo heeft Nederland in samenwerking met Zweden het initiatief genomen om gezamenlijke kernboodschappen op het gebied van humanitaire hulpverlening in Afghanistan te formuleren (zie ook Kamerstuk 21 501-04, nr. 241). Deze kernboodschappen, gericht aan alle partijen in Afghanistan, inclusief de Taliban, benadrukken tevens het recht van vrouwelijke hulpverleners om hun werk te mogen doen. De kernboodschappen zijn inmiddels omarmd door de voltallige Europese Unie en andere grote humanitaire donoren (VK, VS, Canada, Noorwegen, Zwitserland, Australië en Japan).</text:p>
      <text:p text:style-name="ifm_p_mt.3.76mm_ifm">Vraag 6</text:p>
      <text:p text:style-name="ifm_p_ifm">Hoe worden de voorwaarden die Nederland en internationale partners stellen aan tijdelijke humanitaire hulp gehandhaafd? Is hiervoor een diplomatiek kantoor van de EU in Kaboel nodig en de vrijheid om zonder restricties door het land te reizen? Wat doet het kabinet als de Taliban zich niet aan deze voorwaarden houden?</text:p>
      <text:p text:style-name="ifm_p_mt.3.76mm_ifm">Antwoord 6</text:p>
      <text:p text:style-name="ifm_p_ifm">Vooral de VN speelt een belangrijke rol bij het garanderen van respect voor de humanitaire principes. De VN heeft n.a.v. een bezoek van de <text:span text:style-name="ifm_span_font.italic_ifm">Emergency Relief Coordinator</text:span> Martin Griffiths van VN-OCHA in september toezeggingen gekregen van de Taliban op dit gebied (zie ook Schriftelijk Overleg RBZ/OS). Ook deden de Taliban toezeggingen over het recht op onbelemmerde humanitaire hulp. De VN blijft naleving van de principes handhaven en bericht de donoren hierover. De EU speelt daarbij een monitoringsrol: DG ECHO houdt de humanitaire situatie nauwlettend in de gaten middels het eigen kantoor op de VN-compound in Kaboel en brengt regelmatig rapport uit. Het hebben van diplomatieke presentie is daarvoor behulpzaam. Nederland onderhoudt daarnaast nauw contact met andere vertrouwde humanitaire partners die hun presentie in Afghanistan hebben behouden, zoals het Rode Kruis en ngo’s.</text:p>
      <text:p text:style-name="ifm_p_ifm">Op deze wijze monitort Nederland in samenwerking met gelijkgezinde landen en partners de mate waarin de humanitaire principes gerespecteerd worden door alle relevante partijen binnen Afghanistan, inclusief de Taliban. Ook zet het kabinet zich op diplomatiek terrein in voor de naleving hiervan, voornamelijk via een speciale coördinatiegroep bestaande uit gelijkgezinde donoren. Dit lijkt momenteel afdoende. Humanitaire organisaties melden dat zij relatief onbelemmerd door Afghanistan kunnen reizen en de hulpbehoevenden kunnen bereiken. Mocht hier verandering in komen, dan zal de EU de Taliban hierop aanspreken.</text:p>
      <text:p text:style-name="ifm_p_mt.3.76mm_ifm">Vraag 7</text:p>
      <text:p text:style-name="ifm_p_ifm">Hoe past dit initiatief van Nederland en Duitsland binnen de strategie om als EU zoveel mogelijk gezamenlijk op te trekken? Hebben andere Europese landen zich ook bereid getoond salarissen van zorg- en onderwijsmedewerkers te financieren?</text:p>
      <text:p text:style-name="ifm_p_mt.3.76mm_ifm">Antwoord 7</text:p>
      <text:p text:style-name="ifm_p_ifm">Zoals aangegeven in het verslag van de Raad Buitenlandse Zaken Ontwikkelingssamenwerking van 19 november 2021, heeft de Europese Commissie 300 miljoen euro beschikbaar gesteld voor humanitaire hulp en 250 miljoen euro voor het tijdelijk ondersteunen van basisdiensten in Afghanistan (door de EU «humanitair+» genoemd). Hiermee kunnen ngo’s en internationale organisaties ook salarissen en (dag)vergoedingen betalen van gezondheidswerkers en onderwijspersoneel, wier inzet essentieel is om de levering van basisdiensten overeind te houden. De Commissie heeft hiervoor een eerste programmavoorstel via comitologie aan de lidstaten voorgelegd om hier concreet invulling aan te geven en gaat nu met de uitvoering aan de slag. Dit betreft een herprogrammering van 197 miljoen euro uit stopgezette OS-projecten in Afghanistan. Op aandringen van Nederland zijn hierbij expliciet principes opgenomen die in acht genomen moeten worden, waaronder het garanderen van gelijke toegang voor meisjes, vrouwen en minderheden, het voorkomen van bemoeienis van de Taliban in het management en personeelsbeleid van de activiteiten, en het zorgen dat steun via multilaterale organisaties en ngo’s, en niet (direct of indirect) via de Taliban, wordt verstrekt. Het kabinet zal er nauw op toe blijven zien dat bij de uitwerking en invulling van de steun de genoemde principes zullen worden meegenomen.</text:p>
      <text:p text:style-name="ifm_p_mt.3.76mm_ifm">Vraag 8</text:p>
      <text:p text:style-name="ifm_p_ifm">Kunt u deze vragen met spoed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Klink over het persbericht van het Duitse Ministerie van Buitenlandse Zaken inzake gesprekken in Afghanistan</dc:title>
    <meta:user-defined meta:name="OVERHEIDop.ParlID/DC.identifier">ah-tk-20212022-1132</meta:user-defined>
    <meta:user-defined meta:name="OVERHEIDop.vraagnummer">2021Z21402</meta:user-defined>
    <meta:user-defined meta:name="OVERHEIDop.aanhangselNummer">1132</meta:user-defined>
    <meta:user-defined meta:name="OVERHEIDop.ontvanger">Th.J.A.M. de Bruijn</meta:user-defined>
    <meta:user-defined meta:name="OVERHEIDop.ontvanger">H.P.M. Knapen</meta:user-defined>
    <meta:user-defined meta:name="DCTERMS.W3CDTF/OVERHEIDop.datumOntvangst">2021-12-16</meta:user-defined>
    <meta:user-defined meta:name="OVERHEIDop.AanhangselTypen/DC.type">Antwoord</meta:user-defined>
    <meta:user-defined meta:name="OVERHEIDop.indiener">J.J. Klink</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Brekelmans en Klink over het persbericht van het Duitse Ministerie van Buitenlandse Zaken inzake gesprekken in Afghanistan</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