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text:p>
      <text:p text:style-name="ifm_p_font.roman_mt.3.76mm_ifm">Vragen van het lid <text:span text:style-name="ifm_span_font.bold_ifm">Van Nispen</text:span> (SP) aan de Ministers van Justitie en Veiligheid en voor Rechtsbescherming over <text:span text:style-name="ifm_span_font.italic_ifm">het bericht dat er geen gerechtstolk Fries meer beschikbaar is om financiële redenen</text:span> (ingezonden 23 september 2021).</text:p>
      <text:p text:style-name="ifm_p_font.roman_mt.3.76mm_ifm">Antwoord van Minister <text:span text:style-name="ifm_span_font.bold_ifm">Dekker</text:span> (Rechtsbescherming), mede namens de Minister van Justitie en Veiligheid (ontvangen 30 september 2021).</text:p>
      <text:p text:style-name="ifm_p_mt.3.76mm_ifm">Vraag 1</text:p>
      <text:p text:style-name="ifm_p_ifm">Bent u bekend met het bericht dat er geen gerechtstolken Fries meer beschikbaar zijn omdat zij de beloning te laag vinden? Wat vindt u daar van?<text:note text:id="n1" text:note-class="footnote"><text:note-citation text:label="1 ">1</text:note-citation><text:note-body><text:p text:style-name="ifm_p_font.normal_size.6.93pt_mt..5mm_indent.-0.1161in_mleft.0.1161in_ifm">Omrop Fryslan, 22 september 2021 (https://www.omropfryslan.nl/nieuws/1094561-geen-friese-tolken-meer-beschikbaar-vanwege-magere-vergoeding)</text:p></text:note-body></text:note><text:span text:style-name="ifm_span_font.superscript_ifm">,</text:span> <text:note text:id="n2" text:note-class="footnote"><text:note-citation text:label="2 ">2</text:note-citation><text:note-body><text:p text:style-name="ifm_p_font.normal_size.6.93pt_mt..5mm_indent.-0.1161in_mleft.0.1161in_ifm">NOS, 22 september 2021 (https://nos.nl/artikel/2398822-laatste-friese-rechtbanktolk-vindt-vergoeding-te-laag-en-stopt)</text:p></text:note-body></text:note></text:p>
      <text:p text:style-name="ifm_p_mt.3.76mm_ifm">Antwoord 1</text:p>
      <text:p text:style-name="ifm_p_ifm">Ik ben bekend met dit bericht. Ik betreur het dat de in het Register beëdigde tolken en vertalers ingeschreven tolken Fries op dit moment hebben besloten geen tolkdiensten meer te verrichten ten behoeve van de rechtspleging. Te meer omdat ik met de invoering van het nieuwe stelsel voor de aanbesteding van tolkdiensten wil bewerkstelligen dat beëdigde tolken (en vertalers) met door de overheid gecontracteerde intermediairs afspraken kunnen maken over de voorwaarden waaronder zij voor de overheid willen werken. En met in achtneming van het minimumtarief kunnen onderhandelen over de tarieven.</text:p>
      <text:p text:style-name="ifm_p_mt.3.76mm_ifm">Vraag 2</text:p>
      <text:p text:style-name="ifm_p_ifm">Waarom heeft u het zo ver laten komen dat er geen Friese gerechtstolk meer beschikbaar is? U was toch ook op de hoogte van de grote onvrede onder gerechtstolken en -vertalers?</text:p>
      <text:p text:style-name="ifm_p_mt.3.76mm_ifm">Antwoord 2</text:p>
      <text:p text:style-name="ifm_p_ifm">Mij is bekend dat er onder de tolken onvrede bestaat over de vergoedingen en onduidelijkheid bestaat over het moment waarop zij met door de overheid gecontracteerde opdrachtnemers afspraken kunnen maken over de hoogte ervan. Zoals dat ook voor alle andere op grond van het Besluit tarieven in strafzaken plichtige dienstverlening geldt, zullen ook het Openbaar Ministerie en de Rechtspraak de eerdere vaste tarieven (nu minimumtarieven) blijven hanteren totdat via de gecontracteerde marktpartijen de tariefontwikkeling tot stand kan komen. Na invoering van de nieuwe contracten is het mogelijk voor de tolk en vertaler om met de intermediair te onderhandelen over de tarieven. De publicatie voor de aanbesteding van de nieuwe contracten voor het Openbaar Ministerie en de Rechtspraak wordt op dit moment voorzien in het vierde kwartaal van 2021.</text:p>
      <text:p text:style-name="ifm_p_ifm">Om de onduidelijkheid weg te nemen zal ik een website laten ontwikkelen waarmee de tolken en vertalers worden geïnformeerd over het stelsel en de daarover veelgestelde vragen.</text:p>
      <text:p text:style-name="ifm_p_mt.3.76mm_ifm">Vraag 3</text:p>
      <text:p text:style-name="ifm_p_ifm">Deelt u de mening dat de toegang tot het recht van Nederlanders die Fries spreken hiermee een dode letter is geworden?</text:p>
      <text:p text:style-name="ifm_p_mt.3.76mm_ifm">Antwoord 3</text:p>
      <text:p text:style-name="ifm_p_ifm">Ik deel deze mening niet. Zoals toegelicht bij vraag 2 wordt er momenteel een nieuwe systematiek ingevoerd. Ik heb er alle vertrouwen in dat onder dit nieuwe stelsel de beschikbaarheid van tolken Fries voor de rechtspleging ook voor de toekomst is gewaarborgd. Overigens wordt de toegang tot het recht van Nederlanders die Fries spreken ook op andere wijzen gefaciliteerd. Zo werkt bij de rechtbank Noord-Nederland een aanzienlijk aantal rechters en griffiers met een actieve beheersing van het Fries. Daarnaast stelt de rechtbank bij alle vacatures voor rechters en griffiers als eis dat minimaal sprake is van passieve beheersing van de Friese taal of de bereidheid tot het volgen van een cursus Fries verstaan en lezen. Ieder jaar worden er cursussen Fries aangeboden aan niet-Friestalige rechters en griffiers van de rechtbank. Bij het arrondissementsparket Noord-Nederland zijn Friestalige officieren van justitie werkzaam en wordt geïnvesteerd in het aanbieden van cursussen Fries voor de niet-Friestalige officieren. Ook bij het gerechtshof Arnhem-Leeuwarden en de vestiging van het ressortparket in Arnhem-Leeuwarden zijn raadsheren en advocaten-generaal werkzaam die de Friese taal spreken.</text:p>
      <text:p text:style-name="ifm_p_mt.3.76mm_ifm">Vraag 4</text:p>
      <text:p text:style-name="ifm_p_ifm">Waarom steekt de regering nog altijd geld in de Netherlands Commercial Court zodat ondernemingen in het Engels kunnen produceren, terwijl Nederlanders die Fries spreken nu in de kou komen te staan omdat u op de tolken en vertalers wil beknibbelen?</text:p>
      <text:p text:style-name="ifm_p_mt.3.76mm_ifm">Antwoord 4</text:p>
      <text:p text:style-name="ifm_p_ifm">Zoals onder vraag 2 toegelicht wordt er momenteel een stelselwijziging doorgevoerd waarbij er niet langer vaste (niet onderhandelbare) tarieven voor tolk- en vertaaldiensten gelden maar waarbij de tolken en vertalers met de intermediairs kunnen onderhandelen over hun tarieven. Daarbij zijn de genoemde vaste tarieven in het Besluit tarieven in strafzaken (Btis) gewijzigd in gegarandeerde minimumtarieven. In dit nieuwe stelsel zijn derhalve hogere tarieven dan voorheen wel mogelijk maar lagere tarieven niet.</text:p>
      <text:p text:style-name="ifm_p_ifm">Overigens is het uitgangspunt bij het Netherlands Commercial Court (NCC) dat op termijn de uitgaven worden bekostigd door de inkomsten uit de griffierechten van het NCC.</text:p>
      <text:p text:style-name="ifm_p_mt.3.76mm_ifm">Vraag 5</text:p>
      <text:p text:style-name="ifm_p_ifm">Welke acties gaat u ondernemen om de toegang tot het recht voor Nederlands die Fries spreken te herstellen?</text:p>
      <text:p text:style-name="ifm_p_mt.3.76mm_ifm">Antwoord 5</text:p>
      <text:p text:style-name="ifm_p_ifm">Er is geen sprake van het vervallen (zijn) van de toegang tot het recht voor Nederlanders die Fries spreken. Ik verwijs daarvoor naar mijn antwoord op vraag 3. Daarnaast heeft het Openbaar Ministerie mij verzekerd dat indien een justitiabele Fries wenst te spreken dit zal worden geregeld.</text:p>
      <text:p text:style-name="ifm_p_mt.3.76mm_ifm">Vraag 6</text:p>
      <text:p text:style-name="ifm_p_ifm">Welke acties gaat u ondernemen om te voorkomen dat ook andere gerechtstolken en -vertalers in andere talen ermee gaan stoppen?</text:p>
      <text:p text:style-name="ifm_p_mt.3.76mm_ifm">Antwoord 6</text:p>
      <text:p text:style-name="ifm_p_ifm">In algemene zin zal het nieuwe stelsel, zoals dat is uiteengezet in het antwoord op vraag 2, ervoor moeten gaan zorgen dat de tolken met de intermediairs afspraken kunnen maken over de voorwaarden waaronder zij voor de overheid willen werken. Daarnaast ben ik in nauw contact met de beroepsgroep van tolken en vertalers om de invoering van het nieuwe stelsel te begeleiden. Voorts is er een systematiek ontwikkeld waarmee wordt gemonitord of de doelstellingen van het nieuwe stelsel worden bereikt en waarmee ook eventuele knelpunten kunnen worden gesignaleerd.</text:p>
      <text:p text:style-name="ifm_p_mt.3.76mm_ifm">Vraag 7</text:p>
      <text:p text:style-name="ifm_p_ifm">Kunt u deze vragen beantwoorden voorafgaand aan het Commissiedebat rechtspraak van 30 september?</text:p>
      <text:p text:style-name="ifm_p_mt.3.76mm_ifm">Antwoord 7</text:p>
      <text:p text:style-name="ifm_p_ifm">Ja.</text:p>
      <text:h text:style-name="ifm_p_font.bold_mt.5.08mm_page.keep-with-next_ifm" text:outline-level="2">Toelichting:</text:h>
      <text:p text:style-name="ifm_p_mt.4.23mm_ifm">Deze vragen dienen ter aanvulling op eerdere vragen terzake van de leden Romke de Jong (D66) en Bikker (ChristenUnie), ingezonden 23 september 2021 (vraagnummer 2021Z1618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er geen gerechtstolk Fries meer beschikbaar is om financiële redenen</dc:title>
    <meta:user-defined meta:name="OVERHEIDop.ParlID/DC.identifier">ah-tk-20212022-113</meta:user-defined>
    <meta:user-defined meta:name="OVERHEIDop.vraagnummer">2021Z16192</meta:user-defined>
    <meta:user-defined meta:name="OVERHEIDop.aanhangselNummer">113</meta:user-defined>
    <meta:user-defined meta:name="OVERHEIDop.ontvanger">S. Dekker</meta:user-defined>
    <meta:user-defined meta:name="DCTERMS.W3CDTF/OVERHEIDop.datumOntvangst">2021-09-30</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het lid Van Nispen over het bericht dat er geen gerechtstolk Fries meer beschikbaar is om financiële redenen</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