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de leden <text:span text:style-name="ifm_span_font.bold_ifm">Sjoerdsma</text:span> en <text:span text:style-name="ifm_span_font.bold_ifm">Belhaj</text:span>  (beiden D66) aan de Minister van Buitenlandse Zaken over <text:span text:style-name="ifm_span_font.italic_ifm">het rapport «No Forgiveness for People Like You». «Executions and Enforced Disappearances in Afghanistan under the Taliban»</text:span> (ingezonden 1 december 2021).</text:p>
      <text:p text:style-name="ifm_p_font.roman_mt.3.76mm_ifm">Antwoord van Minister <text:span text:style-name="ifm_span_font.bold_ifm">Knapen</text:span> (Buitenlandse Zaken) (ontvangen 16 december 2021).</text:p>
      <text:p text:style-name="ifm_p_mt.3.76mm_ifm">Vraag 1</text:p>
      <text:p text:style-name="ifm_p_ifm">Bent u bekend met het rapport <text:span text:style-name="ifm_span_font.italic_ifm">«No Forgiveness for People Like You». Executions and Enforced Disappearances in Afghanistan under the Taliban</text:span> van Human Rights Watch waarin wordt gerapporteerd over gedwongen verdwijningen en executies van militair en civiel personeel, politieagenten en inlichtingenofficieren die voor de vorige Afghaanse regering hebben gewerkt?<text:note text:id="n1" text:note-class="footnote"><text:note-citation text:label="1 ">1</text:note-citation><text:note-body><text:p text:style-name="ifm_p_font.normal_size.6.93pt_mt..5mm_indent.-0.1161in_mleft.0.1161in_ifm">Human Rights Watch, 30 november 2021, <text:span text:style-name="ifm_span_font.italic_size.6.93pt_ifm">«No Forgiveness for People Like You». Executions and Enforced Disappearances in Afghanistan under the Taliban</text:span> (https://www.hrw.org/report/2021/11/30/no-forgiveness-people-you/executions-and-enforced-disappearances-afghanistan).</text:p></text:note-body></text:note></text:p>
      <text:p text:style-name="ifm_p_mt.3.76mm_ifm">Antwoord 1</text:p>
      <text:p text:style-name="ifm_p_ifm">Ja.</text:p>
      <text:p text:style-name="ifm_p_mt.3.76mm_ifm">Vraag 2</text:p>
      <text:p text:style-name="ifm_p_ifm">Hoe oordeelt u over het feit dat de Taliban haar belofte om amnestie te verlenen aan het personeel van de vorige Afghaanse regering niet nakomt en de amnestiebrief soms als lokroep gebruikt om individuen alsnog gevangen te nemen of wel te executeren? Wat voor consequenties vindt u dat deze omgang met mensenrechten moet hebben?</text:p>
      <text:p text:style-name="ifm_p_mt.3.76mm_ifm">Antwoord 2</text:p>
      <text:p text:style-name="ifm_p_ifm">De berichten zijn uiterst zorgelijk, en in strijd met de amnestie die de Taliban heeft afgekondigd voor personeel van de vorige regering. De amnestie is door vertegenwoordigers van het de-facto Taliban regime herhaald in gesprekken met de internationale gemeenschap, zo ook in de gesprekken met de Nederlandse en Duitse Speciaal gezanten tijdens hun bezoek aan Kaboel op 18 november jl. De Nederlandse gezant heeft tijdens het bezoek nadrukkelijk de verantwoordelijkheid van het de-facto Taliban regime onderstreept voor het zich onthouden van en tegengaan van vergeldingsacties tegen Afghanen die met het Westen geassocieerd worden en andere kwetsbare groepen, zoals mensenrechtenverdedigers, journalisten en hun <text:span text:style-name="ifm_span_font.italic_ifm">fixers</text:span>, vrouwelijke gezagsdragers, en NGO-medewerkers. In reactie hebben de leiders van het Afghaanse de facto regime bevestigd zich te willen houden aan de algemene amnestie die is afgekondigd toen zij aan de macht kwamen, en de noodzaak onderschreven deze boodschap ook in Afghanistan zelf meer voor het voetlicht te brengen. Het de-facto Taliban regime heeft tevens aan de internationale gemeenschap toegezegd de situatie te onderzoeken. Vanuit de internationale gemeenschap wordt in gesprekken benadrukt dat verdere engagement sterk afhankelijk is van de implementatie van dit soort toezeggingen.</text:p>
      <text:p text:style-name="ifm_p_mt.3.76mm_ifm">Vraag 3</text:p>
      <text:p text:style-name="ifm_p_ifm">Was u reeds op de hoogte van deze verdwijningen en executies van personeel van de vorige Afghaanse regering? Zo ja, wanneer wist u hier van?</text:p>
      <text:p text:style-name="ifm_p_mt.3.76mm_ifm">Antwoord 3</text:p>
      <text:p text:style-name="ifm_p_ifm">Het kabinet was via de media en andere bronnen op de hoogte van geruchten dat, hoewel er geen sprake leek van systematische vergeldingsacties, verdwijningen en executies wel degelijk voorvielen. Deze geruchten zijn echter moeilijk te verifiëren, zo ook de achtergrond of wie daarvoor verantwoordelijk zijn. Het bestaan van de geruchten was echter wel aanleiding voor de Nederlandse gezant om tijdens het Nederlands-Duitse bezoek aan Kaboel de Taliban nadrukkelijk er op te wijzen dat zij zich dienden te onthouden van dergelijke vergeldingsacties en tevens dergelijke acties van anderen dienden tegen te gaan (zie ook het antwoord op vraag 2).</text:p>
      <text:p text:style-name="ifm_p_ifm">Tijdens een briefing over de mensenrechtensituatie in Afghanistan in de Mensenrechtenraad op 14 december jl. gaf de VN Ondercommissaris voor Mensenrechten, Nada Al-Nashif, aan dat er geloofwaardige aanwijzingen zijn dat er sprake is van meer dan 100 moorden op Afghanen die geassocieerd worden met de voormalige Afghaanse regering of veiligheidsdiensten. Tenminste 72 daarvan worden aan de Taliban toegeschreven. Daarnaast zijn er sinds augustus tenminste 8 activisten en 2 journalisten vermoord door onbekende gewapende mannen, en heeft UNAMA bijna 60 gevallen van bedreiging, mishandeling en arbitraire detentie gedocumenteerd.</text:p>
      <text:p text:style-name="ifm_p_mt.3.76mm_ifm">Vraag 4</text:p>
      <text:p text:style-name="ifm_p_ifm">Kunt u iets zeggen over de verhoudingen tussen mannen en vrouwen in deze gedwongen verdwijningen en executies?</text:p>
      <text:p text:style-name="ifm_p_mt.3.76mm_ifm">Antwoord 4</text:p>
      <text:p text:style-name="ifm_p_ifm">Sinds de val van Kabul en het uiteenvallen van informatienetwerken is het een uitdaging om betrouwbare standaarden voor de verificatie van (burger)slachtoffers te hanteren, waaronder voor UNAMA. Op basis van de beschikbare informatie lijkt het merendeel van deze geweldsincidenten zich op mannen te richten. Dat neemt niet weg dat bijvoorbeeld ook vrouwelijke officiers van justitie in angst leven slachtoffer te kunnen worden van geweld door gedetineerden – al dan niet geaffilieerd met of in naam van de Taliban.</text:p>
      <text:p text:style-name="ifm_p_ifm">Concrete incidenten met vrouwelijke slachtoffers zijn onder andere de moord op vijf politieagentes, waaronder een zwangere vrouw, in Kandahar, Kapisa, Ghazni en Ghor provincie waarover is bericht in internationale media. De Taliban hebben enige vorm van betrokkenheid hierin ontkend. Amnesty International heeft in oktober jl. gerapporteerd over de dood van een 17-jarig Hazara meisje in Daykundi provincie, dat als burgerslachtoffer omkwam tijdens de buitenrechtelijke executie van elf voormalig (Hazara) ANDSF-leden.</text:p>
      <text:p text:style-name="ifm_p_mt.3.76mm_ifm">Vraag 5</text:p>
      <text:p text:style-name="ifm_p_ifm">Gebruikt de Taliban geavanceerd materieel van de westerse troepen, in handen gekregen na het vertrek van de NAVO deze zomer, bij het opsporen van haar tegenstanders? Zo ja, wat voor materieel wordt er waarschijnlijk gebruikt?</text:p>
      <text:p text:style-name="ifm_p_mt.3.76mm_ifm">Antwoord 5</text:p>
      <text:p text:style-name="ifm_p_ifm">De Taliban maken bij het opsporen van tegenstanders waarschijnlijk geen gebruik van geavanceerd materieel van westerse troepen. Het is echter niet uit te sluiten dat hier in het geheel geen sprake van is.</text:p>
      <text:p text:style-name="ifm_p_mt.3.76mm_ifm">Vraag 6</text:p>
      <text:p text:style-name="ifm_p_ifm">Wat betekenen deze nieuwe feiten voor de omgang met schrijnende gevallen inzake de evacuatie- en asielregelingen voor mensen die voor het Nederlands belang hebben gewerkt in Afghanistan?</text:p>
      <text:p text:style-name="ifm_p_mt.3.76mm_ifm">Antwoord 6</text:p>
      <text:p text:style-name="ifm_p_ifm">De Nederlandse regering zal blijven zoeken naar wegen om uitvoering te geven aan de overbrenging van de groepen die zijn genoemd in de Kamerbrieven van 11 oktober 2021 en 16 november 2021. Hierbij is, zoals eerder aangegeven in de Kamer, ruimte voor schrijnende gevallen.</text:p>
      <text:p text:style-name="ifm_p_mt.3.76mm_ifm">Vraag 7</text:p>
      <text:p text:style-name="ifm_p_ifm">Als u deze feiten op u laat inwerken, ziet u dan een groot verschil tussen de Taliban uit de jaren ’90 en de Taliban van nu? Zo ja, op welke vlakken?</text:p>
      <text:p text:style-name="ifm_p_mt.3.76mm_ifm">Antwoord 7</text:p>
      <text:p text:style-name="ifm_p_ifm">In de jaren ’90 regeerden de Taliban vijf jaar lang over het land. Nu hebben zij pas een aantal maanden de macht. Het is nog vroeg om conclusies te trekken over de manier waarop de Taliban ditmaal zullen regeren. Anders dan in de jaren ’90 hebben de Taliban controle over het gehele gebied. Binnen het leiderschap lijken ook meer krachten doordrongen te zijn van de noodzaak om het land echt te gaan besturen, vergeleken met de jaren ’90. Dit betreft echter een momentopname, en zegt in principe nog weinig over de verdere ontwikkelingen in Afghanistan. Bovendien is de Taliban geen homogene groep. Ook dat maakt het moeilijk algemene conclusies te trekken over de wijze waarop de Taliban zich manifesteert.</text:p>
      <text:p text:style-name="ifm_p_ifm">In de korte tijd sinds de machtsovername op 15 augustus jl. is al wel duidelijk geworden dat er op het gebied van inclusiviteit in de zelfverklaarde interim-regering vooralsnog weinig verschil lijkt met de benadering van destijds. Dat er een amnestie werd afgekondigd was voorzichtig bemoedigend, maar signalen dat de wil of het vermogen ontbreekt om die af te dwingen, zijn verontrustend.</text:p>
      <text:p text:style-name="ifm_p_ifm">Op het gebied van vrouwenrechten lijken er vooralsnog wel verschillen te ontstaan: basisonderwijs is in een groeiend aantal provincies voor meisjes toegankelijk en ook universitair onderwijs voor vrouwen gaat in grote delen van het land door. In enkele provincies zijn ook middelbare scholen toegankelijk voor meisjes. Vrouwen lijken in bepaalde sectoren te mogen werken en deelname van vrouwen aan het openbare leven in stedelijke gebieden is aan minder verregaande beperkingen onderhevig dan in de jaren ’90. Wel is de positie van vrouwen sterk achteruit gegaan vergeleken met de afgelopen 20 jaar. Ook dit betreft echter een momentopname en het valt niet uit te sluiten dat verdergaande maatregelen ter onderdrukking van vrouwen nog zullen volgen. Het is daarom van belang dat de internationale gemeenschap hierover heldere en eensgezinde boodschappen richting de Taliban blijft afgeven. Ook de Nederlandse en de Duitse Gezanten hebben tijdens hun bezoek aan Kaboel specifiek de verwachtingen van de internationale gemeenschap over de positie van vrouwen en meisjes met de Taliban vertegenwoordigers besproken.</text:p>
      <text:p text:style-name="ifm_p_mt.3.76mm_ifm">Vraag 8</text:p>
      <text:p text:style-name="ifm_p_ifm">Kunt u er in internationale gremia, zoals de EU en de VN, voor pleiten dat in elk contact met de Taliban, op alle niveaus (district, regionaal, nationaal) met gedisciplineerde consistentie wordt aangedrongen op het naleven van mensenrechten en dat daarbij expliciet de gedwongen verdwijningen en executies worden benoemd, inclusief het belang van het veroordelen van dit soort praktijken en een functionerend rechtssysteem?</text:p>
      <text:p text:style-name="ifm_p_mt.3.76mm_ifm">Antwoord 8</text:p>
      <text:p text:style-name="ifm_p_ifm">De internationale gemeenschap is eensgezind in de zorgen over de inclusiviteit en mensenrechten van de Afghaanse bevolking, en geeft hier richting de Taliban op alle niveaus consistent heldere boodschappen over af. De Ondercommissaris voor Mensenrechten benadrukte tijdens haar briefing aan de Mensenrechtenraad op 14 december jl. dat Afghanistan, ongeacht door wie het de facto wordt geregeerd, gebonden blijft aan diens internationale verplichtingen. Tijdens het bezoek van de Nederlandse en Duitse Speciaal Gezanten aan Kaboel op 18 november jl. is nadrukkelijk over deze onderwerpen gesproken (zie ook het antwoord op vraag 2), alsmede tijdens de dialoog die de EU met vertegenwoordigers van de Taliban had op 27–28 november jl. Het rapport van Human Rights Watch was daarnaast aanleiding voor de internationale gemeenschap om een gezamenlijke verklaring uit te doen gaan op 4 december jl., waarin de Taliban wordt opgeroepen de gerapporteerde schendingen te onderzoeken en ervoor te zorgen dat de door hen afgekondigde amnestie effectief gehandhaafd wordt.</text:p>
      <text:p text:style-name="ifm_p_mt.3.76mm_ifm">Vraag 9</text:p>
      <text:p text:style-name="ifm_p_ifm">In welke mate wordt er overwogen om mogelijke financiële (non-humanitaire) hulp aan Afghanistan onderhevig te maken aan bepaalde gerichte voorwaarden zodat de Taliban de juiste stappen neemt in de richting van haar internationaal rechtelijke verplichtingen als zijnde de<text:span text:style-name="ifm_span_font.italic_ifm">de facto</text:span> overheid van Afghanistan?</text:p>
      <text:p text:style-name="ifm_p_mt.3.76mm_ifm">Antwoord 9</text:p>
      <text:p text:style-name="ifm_p_ifm">Nederlandse ontwikkelingssteun voor Afghanistan staat momenteel <text:span text:style-name="ifm_span_font.italic_ifm">on hold.</text:span> Indien besloten wordt ontwikkelingssteun te verlenen, dan staat de Afghaanse bevolking daarbij centraal. Zoals aangegeven in de Kamerbrief «Toekomstige hulp aan en inzet in Afghanistan» van 16 november jl. zou eventuele hulp moeten voldoen aan specifieke voorwaarden voor dienstverlening. Zo dient steun alleen via multilaterale organisaties of ngo’s te worden verstrekt, niet (direct of indirect) via de Taliban; mag er geen inhoudelijke bemoeienis van de Taliban plaatsvinden met beleid, uitvoering en management; en dient gelijke toegang zeker gesteld te zijn voor vrouwen en meisjes. Nederland pleit er in internationaal verband voor om ondersteuning te richten op die provincies waar aan de voorwaarden wordt voldaan, met het doel om daadwerkelijke daden op het gebied van de gestelde voorwaarden te stimuleren.</text:p>
      <text:p text:style-name="ifm_p_mt.3.76mm_ifm">Vraag 10</text:p>
      <text:p text:style-name="ifm_p_ifm">Kunt u er in internationale gremia op aandringen dat de United Nations Assistance Mission to Afghanistan (UNAMA) volledige toegang tot Afghanistan moet krijgen en behouden, inclusief bezoeken aan detentiecentra, om te rapporteren over misstanden en mensenrechtenschendingen?</text:p>
      <text:p text:style-name="ifm_p_mt.3.76mm_ifm">Antwoord 10</text:p>
      <text:p text:style-name="ifm_p_ifm">Ja. UNAMA moet het volledige mandaat kunnen blijven uitvoeren, inclusief bezoeken aan detentiecentra. UNAMA rapporteert reeds over de mensenrechtensituatie in Afghanistan en moet dit kunnen blijven doen.</text:p>
      <text:p text:style-name="ifm_p_mt.3.76mm_ifm">Vraag 11</text:p>
      <text:p text:style-name="ifm_p_ifm">Kunt u er daarbij op aandringen dat UNAMA publiekelijk moet kunnen rapporteren en in dialoog moet kunnen treden met de Taliban over mensenrechtenschendingen?</text:p>
      <text:p text:style-name="ifm_p_mt.3.76mm_ifm">Antwoord 11</text:p>
      <text:p text:style-name="ifm_p_ifm">Ja. UNAMA treedt in contact met de Taliban en mensenrechten worden hierbij besproken. UNAMA rapporteert reeds publiekelijk over de mensenrechtensituatie in Afghanistan en moet dit kunnen blijven doen.</text:p>
      <text:p text:style-name="ifm_p_mt.3.76mm_ifm">Vraag 12</text:p>
      <text:p text:style-name="ifm_p_ifm">Kunt u er tevens op aandringen dat UNAMA alle steun krijgt die het nodig heeft vanuit de internationale gemeenschap zodat het een zo groot mogelijk politiek en moreel mandaat krijgt om haar werk zo goed als mogelijk te doen, en er daarbij in VN-verband voor pleiten dat UNAMA de benodigde middelen en personeel krijgt die het nodig heeft?</text:p>
      <text:p text:style-name="ifm_p_mt.3.76mm_ifm">Antwoord 12</text:p>
      <text:p text:style-name="ifm_p_ifm">Ja. De Nederlandse regering is voorstander van een zo robuust mogelijk mandaat voor UNAMA met de benodigde middelen en personeel om dit mandaat uit te voeren. Het mandaat van UNAMA wordt in maart 2022 door de VN-Veiligheidsraad opnieuw vastgesteld. Omdat Nederland geen lid is van de VN-Veiligheidsraad, pleit Nederland actief voor een robuust UNAMA-mandaat bij partners die wel in dit forum zitting nemen. Binnen de budgettaire commissie van de VN zet Nederland zich tevens specifiek in om UNAMA te voorzien van adequate, voorspelbare financiering.</text:p>
      <text:p text:style-name="ifm_p_mt.3.76mm_ifm">Vraag 13</text:p>
      <text:p text:style-name="ifm_p_ifm">Kunt u deze vragen afzonderlijk en voor het Kerstreces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Belhaj over het rapport 'No Forgiveness for People Like You. Executions and Enforced Disappearances in Afghanistan under the Taliban'</dc:title>
    <meta:user-defined meta:name="OVERHEIDop.ParlID/DC.identifier">ah-tk-20212022-1129</meta:user-defined>
    <meta:user-defined meta:name="OVERHEIDop.vraagnummer">2021Z22110</meta:user-defined>
    <meta:user-defined meta:name="OVERHEIDop.aanhangselNummer">1129</meta:user-defined>
    <meta:user-defined meta:name="OVERHEIDop.ontvanger">H.P.M. Knapen</meta:user-defined>
    <meta:user-defined meta:name="DCTERMS.W3CDTF/OVERHEIDop.datumOntvangst">2021-12-16</meta:user-defined>
    <meta:user-defined meta:name="OVERHEIDop.AanhangselTypen/DC.type">Antwoord</meta:user-defined>
    <meta:user-defined meta:name="OVERHEIDop.indiener">S. Belhaj</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Sjoerdsma en Belhaj over het rapport 'No Forgiveness for People Like You. Executions and Enforced Disappearances in Afghanistan under the Taliban'</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