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8</text:p>
      <text:p text:style-name="ifm_p_font.roman_mt.3.76mm_ifm">Vragen van het lid <text:span text:style-name="ifm_span_font.bold_ifm">Simons</text:span> (BIJ1) aan de Ministers van Buitenlandse Zaken en van Defensie over <text:span text:style-name="ifm_span_font.italic_ifm">het bericht «Nederland gebruikte martelkampen op Bali tijdens de onafhankelijkheidsoorlog»</text:span> (ingezonden 26 november 2021).</text:p>
      <text:p text:style-name="ifm_p_font.roman_mt.3.76mm_ifm">Antwoord van Minister <text:span text:style-name="ifm_span_font.bold_ifm">Knapen</text:span> (Buitenlandse Zaken) en Minister <text:span text:style-name="ifm_span_font.bold_ifm">Kamp</text:span> (Defensie) (ontvangen 16 december 2021).</text:p>
      <text:p text:style-name="ifm_p_mt.3.76mm_ifm">Vraag 1</text:p>
      <text:p text:style-name="ifm_p_ifm">Heeft u kennis genomen van de feiten over Nederlandse martelkampen op Bali tijdens de onafhankelijkheidsoorlog waar het nieuwsbericht «Nederland gebruikte martelkampen op Bali tijdens de onafhankelijkheidsoorlog» naar verwijst<text:note text:id="ID-2021Z21716-d37e55" text:note-class="footnote"><text:note-citation text:label="1 ">1</text:note-citation><text:note-body><text:p text:style-name="ifm_p_font.normal_size.6.93pt_mt..5mm_indent.-0.1161in_mleft.0.1161in_ifm">NU.nl, 24-11-2021.</text:p></text:note-body></text:note>, op basis van het onderzoek uit het boek «De strijd om Bali» van Anne-Lot Hoek, dat vandaag 25 november 2021 verschijnt?</text:p>
      <text:p text:style-name="ifm_p_mt.3.76mm_ifm">Antwoord 1</text:p>
      <text:p text:style-name="ifm_p_ifm">Ja.</text:p>
      <text:p text:style-name="ifm_p_mt.3.76mm_ifm">Vraag 2 en 5</text:p>
      <text:p text:style-name="ifm_p_ifm">Kunt u uitleggen waarom u weigerde te reageren op het nieuwsbericht van NU.nl, dat verwijst naar een wetenschappelijke publicatie die schokkende feiten inbrengt over wandaden van het Nederlandse leger in Bali tijdens de onafhankelijkheidsstrijd? Waarom wilde u wachten tot de resultaten van het onderzoek «Onafhankelijkheid, dekolonisatie, geweld en oorlog in Indonesië, 1945–1950» zijn verschenen in februari 2022? Kunt u alsnog reageren?</text:p>
      <text:p text:style-name="ifm_p_ifm">Op welke wijze gaat u opvolging geven aan deze pijnlijke conclusies?</text:p>
      <text:p text:style-name="ifm_p_mt.3.76mm_ifm">Antwoord 2 en 5</text:p>
      <text:p text:style-name="ifm_p_ifm">In 2016 heeft het Kabinet reeds geconcludeerd dat er aanleiding is voor een breed opgezet onderzoek naar de context van het geweldsgebruik en de periode van de dekolonisatie. Het Kabinet besloot dit onderzoek in 2016 te financieren vanuit de oprechte wens om het verleden onder ogen te zien. Het Kabinet verwelkomt iedere wetenschappelijke publicatie die meer inzicht geeft in hetgeen zich in de periode 1945–1949 in Indonesië heeft afgespeeld. Een in deze context relevant boek als «De strijd om Bali» helpt om meer licht te werpen op de gebeurtenissen in deze periode in Indonesië. Het Kabinet wacht de uitkomsten van het onderzoek van NIOD, KITLV en NIMH af en zal op basis daarvan een integraal standpunt bepalen over het geweldsgebruik in de jaren 1945–1949 in Indonesië.</text:p>
      <text:p text:style-name="ifm_p_mt.3.76mm_ifm">Vraag 3</text:p>
      <text:p text:style-name="ifm_p_ifm">Deelt u de mening dat het schokkend is dat deze informatie nu pas boven tafel komt, ondanks de vele onderzoeken die al zouden zijn gedaan?</text:p>
      <text:p text:style-name="ifm_p_mt.3.76mm_ifm">Antwoord 3</text:p>
      <text:p text:style-name="ifm_p_ifm">Er wordt nog steeds onderzoek gedaan naar buitensporig geweld in Indonesië en dat is belangrijk. Hierdoor komen meer feiten aan het licht, waaronder soms ook schokkende feiten. Zo verscheen in 2016 een omvangrijke studie over extreem geweldsgebruik in de jaren 1945–1949 waaronder marteling en standrechtelijke executies van gevangenen, ook op Bali. Aangenomen mag worden dat er de komende jaren nog meer bekend zal worden over hetgeen zich in de jaren 1945–1949 in Indonesië heeft afgespeeld.</text:p>
      <text:p text:style-name="ifm_p_mt.3.76mm_ifm">Vraag 4</text:p>
      <text:p text:style-name="ifm_p_ifm">Deelt u de mening dat de informatie uit het boek «De strijd om Bali» meegenomen dient te worden in het onderzoek dat momenteel door het Koninklijk Instituut van Taal-, Land- en Volkenkunde (KITLV), het Nederlands Instituut voor Militaire Historie (NIMH) en het Nederlands Instituut voor Oorlogs-, Holocaust- en Genocidestudies (NIOD) wordt uitgevoerd? Zo nee, waarom niet?</text:p>
      <text:p text:style-name="ifm_p_mt.3.76mm_ifm">Antwoord 4</text:p>
      <text:p text:style-name="ifm_p_ifm">Op 17 februari 2022 worden de resultaten van het historisch onderzoek «Dekolonisatie, Geweld en Oorlog in Indonesië, 1945–1950» gepresenteerd door KITLV, NIMH en NIOD. De drie instituten voeren het onderzoek onafhankelijk uit in opdracht van maar zonder inhoudelijke bemoeienis van de overheid. De onderzoekers maken daarbij zelf een afweging welke bronnen zij raadplegen. De auteur van het boek «De strijd om Bali» was zelf overigens ook inhoudelijk betrokken bij dit historisch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imons over het bericht 'Nederland gebruikte martelkampen op Bali tijdens de onafhankelijkheidsoorlog'</dc:title>
    <meta:user-defined meta:name="OVERHEIDop.ParlID/DC.identifier">ah-tk-20212022-1128</meta:user-defined>
    <meta:user-defined meta:name="OVERHEIDop.vraagnummer">2021Z21716</meta:user-defined>
    <meta:user-defined meta:name="OVERHEIDop.aanhangselNummer">1128</meta:user-defined>
    <meta:user-defined meta:name="OVERHEIDop.ontvanger">H.G.J. Kamp</meta:user-defined>
    <meta:user-defined meta:name="OVERHEIDop.ontvanger">H.P.M. Knapen</meta:user-defined>
    <meta:user-defined meta:name="DCTERMS.W3CDTF/OVERHEIDop.datumOntvangst">2021-12-16</meta:user-defined>
    <meta:user-defined meta:name="OVERHEIDop.AanhangselTypen/DC.type">Antwoord</meta:user-defined>
    <meta:user-defined meta:name="OVERHEIDop.indiener">S.H.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6</meta:user-defined>
    <meta:user-defined meta:name="DC.title">Antwoord op vragen van het lid Simons over het bericht 'Nederland gebruikte martelkampen op Bali tijdens de onafhankelijkheidsoorlog'</meta:user-defined>
    <meta:user-defined meta:name="DCTERMS.W3CDTF/DCTERMS.available">2021-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