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3</text:p>
      <text:p text:style-name="ifm_p_font.roman_mt.3.76mm_ifm">Vragen van het lid <text:span text:style-name="ifm_span_font.bold_ifm">Van Meijeren</text:span> (FvD) aan de Minister-President en de Ministers voor Buitenlandse Handel en Ontwikkelingssamenwerking en van Landbouw, Natuur en Voedselkwaliteit over <text:span text:style-name="ifm_span_font.italic_ifm">de Nederlandse bijdrage aan het plan van het World Economic Forum voor een wereldwijde voedseltransitie</text:span> (ingezonden 15 oktober 2021).</text:p>
      <text:p text:style-name="ifm_p_font.roman_mt.3.76mm_ifm">Antwoord van Minister <text:span text:style-name="ifm_span_font.bold_ifm">Schouten</text:span> (Landbouw, Natuur en Voedselkwaliteit), mede namens de Minister-President en de Minister voor Buitenlandse Handel en Ontwikkelingssamenwerking (ontvangen 15 december 2021). Zie ook Aanhangsel Handelingen, vergaderjaar 2021–2022, nr. 475.</text:p>
      <text:p text:style-name="ifm_p_mt.3.76mm_ifm">Vraag 1</text:p>
      <text:p text:style-name="ifm_p_ifm">Beschouwt u het World Economic Forum (hierna: WEF) als een entiteit met enig gezag? Zo ja, waarom? Zo nee, hoe beschouwt u het WEF dan wel? Erkent u dat het WEF op geen enkele wijze democratisch gelegitimeerd is?</text:p>
      <text:p text:style-name="ifm_p_mt.3.76mm_ifm">Antwoord 1</text:p>
      <text:p text:style-name="ifm_p_ifm">Het World Economic Forum is een organisatie die perspectieven uit de wetenschap, de publieke en de private sector bij elkaar brengt. Het WEF is geen democratisch gekozen entiteit.</text:p>
      <text:p text:style-name="ifm_p_mt.3.76mm_ifm">Vraag 2</text:p>
      <text:p text:style-name="ifm_p_ifm">Hoe zien de onderlinge verhoudingen of samenwerkingen tussen de Nederlandse staat en het WEF (op welk gebied en in welke vorm dan ook) er precies uit? Kunt u een overzicht geven van alle overeenkomsten (mondeling en schriftelijk) die er bestaan tussen (vertegenwoordigers van) de Nederlandse staat en (vertegenwoordigers van) het WEF? In hoeverre zijn de gemaakte afspraken (juridisch) bindend?</text:p>
      <text:p text:style-name="ifm_p_mt.3.76mm_ifm">Antwoord 2</text:p>
      <text:p text:style-name="ifm_p_ifm">Nederlandse bewindspersonen nemen regelmatig op uitnodiging deel aan door het WEF georganiseerde bijeenkomsten. Daarnaast is sprake van samenwerkingsverbanden met het WEF die zijn vastgelegd in overeenkomsten op de volgende terreinen:</text:p>
      <text:p text:style-name="ifm_p_ifm">Sustainable Investment Policy</text:p>
      <text:p text:style-name="ifm_p_ifm">Tropical Forest Alliance</text:p>
      <text:p text:style-name="ifm_p_ifm">Food Systems Initiative</text:p>
      <text:p text:style-name="ifm_p_ifm">Food Innovation Hubs</text:p>
      <text:p text:style-name="ifm_p_ifm">De in deze overeenkomsten vastgelegde verplichtingen zijn juridisch bindend.</text:p>
      <text:p text:style-name="ifm_p_mt.3.76mm_ifm">Vraag 3</text:p>
      <text:p text:style-name="ifm_p_ifm">Kunt u zich herinneren dat u tijdens de bijeenkomst van het WEF op 27 januari jl. uw steun heeft uitgesproken voor het plan van het WEF om een «wereldwijde voedseltransitie» te realiseren?<text:note text:id="ID-2021Z18073-d37e59" text:note-class="footnote"><text:note-citation text:label="1 ">1</text:note-citation><text:note-body><text:p text:style-name="ifm_p_font.normal_size.6.93pt_mt..5mm_indent.-0.1161in_mleft.0.1161in_ifm">Youtubekanaal van het World Economic Forum 27 januari 2021, «Transforming Food Systems and Land Use Part 1 | DAVOS AGENDA 2021», raadpleegbaar via https://www.youtube.com/watch?v=2PcxeKOaNt4. Rutte: «I'm particularly proud to announce that the Netherlands will host the Global Coordinating Secretariat of the World Economic Forum Food Innovation Hubs, which will connect all other Food Innovation Hubs. And I believe this is important because it will be facilitating the partnerships we need.»</text:p></text:note-body></text:note></text:p>
      <text:p text:style-name="ifm_p_mt.3.76mm_ifm">Antwoord 3</text:p>
      <text:p text:style-name="ifm_p_ifm">Er is bij het kabinet geen plan van het WEF voor een wereldwijde voedseltransitie bekend.</text:p>
      <text:p text:style-name="ifm_p_mt.3.76mm_ifm">Vraag 4</text:p>
      <text:p text:style-name="ifm_p_ifm">Wat zijn de verwachte gevolgen van de beoogde wereldwijde voedseltransitie voor de voedselvoorziening in Nederland? Wat zijn de verwachte gevolgen voor onze agrarische sector?</text:p>
      <text:p text:style-name="ifm_p_mt.3.76mm_ifm">Antwoord 4</text:p>
      <text:p text:style-name="ifm_p_ifm">De Nederlandse agrifood, tuinbouw en veredeling sectoren zijn wereldspelers als het gaat om kennis en technieken voor het duurzaam produceren en verwerken van voedsel. Die kennis en innovatie gaat al de wereld over, denk bijvoorbeeld aan het bedrijf East-West Seed van Simon Groot dat miljoenen kleine boeren voorziet van goed zaaigoed. Met FoodValley als Europese Food Innovation Hub en het Global Coordinating Secretariat in Nederland kunnen we die kennis en kunde nog veel meer delen met de wereld. Daarmee blijft de Nederlandse agrarische sector van groot belang voor mondiale voedselzekerheid.</text:p>
      <text:p text:style-name="ifm_p_mt.3.76mm_ifm">Vraag 5</text:p>
      <text:p text:style-name="ifm_p_ifm">Kan het plan voor een wereldwijde voedseltransitie tot gevolg hebben dat Nederland direct of indirect in enige mate controle verliest over de eigen voedselvoorziening? Zo ja, op welke wijze? Zo nee, hoe kunt u dat uitsluiten?</text:p>
      <text:p text:style-name="ifm_p_mt.3.76mm_ifm">Antwoord 5</text:p>
      <text:p text:style-name="ifm_p_ifm">Er is bij het kabinet geen plan van het WEF voor een wereldwijde voedseltransitie bekend.</text:p>
      <text:p text:style-name="ifm_p_ifm">De VN Duurzame Ontwikkelingsdoelen, en meer in het bijzonder SDG 2, bestaan uit een set streefwaarden, te realiseren op basis van vrijwilligheid en nationale soevereiniteit.</text:p>
      <text:p text:style-name="ifm_p_mt.3.76mm_ifm">Vraag 6</text:p>
      <text:p text:style-name="ifm_p_ifm">Wanneer is besloten dat Nederland een actieve bijdrage zal leveren aan dit plan uit de koker van Klaus Schwab? Hoe is dit besluit tot stand gekomen? Welke overwegingen hebben hierbij een rol gespeeld? Sinds wanneer bent u hierover in contact met Klaus Schwab (of zijn medewerker(s))? Heeft het WEF u over deze samenwerking benaderd of heeft u zelf contact gezocht met het WEF? Bent u bereid om alle documenten (inclusief brieven, beleidsnota’s, adviezen, e-mails, gespreksverslagen, enz.) die hierop betrekking hebben, openbaar te maken? Zo nee, waarom niet?</text:p>
      <text:p text:style-name="ifm_p_mt.3.76mm_ifm">Antwoord 6</text:p>
      <text:p text:style-name="ifm_p_ifm">Ik ben niet bekend met een plan van Klaus Schwab voor een wereldwijde voedseltransitie. Er is in Nederland geen besluit genomen over het bijdragen aan een dergelijk plan.</text:p>
      <text:p text:style-name="ifm_p_ifm">Voor de overweging om bij te dragen aan het Global Coordinating Secretariat wil ik u verwijzen naar het antwoord op vraag 11 en naar de stukken die u middels de bijlagen<text:note text:id="ID-1123-d37e183" text:note-class="footnote"><text:note-citation text:label="2 ">2</text:note-citation><text:note-body><text:p text:style-name="ifm_p_font.normal_size.6.93pt_mt..5mm_indent.-0.1161in_mleft.0.1161in_ifm">Raadpleegbaar via www.tweedekamer.nl</text:p></text:note-body></text:note> bij deze brief heeft ontvangen in reactie op vraag 10 van het lid Van Houwelingen (FvD) aan de Minister-President over het karakter van, en de relaties van kabinetsleden met, het World Economic Forum.</text:p>
      <text:p text:style-name="ifm_p_mt.3.76mm_ifm">Vraag 7</text:p>
      <text:p text:style-name="ifm_p_ifm">Erkent u het fundamentele belang van parlementaire betrokkenheid bij besluiten die raken aan de Nederlandse voedselvoorziening? Zo nee, waarom niet? Wanneer en op welke wijze heeft u het parlement geïnformeerd of anderszins betrokken bij het besluit dat Nederland een actieve bijdrage gaat leveren aan het plan van het WEF voor een wereldwijde voedseltransitie? Bent u tevreden over deze gang van zaken?</text:p>
      <text:p text:style-name="ifm_p_mt.3.76mm_ifm">Antwoord 7</text:p>
      <text:p text:style-name="ifm_p_ifm">Ik erken dit belang. Zoals bij vraag 6 aangegeven is het kabinet niet bekend met een plan van het WEF voor een wereldwijde voedseltransitie.</text:p>
      <text:p text:style-name="ifm_p_mt.3.76mm_ifm">Vraag 8</text:p>
      <text:p text:style-name="ifm_p_ifm">Zijn bij het nemen van het besluit (belangenbehartigers van) boeren geconsulteerd? Zo ja, wie? Zo nee, waarom niet? Zijn bij het nemen van dit besluit anderen geconsulteerd? Zo ja, wie? Zo nee, waarom niet? Wat zijn de reacties uit de consultatie? Wat is daarmee gebeurd?</text:p>
      <text:p text:style-name="ifm_p_mt.3.76mm_ifm">Antwoord 8</text:p>
      <text:p text:style-name="ifm_p_ifm">Zoals bij vraag 6 aangegeven is het kabinet niet bekend met een plan van het WEF voor een wereldwijde voedseltransitie.</text:p>
      <text:p text:style-name="ifm_p_mt.3.76mm_ifm">Vraag 9</text:p>
      <text:p text:style-name="ifm_p_ifm">Wat wordt in de beoogde wereldwijde voedseltransitie precies de functie van de zogenaamde «Food Innovation Hubs»?</text:p>
      <text:p text:style-name="ifm_p_mt.3.76mm_ifm">Antwoord 9</text:p>
      <text:p text:style-name="ifm_p_ifm">Voor de Food Innovation Hubs verwijs ik u naar de bijlagen die ik u met deze brief heb meegestuurd.</text:p>
      <text:p text:style-name="ifm_p_mt.3.76mm_ifm">Vraag 10</text:p>
      <text:p text:style-name="ifm_p_ifm">Hoeveel bedraagt de (directe of indirecte) financiële bijdrage van de Nederlandse staat aan (initiatieven van) het WEF?</text:p>
      <text:p text:style-name="ifm_p_mt.3.76mm_ifm">Antwoord 10</text:p>
      <text:p text:style-name="ifm_p_ifm">Voor de bijdrage aan het Global Coordination Secretariat voor de Food Innovation Hubs verwijs ik u naar de bijlagen die ik u met deze brief heb meegestuurd.</text:p>
      <text:p text:style-name="ifm_p_mt.3.76mm_ifm">Vraag 11</text:p>
      <text:p text:style-name="ifm_p_ifm">Waarom is ervoor gekozen het zogenaamde «Global Coordinating Secretariat» in Nederland op te zetten en niet in een ander land? Waren er andere landen kandidaat? Zo ja, welke?</text:p>
      <text:p text:style-name="ifm_p_mt.3.76mm_ifm">Antwoord 11</text:p>
      <text:p text:style-name="ifm_p_ifm">Nederland is een wereldspeler als het gaat om kennis en technieken voor het duurzaam produceren en verwerken van voedsel. Om de positie van Nederland in het internationale kennis- en innovatiesysteem te versterken heeft Nederland ingezet op het opzetten van het Global Coordinating Secretariat in Nederland als een neutrale entiteit die ook open staat voor andere landen en stakeholders om een rol in te spelen. Het Global Coordinating Secretariat brengt belangrijke (internationale) partijen in de sector bij elkaar, waardoor Nederland kan investeren in zijn positie als wereldspeler in het agrofooddomein.</text:p>
      <text:p text:style-name="ifm_p_ifm">Er waren ons geen formele kandidaturen van andere landen bekend.</text:p>
      <text:p text:style-name="ifm_p_mt.3.76mm_ifm">Vraag 12</text:p>
      <text:p text:style-name="ifm_p_ifm">Met ingang van wanneer treedt het Global Coordinating Secretariat in werking? Wat worden de taken van het Global Coordinating Secretariat? Hoeveel medewerkers zijn er in dienst of zullen er in dienst zijn van het Global Coordinating Secretariat?</text:p>
      <text:p text:style-name="ifm_p_mt.3.76mm_ifm">Antwoord 12</text:p>
      <text:p text:style-name="ifm_p_ifm">Hiervoor verwijs ik u naar de bijlagen die ik u met deze brief heb meegestuurd.</text:p>
      <text:p text:style-name="ifm_p_mt.3.76mm_ifm">Vraag 13</text:p>
      <text:p text:style-name="ifm_p_ifm">Op hoeveel jaar doelde u toen u aankondigde dat de Nederlandse overheid «multi-year funding» zal verzorgen ten aanzien van het Global Coordinating Secretariat?<text:note text:id="ID-2021Z18073-d37e127" text:note-class="footnote"><text:note-citation text:label="3 ">3</text:note-citation><text:note-body><text:p text:style-name="ifm_p_font.normal_size.6.93pt_mt..5mm_indent.-0.1161in_mleft.0.1161in_ifm">World Economic Forum, 27 januari 2021, «Food Innovation Hubs Put Farmers at Head of the Table for Systems Change», https://www.weforum.org/press/2021/01/food-innovation-hubs-put-farmers-at-head-of-the-table-for-systems-change</text:p></text:note-body></text:note></text:p>
      <text:p text:style-name="ifm_p_mt.3.76mm_ifm">Antwoord 13</text:p>
      <text:p text:style-name="ifm_p_ifm">Hiervoor verwijs ik u naar de bijlagen die ik u met deze brief heb meegestuurd.</text:p>
      <text:p text:style-name="ifm_p_mt.3.76mm_ifm">Vraag 14</text:p>
      <text:p text:style-name="ifm_p_ifm">Wat zijn de (financiële) voordelen voor Nederland van deze samenwerking met het WEF en het opzetten van een Global Coordinating Secretariat?</text:p>
      <text:p text:style-name="ifm_p_mt.3.76mm_ifm">Antwoord 14</text:p>
      <text:p text:style-name="ifm_p_ifm">De Nederlandse agrifood- en tuinbouw sectoren zijn wereldspelers als het gaat om kennis en technieken voor het duurzaam produceren en verwerken van voedsel. Die kennis en innovatie gaat de wereld over. Met FoodValley als Europese Food Innovation Hub en het Global Coordinating Secretariat in Nederland kunnen we die kennis en kunde nog veel meer delen met de wereld en daarmee onze koppositie versterken.</text:p>
      <text:p text:style-name="ifm_p_mt.3.76mm_ifm">Vraag 15</text:p>
      <text:p text:style-name="ifm_p_ifm">Welk belang heeft het WEF bij het opzetten van Food Innovation Hubs en een Global Coordinating Secretariat? Kunt u dit toelichten? Krijgt het WEF op enigerlei wijze vergoeding van Nederland voor deze samenwerking?</text:p>
      <text:p text:style-name="ifm_p_mt.3.76mm_ifm">Antwoord 15</text:p>
      <text:p text:style-name="ifm_p_ifm">Hiervoor verwijs ik u naar de bijlagen die ik u met deze brief heb meegestuurd.</text:p>
      <text:p text:style-name="ifm_p_mt.3.76mm_ifm">Vraag 16</text:p>
      <text:p text:style-name="ifm_p_ifm">Aan wie is het Global Coordinating Secretariat (eind)verantwoording verschuldigd?</text:p>
      <text:p text:style-name="ifm_p_mt.3.76mm_ifm">Antwoord 16</text:p>
      <text:p text:style-name="ifm_p_ifm">Hiervoor verwijs ik u naar de bijlagen die ik u met deze brief heb meegestuurd.</text:p>
      <text:p text:style-name="ifm_p_mt.3.76mm_ifm">Vraag 17</text:p>
      <text:p text:style-name="ifm_p_ifm">Klopt het dat u op donderdag 23 september jl. aanwezig was bij de Food Systems Summit van de Verenigde Naties? Zo ja, wie waren er precies als Nederlandse afgevaardigden aanwezig?</text:p>
      <text:p text:style-name="ifm_p_mt.3.76mm_ifm">Antwoord 17</text:p>
      <text:p text:style-name="ifm_p_ifm">Op donderdag 23 september jl. was de Minister voor Buitenlandse Handel en Ontwikkelingssamenwerking namens het kabinet (digitaal) aanwezig bij de Food Systems Summit van de Verenigde Naties. Voor de inbreng van Minister</text:p>
      <text:p text:style-name="ifm_p_ifm">De Bruijn verwijs ik graag naar de website van de Food Systems Summit<text:note text:id="ID-1123-d37e331" text:note-class="footnote"><text:note-citation text:label="4 ">4</text:note-citation><text:note-body><text:p text:style-name="ifm_p_font.normal_size.6.93pt_mt..5mm_indent.-0.1161in_mleft.0.1161in_ifm">On-demand (unfoodsystems.org)</text:p></text:note-body></text:note>.</text:p>
      <text:p text:style-name="ifm_p_mt.3.76mm_ifm">Vraag 18</text:p>
      <text:p text:style-name="ifm_p_ifm">Kunt u toelichten wat de uitkomst van deze bijeenkomst is en wat de gevolgen zijn voor Nederland in het algemeen en de Nederlandse landbouw in het bijzonder? Zo nee, waarom niet? Zijn er bindende afspraken gemaakt tijdens de bijeenkomst?</text:p>
      <text:p text:style-name="ifm_p_mt.3.76mm_ifm">Antwoord 18</text:p>
      <text:p text:style-name="ifm_p_ifm">Uitkomsten van deze VN top zijn o.a. de consolidatie van vrijwillige nationale strategieën naar duurzame voedselsystemen, de opzet binnen de VN van een mechanisme voor coördinatie daarvan en de lancering van internationale actie-coalities om met name ontwikkelingslanden daarbij te ondersteunen. De top had vooral een inspirerend karakter. Er zijn geen bindende afspraken gemaakt. Daarmee hebben de uitkomsten geen directe gevolgen voor Nederland in het algemeen, noch voor de Nederlandse landbouw.</text:p>
      <text:p text:style-name="ifm_p_mt.3.76mm_ifm">Vraag 19</text:p>
      <text:p text:style-name="ifm_p_ifm">Kunt u toelichten wat het streven naar «changing the practices of more than 500 million smallholder farmers»<text:note text:id="ID-2021Z18073-d37e171" text:note-class="footnote"><text:note-citation text:label="5 ">5</text:note-citation><text:note-body><text:p text:style-name="ifm_p_font.normal_size.6.93pt_mt..5mm_indent.-0.1161in_mleft.0.1161in_ifm">World Economic Forum, 27 januari 2021, «Food Innovation Hubs Put Farmers at Head of the Table for Systems Change», https://www.weforum.org/press/2021/01/food-innovation-hubs-put-farmers-at-head-of-the-table-for-systems-change</text:p></text:note-body></text:note> in de praktijk betekent? Zo nee, waarom niet?</text:p>
      <text:p text:style-name="ifm_p_mt.3.76mm_ifm">Antwoord 19</text:p>
      <text:p text:style-name="ifm_p_ifm">In lijn met SDG 2 betekent dit het bevorderen van inclusieve en duurzame groei, met een duurzame verhoging van productiviteit en inkomen voor kleinschalig producerende boeren in ontwikkelingslanden. In het kader van het Nederlandse voedselzekerheidsbeleid is de inzet om de productiviteit en het inkomen van 8 miljoen kleinschalig producerende boeren te verdubbelen op een manier dat dit ecologische grenzen van onze planeet respecteert en het de kleinschalig producerende boeren weerbaarder maakt tegen de gevolgen van klimaatverandering.</text:p>
      <text:p text:style-name="ifm_p_mt.3.76mm_ifm">Vraag 20</text:p>
      <text:p text:style-name="ifm_p_ifm">Welke verplichtingen brengt dit «changing the practices» met zich mee voor de Nederlandse boeren? Kunnen zij er geheel vrijblijvend voor kiezen om zich aan te sluiten bij de Food Innovation Hubs of worden zij hiertoe aangemoedigd of verplicht?</text:p>
      <text:p text:style-name="ifm_p_mt.3.76mm_ifm">Antwoord 20</text:p>
      <text:p text:style-name="ifm_p_ifm">De ondersteuning vanuit de Food Innovation Hubs van kleinschalige voedselproducenten in ontwikkelingslanden brengt geen enkele verplichting mee voor Nederlandse boeren. Nederlandse boeren of vertegenwoordigers van boeren kunnen vrijblijvend kiezen om zich aan te sluiten bij de Food Innovation Hubs.</text:p>
      <text:p text:style-name="ifm_p_mt.3.76mm_ifm">Vraag 21</text:p>
      <text:p text:style-name="ifm_p_ifm">Wat bedoelt u met «food systems transformation»?<text:note text:id="ID-2021Z18073-d37e191" text:note-class="footnote"><text:note-citation text:label="6 ">6</text:note-citation><text:note-body><text:p text:style-name="ifm_p_font.normal_size.6.93pt_mt..5mm_indent.-0.1161in_mleft.0.1161in_ifm">World Economic Forum, 27 januari 2021, «Food Innovation Hubs Put Farmers at Head of the Table for Systems Change», https://www.weforum.org/press/2021/01/food-innovation-hubs-put-farmers-at-head-of-the-table-for-systems-change</text:p></text:note-body></text:note> Kunt u toelichten welke gevolgen deze transformatie heeft voor de Nederlandse landbouw in het algemeen en de dagelijkse praktijk van Nederlandse boeren in het bijzonder? Zo nee, waarom niet?</text:p>
      <text:p text:style-name="ifm_p_mt.3.76mm_ifm">Antwoord 21</text:p>
      <text:p text:style-name="ifm_p_ifm">In het kader van de VN Duurzame Ontwikkelingsdoelen voor 2030 (SDG’s) wordt wereldwijd gewerkt aan een transitie naar een duurzaam voedselsysteem waarin voeding op zodanige wijze geproduceerd en geconsumeerd wordt, dat het voorziet in het gezond en voldoende voeden van de wereldbevolking en boeren een leefbaar inkomen hebben, zonder negatieve sociale, ecologische en economische gevolgen.</text:p>
      <text:p text:style-name="ifm_p_mt.3.76mm_ifm">Vraag 22</text:p>
      <text:p text:style-name="ifm_p_ifm">Kunt u toelichten welke gevolgen deze transformatie heeft voor de Nederlandse voedselketen in het algemeen en de dagelijkse consumptie door Nederlandse burgers in het bijzonder? Zo nee, waarom niet?</text:p>
      <text:p text:style-name="ifm_p_mt.3.76mm_ifm">Antwoord 22</text:p>
      <text:p text:style-name="ifm_p_ifm">In vraag 21 heb ik aangegeven wat volgens het Nederlandse kabinet de gevolgen van de wereldwijde voedseltransitie voor de Nederlandse voedselketen in het algemeen en de consumptie door Nederlandse burgers in het bijzonder.</text:p>
      <text:p text:style-name="ifm_p_mt.3.76mm_ifm">Vraag 23</text:p>
      <text:p text:style-name="ifm_p_ifm">Wat verstaat u onder het opzetten van een «multistakeholder platform»?<text:note text:id="ID-2021Z18073-d37e211" text:note-class="footnote"><text:note-citation text:label="7 ">7</text:note-citation><text:note-body><text:p text:style-name="ifm_p_font.normal_size.6.93pt_mt..5mm_indent.-0.1161in_mleft.0.1161in_ifm">World Economic Forum, 27 januari 2021, «Food Innovation Hubs Put Farmers at Head of the Table for Systems Change», https://www.weforum.org/press/2021/01/food-innovation-hubs-put-farmers-at-head-of-the-table-for-systems-change</text:p></text:note-body></text:note> Hoe verhoudt het opzetten van een dergelijk platform zich tot uw recent uitgelekte plannen om boeren te onteigenen?<text:note text:id="ID-2021Z18073-d37e219" text:note-class="footnote"><text:note-citation text:label="8 ">8</text:note-citation><text:note-body><text:p text:style-name="ifm_p_font.normal_size.6.93pt_mt..5mm_indent.-0.1161in_mleft.0.1161in_ifm">Het Parool, 7 september 2021, «Schouten: onteigening boeren «een van de scenario’s die uitgewerkt worden»», https://www.parool.nl/nederland/schouten-onteigening-boeren-een-van-de-scenario-s-die-uitgewerkt-worden~b8e022e4/?utm_source=link&amp;utm_medium=app&amp;utm_campaign=shared%20content&amp;utm_content=free</text:p></text:note-body></text:note> Spreken deze plannen elkaar tegen of versterken zij elkaar juist? Kunt u dit toelichten?</text:p>
      <text:p text:style-name="ifm_p_mt.3.76mm_ifm">Antwoord 23</text:p>
      <text:p text:style-name="ifm_p_ifm">De regionale Food Innovation hubs vormen «multistakeholder platforms» om boeren, bedrijven, wetenschappers en (andere) partijen uit de voedselketen bij elkaar te brengen om innovaties en bedrijfs- en verdienmodellen te ontwikkelen die bijdragen aan een duurzaam en toekomstbestendig voedselsysteem.</text:p>
      <text:p text:style-name="ifm_p_ifm">Er is geen link tussen beide, waardoor ze elkaar noch versterken, noch tegenspreken.</text:p>
      <text:p text:style-name="ifm_p_mt.3.76mm_ifm">Vraag 24</text:p>
      <text:p text:style-name="ifm_p_ifm">Bent u bekend met de termen «stakeholder capitalism», «shareholder capitalism» en «state capitalism»?<text:note text:id="ID-2021Z18073-d37e233" text:note-class="footnote"><text:note-citation text:label="9 ">9</text:note-citation><text:note-body><text:p text:style-name="ifm_p_font.normal_size.6.93pt_mt..5mm_indent.-0.1161in_mleft.0.1161in_ifm">World Economic Forum, 26 januari 2021, «What is the difference between stakeholder capitalism, shareholder capitalism and state capitalism?» https://www.weforum.org/agenda/2021/01/what-is-the-difference-between-stakeholder-capitalism-shareholder-capitalism-and-state-capitalism-davos-agenda-2021/</text:p></text:note-body></text:note> Wat verstaat u onder deze termen? Bent u voorstander van het nastreven van «stakeholder capitalism» in Nederland? Zo ja, waarom? Hoe ziet u dit voor zich? Zo nee, waarom niet?</text:p>
      <text:p text:style-name="ifm_p_mt.3.76mm_ifm">Antwoord 24</text:p>
      <text:p text:style-name="ifm_p_ifm">Ik ben bekend met het door de heer Schwab en de heer Vanham geschreven boek over «Stakeholder Capitalism», waarin deze termen worden beschreven. In het boek wordt de visie van de auteurs over deze termen en de verschillende vormen van economische systemen weergegeven. Het WEF biedt een platform voor de uitwisseling van ideeën en kennis. Het kabinet steunt de inzet van het WEF om verschillende ideeën over onderwerpen uit te wisselen en inzichten en kennis te delen. Dat betekent echter niet automatisch dat de thema’s die worden besproken, zoals «stakeholder capitalism», doelstellingen van het kabinet zijn.</text:p>
      <text:p text:style-name="ifm_p_mt.3.76mm_ifm">Vraag 25</text:p>
      <text:p text:style-name="ifm_p_ifm">Kunt u deze vragen afzonderlijk van elkaar en binnen de daarvoor gestelde termijn beantwoorden?</text:p>
      <text:p text:style-name="ifm_p_mt.3.76mm_ifm">Antwoord 25</text:p>
      <text:p text:style-name="ifm_p_ifm">Vanwege noodzakelijke afstemming tussen verschillende departementen lukte het niet om de vragen binnen het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ijeren over de Nederlandse bijdrage aan het plan van het World Economic Forum voor een wereldwijde voedseltransitie</dc:title>
    <meta:user-defined meta:name="OVERHEIDop.ParlID/DC.identifier">ah-tk-20212022-1123</meta:user-defined>
    <meta:user-defined meta:name="OVERHEIDop.vraagnummer">2021Z18073</meta:user-defined>
    <meta:user-defined meta:name="OVERHEIDop.aanhangselNummer">1123</meta:user-defined>
    <meta:user-defined meta:name="OVERHEIDop.ontvanger">C.J. Schouten</meta:user-defined>
    <meta:user-defined meta:name="DCTERMS.W3CDTF/OVERHEIDop.datumOntvangst">2021-12-15</meta:user-defined>
    <meta:user-defined meta:name="OVERHEIDop.AanhangselTypen/DC.type">Antwoord</meta:user-defined>
    <meta:user-defined meta:name="OVERHEIDop.indiener">G.F.C. van Meij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5</meta:user-defined>
    <meta:user-defined meta:name="DC.title">Antwoord op vragen van het lid Van Meijeren over de Nederlandse bijdrage aan het plan van het World Economic Forum voor een wereldwijde voedseltransitie</meta:user-defined>
    <meta:user-defined meta:name="DCTERMS.W3CDTF/DCTERMS.available">2021-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Landbouw | Voedselkwaliteit</meta:user-defined>
    <meta:user-defined meta:name="OVERHEIDop.versieInformatie"/>
  </office:meta>
</office:document-meta>
</file>