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het lid <text:span text:style-name="ifm_span_font.bold_ifm">Bisschop</text:span> (SGP) aan de Minister van Binnenlandse Zaken en Koninkrijksrelaties over <text:span text:style-name="ifm_span_font.italic_ifm">de betrokkenheid van het mkb bij het Digitaal Stelsel Omgevingswet</text:span> (ingezonden 26 november 2021).</text:p>
      <text:p text:style-name="ifm_p_font.roman_mt.3.76mm_ifm">Antwoord van Minister <text:span text:style-name="ifm_span_font.bold_ifm">Ollongren</text:span> (Binnenlandse Zaken en Koninkrijksrelaties) (ontvangen 15 december 2021).</text:p>
      <text:p text:style-name="ifm_p_mt.3.76mm_ifm">Vraag 1</text:p>
      <text:p text:style-name="ifm_p_ifm">Heeft u kennisgenomen van het signaal van de Koninklijke Metaalunie dat het midden- en kleinbedrijf (mkb) nog nauwelijks betrokken is bij het testen en ontwikkelen van het Digitaal Stelsel Omgevingswet (DSO)?<text:note text:id="ID-2021Z21711-d37e57" text:note-class="footnote"><text:note-citation text:label="1 ">1</text:note-citation><text:note-body><text:p text:style-name="ifm_p_font.normal_size.6.93pt_mt..5mm_indent.-0.1161in_mleft.0.1161in_ifm">BeleidsVisie, ledenblad Koninklijke Metaalunie, oktober 2021; «Zonder goed functionerend DSO geen invoering Omgevingswet»</text:p></text:note-body></text:note></text:p>
      <text:p text:style-name="ifm_p_mt.3.76mm_ifm">Antwoord 1</text:p>
      <text:p text:style-name="ifm_p_ifm">Ja.</text:p>
      <text:p text:style-name="ifm_p_mt.3.76mm_ifm">Vraag 2</text:p>
      <text:p text:style-name="ifm_p_ifm">Klopt het dat de Metaalunie in eerste instantie als enige mkb-brancheorganisatie heeft meegedaan aan meerdere pilots op DSO-deelgebieden?</text:p>
      <text:p text:style-name="ifm_p_mt.3.76mm_ifm">Antwoord 2</text:p>
      <text:p text:style-name="ifm_p_ifm">Ja, in eerste instantie heeft Metaalunie als eerste mkb-brancheorganisatie om pilots gevraagd op DSO-deelgebieden en meegedaan.</text:p>
      <text:p text:style-name="ifm_p_mt.3.76mm_ifm">Vraag 3</text:p>
      <text:p text:style-name="ifm_p_ifm">Worden inmiddels andere mkb-brancheorganisaties betrokken bij het testen en ontwikkelen van het DSO?</text:p>
      <text:p text:style-name="ifm_p_mt.3.76mm_ifm">Antwoord 3</text:p>
      <text:p text:style-name="ifm_p_ifm">Ja, inmiddels hebben meerdere mkb-brancheorganisaties (waaronder LTO Nederland, Glastuinbouw Nederland, Metaalunie, Afvalbedrijven, BNA (architecten) en Bovag) deelgenomen aan zogenaamde werkplaatsen waarin geoefend en getest wordt met het DSO. Het gaat daarbij om gebruikerstesten om te kijken of het DSO-loket gebruiksvriendelijk is als software. Bij het oefenen gaat het om het leren omgaan met het DSO loket. De punten die hierbij worden aangegeven worden teruggegeven en meegenomen door de DSO ontwikkelorganisatie.</text:p>
      <text:p text:style-name="ifm_p_ifm">Naast de werkplaatsen die al zijn geweest komen er ook nog uitnodigingen voor werkplaatsen met branches en bedrijven die nog niet geoefend en getest hebben.</text:p>
      <text:p text:style-name="ifm_p_mt.3.76mm_ifm">Vraag 4</text:p>
      <text:p text:style-name="ifm_p_ifm">Wat gaat u doen om het mkb de komende tijd beter te betrekken bij het testen van het DSO?</text:p>
      <text:p text:style-name="ifm_p_mt.3.76mm_ifm">Antwoord 4</text:p>
      <text:p text:style-name="ifm_p_ifm">Mkb-brancheorganisaties zijn uitgenodigd om in samenwerking met het programma Aan de Slag met de Omgevingswet werkplaatsen te organiseren en deel te nemen. Het contact met mkb-brancheorganisaties is geïntensiveerd.</text:p>
      <text:p text:style-name="ifm_p_mt.3.76mm_ifm">Vraag 5</text:p>
      <text:p text:style-name="ifm_p_ifm">Gaat u ook brancheorganisaties uit de agrarische sector betrekken bij het testen en ontwikkelen van het DSO?</text:p>
      <text:p text:style-name="ifm_p_mt.3.76mm_ifm">Antwoord 5</text:p>
      <text:p text:style-name="ifm_p_ifm">Ja, LTO is betrokken geweest bij de werkplaats van 1 juni 2021.</text:p>
      <text:p text:style-name="ifm_p_ifm">Het contact is sindsdien geïntensiveerd. LTO, Glastuinbouw en andere brancheorganisaties krijgen nieuwe uitnodigingen voor vervolgwerkplaatsen. Bij vragen kunnen zij ook direct contact opnemen.</text:p>
      <text:p text:style-name="ifm_p_mt.3.76mm_ifm">Vraag 6</text:p>
      <text:p text:style-name="ifm_p_ifm">Hoe waardeert u het signaal dat veel belangrijke inhoud nog niet in het DSO stond en dat wat er wel in stond vaak niet functioneerde of niet goed te vinden was?</text:p>
      <text:p text:style-name="ifm_p_mt.3.76mm_ifm">Antwoord 6</text:p>
      <text:p text:style-name="ifm_p_ifm">Dit signaal hebben we serieus genomen, gewaardeerd, opgepakt en laten bijdragen tot verbeteringen en aanvullingen op de inhoud.</text:p>
      <text:p text:style-name="ifm_p_mt.3.76mm_ifm">Vraag 7</text:p>
      <text:p text:style-name="ifm_p_ifm">Op welke wijze geeft u invulling aan de door de Kamer gevraagde onafhankelijke mkb-toets bij het DSO?<text:note text:id="ID-2021Z21711-d37e96" text:note-class="footnote"><text:note-citation text:label="2 ">2</text:note-citation><text:note-body><text:p text:style-name="ifm_p_font.normal_size.6.93pt_mt..5mm_indent.-0.1161in_mleft.0.1161in_ifm">Motie Bisschop c.s., Kamerstuk 34 986, nr. 59</text:p></text:note-body></text:note></text:p>
      <text:p text:style-name="ifm_p_mt.3.76mm_ifm">Antwoord 7</text:p>
      <text:p text:style-name="ifm_p_ifm">Met de koepels van het bedrijfsleven, waaronder MKB-Nederland, heb ik afspraken gemaakt over de wijze waarop invulling wordt gegeven aan uw verzoek om een onafhankelijke mkb-toets op het DSO. Het betreft een aanpak in drie fasen. De eerste fase was algemeen van aard en is vorig jaar afgerond. Momenteel zitten we in de tweede fase waarin we in werkplaatsen met het bedrijfsleven oefenen om de deelnemers wegwijs te maken in het DSO-loket. De bevindingen kunnen in deze fase leiden tot aanpassingen, ter verbetering van de gebruiksvriendelijkheid van het DSO. Hierbij is de Koninklijke Metaalunie ook betrokken. In de komende periode, de derde fase, vinden in overleg met het bedrijfsleven een of meerdere tests plaats. Dit wordt gedaan om te controleren of het DSO-loket voor ondernemers gebruiksvriendelijk is. Ook na de inwerkingtreding van de Omgevingswet is een goede ondersteuning van ondernemers van belang. Evenals het ook dan meenemen van gebruikerservaringen. Ik ben in overleg met de brancheorganisaties van het bedrijfsleven wat daarin nodig is.</text:p>
      <text:p text:style-name="ifm_p_mt.3.76mm_ifm">Vraag 8</text:p>
      <text:p text:style-name="ifm_p_ifm">Welke stappen gaat u nog zetten om ervoor te zorgen dat er tijdig een voor het mkb gebruiksvriendelijk DSO klaarstaat?</text:p>
      <text:p text:style-name="ifm_p_mt.3.76mm_ifm">Antwoord 8</text:p>
      <text:p text:style-name="ifm_p_ifm">Zoals onder vraag 7 staat aangegeven gaat het bedrijfsleven, waaronder mkb, de komende tijd verder met het oefenen met het DSO zodat de gebruikerservaringen meegenomen kunnen worden. Vervolgens zal het DSO-loket worden getest.</text:p>
      <text:p text:style-name="ifm_p_ifm">Daarnaast zijn er met de brancheorganisaties afspraken gemaakt over de manier waarop gezamenlijk actie wordt ondernomen met betrekking tot de communicatie richting ondernemers. Deze communicatie gaat over het gebruiken van het DS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betrokkenheid van het mkb bij het Digitaal Stelsel Omgevingswet</dc:title>
    <meta:user-defined meta:name="OVERHEIDop.ParlID/DC.identifier">ah-tk-20212022-1122</meta:user-defined>
    <meta:user-defined meta:name="OVERHEIDop.vraagnummer">2021Z21711</meta:user-defined>
    <meta:user-defined meta:name="OVERHEIDop.aanhangselNummer">1122</meta:user-defined>
    <meta:user-defined meta:name="OVERHEIDop.ontvanger">K.H. Ollongren</meta:user-defined>
    <meta:user-defined meta:name="DCTERMS.W3CDTF/OVERHEIDop.datumOntvangst">2021-12-15</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het lid Bisschop over de betrokkenheid van het mkb bij het Digitaal Stelsel Omgevingswet</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versieInformatie"/>
  </office:meta>
</office:document-meta>
</file>