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text:p>
      <text:p text:style-name="ifm_p_font.roman_mt.3.76mm_ifm">Vragen van de leden <text:span text:style-name="ifm_span_font.bold_ifm">Van Weyenberg</text:span> en <text:span text:style-name="ifm_span_font.bold_ifm">Sjoerdsma</text:span> (beiden D66) aan de Ministers van Buitenlandse Zaken en van Sociale Zaken en Werkgelegenheid over <text:span text:style-name="ifm_span_font.italic_ifm">het bericht «Dubieuze investeringen van Nederlandse pensioenuitvoerders in Myanmar»</text:span> (ingezonden 31 maart 2021).</text:p>
      <text:p text:style-name="ifm_p_font.roman_mt.3.76mm_ifm">Antwoord van Minister <text:span text:style-name="ifm_span_font.bold_ifm">Koolmees</text:span> (Sociale Zaken en Werkgelegenheid), mede namens de Minister voor Buitenlandse Handel en Ontwikkelingssamenwerking (ontvangen 29 september 2021). Zie ook Aanhangsel Handelingen, vergaderjaar 2020–2021, nr. 2514.</text:p>
      <text:p text:style-name="ifm_p_mt.3.76mm_ifm">Vraag 1</text:p>
      <text:p text:style-name="ifm_p_ifm">Bent u bekend met het bericht «Dubieuze investeringen van Nederlandse pensioenuitvoerders in Myanmar»?<text:note text:id="ID-112-d37e63" text:note-class="footnote"><text:note-citation text:label="1 ">1</text:note-citation><text:note-body><text:p text:style-name="ifm_p_font.normal_size.6.93pt_mt..5mm_indent.-0.1161in_mleft.0.1161in_ifm">Volkskrant.nl, 30 maart 2021, «Dubieuze investeringen van Nederlandse pensioenuitvoerders in Myanmar» https://www.volkskrant.nl/nieuws-achtergrond/dubieuze-investeringen-van-nederlandse-pensioenuitvoerdersin-myanmar~b34e978b/</text:p></text:note-body></text:note></text:p>
      <text:p text:style-name="ifm_p_mt.3.76mm_ifm">Antwoord 1</text:p>
      <text:p text:style-name="ifm_p_ifm">Ja.</text:p>
      <text:p text:style-name="ifm_p_mt.3.76mm_ifm">Vraag 2, 3, 4</text:p>
      <text:p text:style-name="ifm_p_ifm">Bent u het ermee eens dat het zeer ongewenst is dat het regime in Myanmar wordt ondersteund met Nederlands pensioengeld?</text:p>
      <text:p text:style-name="ifm_p_ifm">Kunt u zich erin vinden dat het voor veel pensioendeelnemers enorm wrang is om te zien dat hun geld wordt geïnvesteerd in bedrijven die ondemocratische en mensonterende doelen ondersteunen?</text:p>
      <text:p text:style-name="ifm_p_ifm">Is het überhaupt mogelijk voor pensioenfondsen om in bedrijven te investeren in de regio van Myanmar en daarbij de bedrijven die gelieerd zijn aan de Myanmarese legertop te vermijden? Of betekent dit dat pensioenfondsen volledig moeten afzien van investeringen in deze bedrijven?</text:p>
      <text:p text:style-name="ifm_p_mt.3.76mm_ifm">Antwoord 2, 3, 4</text:p>
      <text:p text:style-name="ifm_p_ifm">Het kabinet adviseert bedrijven om geen zaken te doen met commerciële bedrijven en entiteiten die direct of indirect worden gecontroleerd door het leger van Myanmar (Tatmadaw). Dit advies geldt ook voor pensioenfondsen en hun investeringen in multinationale ondernemingen. Bedrijven dienen daarbij ook rekening te houden met het EU-sanctieregime ten aanzien van Myanmar, waaronder op 19 april jl. twee economische entiteiten en op 21 juni jl. drie economische entiteiten op de sanctielijst zijn geplaatst. Door de militaire coup van 1 februari 2021 zijn de risico's van zakendoen in Myanmar nog verder vergroot.</text:p>
      <text:p text:style-name="ifm_p_ifm">Met inachtneming van bovenstaand advies blijven pensioenfondsen nog altijd zelf verantwoordelijk voor hun beleggingskeuzes. Overigens dient een pensioenfonds in het beleggingsbeleid rekening te houden met de voorkeuren van de deelnemers. Voor de manieren waarop pensioenfondsen voorkeuren van deelnemers meewegen, verwijs ik naar mijn antwoord op vraag 8.</text:p>
      <text:p text:style-name="ifm_p_ifm">Het kabinet vindt het belangrijk dat het beleggingsbeleid van pensioenfondsen verantwoord is. Daarom heeft het kabinet samen met pensioenfondsen, vakbonden en maatschappelijke organisaties het Internationaal Maatschappelijk Verantwoord Beleggen (IMVB)-convenant Pensioenfondsen gesloten. Het IMVB-convenant richt zich op de inbedding van de OESO-richtlijnen voor multinationale ondernemingen (OESO-richtlijnen) en United Nations Guiding Principles on Business and Human Rights (UNGP’s) in het beleid van pensioenfondsen en implementatie in de uitvoering. Binnen dit convenant prioriteert een pensioenfonds thema’s op basis van risico-inschatting voortkomende uit gepaste zorgvuldigheid (due diligence) en deelnemersraadpleging.</text:p>
      <text:p text:style-name="ifm_p_ifm">Bij het zakendoen in de regio van Myanmar is een grondige toepassing van gepaste zorgvuldigheid in lijn met de eerdergenoemde OESO-richtlijnen en UNGP’s noodzakelijk om na te gaan of er activiteiten, en met wie, in Myanmar uitgevoerd worden. Dat vereist ook oplettendheid als men investeert in niet in Myanmar gevestigde buitenlandse ondernemingen, omdat ook zij in Myanmar actief kunnen zijn.</text:p>
      <text:p text:style-name="ifm_p_mt.3.76mm_ifm">Vraag 5, 6</text:p>
      <text:p text:style-name="ifm_p_ifm">Bent u het ermee eens dat de inspanningen van de pensioenfondsen om te voorkomen dat met Nederlands pensioengeld het buitenlands regime wordt ondersteund ernstig tekortschieten?</text:p>
      <text:p text:style-name="ifm_p_ifm">Bent u bereid de pensioenuitvoerders hierop aan te spreken en hen ertoe aan te zetten zich terug te trekken uit financieringsstromen die het legerregime in Myanmar op enige manier zouden kunnen ondersteunen?</text:p>
      <text:p text:style-name="ifm_p_mt.3.76mm_ifm">Antwoord 5, 6</text:p>
      <text:p text:style-name="ifm_p_ifm">De overheid werkt productief samen met de pensioensector in het IMVB-convenant om het proces van gepaste zorgvuldigheid, conform OESO-richtlijnen, opgenomen te krijgen in het beleggingsbeleid en geïmplementeerd te laten worden in de beleggingspraktijk van de pensioenfondsen.</text:p>
      <text:p text:style-name="ifm_p_ifm">De in het IMVB-convenant opgenomen OESO-richtlijnen schrijven onder andere voor dat een pensioenfonds in eerste instantie zijn invloed aan moet wenden om risico’s voor mens en milieu te voorkomen en aan te pakken. Hierbij kunnen onder andere engagement activiteiten een rol spelen, dat wil zeggen, een dialoog met de onderneming over de geconstateerde risico’s en hoe deze aan te pakken. Als dit geen verbetering oplevert dan is desinvesteren en het beëindigen van de relatie, tussen pensioenfonds en het bedrijf waarin wordt belegd, een uiterste maatregel. Daarna is het immers niet langer mogelijk om het bedrijf en zijn gedrag in gunstige zin te beïnvloeden. Het is de verantwoordelijkheid van pensioenfondsen om rekenschap te geven over de uitkomsten van deze dialoog.</text:p>
      <text:p text:style-name="ifm_p_ifm">Een positief voorbeeld van engagement door Nederlandse pensioenfondsen vond plaats met betrekking tot het bedrijf Mylan. Toen bekend werd dat pensioenfondsen hier beleggingen in hadden, heeft uw Kamer hierover haar zorgen geuit. Mylan leverde middelen die in bepaalde gevallen in de Verenigde Staten gebruikt werden bij het uitvoeren van de doodstraf. Verschillende beleggers, waaronder de Nederlandse pensioenfondsen, hebben een dialoog gevoerd om Mylan te bewegen zijn distributiesysteem zodanig aan te passen dat gebruik voor de doodstraf wordt uitgesloten. Daarnaast waren er beleggers die hun investeringen in Mylan geheel of deels van de hand deden. Het resultaat van deze gezamenlijke beïnvloeding is dat Mylan nu niet langer doodstraf-medicatie levert aan de Amerikaanse overheid.</text:p>
      <text:p text:style-name="ifm_p_ifm">Het aangehaalde bericht in de Volkskrant van 30 maart j.l. geeft aan dat enkele pensioenfondsen investeren in ondernemingen buiten Myanmar, die zaken doen met bedrijven of entiteiten die onder controle staan van het leger van Myanmar. Als deze pensioenfondsen het eerdergenoemde kabinetsadvies, om geen zaken te doen met bedrijven die worden gecontroleerd door het leger van Myanmar, willen opvolgen en gepaste zorgvuldigheid willen toepassen, dan zou dat verdere inspanning van hen vergen. De betrokken pensioenfondsen hebben laten weten dat enkele bedrijven, waar aan wordt gerefereerd in het krantenbericht, zich inmiddels hebben terug getrokken uit Myanmar of daartoe stappen hebben ondernomen.</text:p>
      <text:p text:style-name="ifm_p_ifm">In het kader van het IMVB-convenant zijn de overheid en pensioenfondsen doorlopend met elkaar in gesprek over de gepleegde inspanningen op gepaste zorgvuldigheid. Het kabinet is bereid om de pensioenfondsen binnen dit verband ook specifiek te wijzen op het blijvende belang van het genoemde kabinetsadvies en de uitwerking er van.</text:p>
      <text:p text:style-name="ifm_p_mt.3.76mm_ifm">Vraag 7, 8</text:p>
      <text:p text:style-name="ifm_p_ifm">Bent u het ermee eens dat deze casus onderstreept dat democratisering van de pensioenfondsen, waardoor deelnemers inspraak krijgen in het beleggingsbeleid van pensioenfondsen, wenselijk is?</text:p>
      <text:p text:style-name="ifm_p_ifm">Op welke manier zou op korte termijn inspraak van deelnemers in het beleggingsbeleid van pensioenfondsen kunnen worden vormgegeven? Staat u ervoor open hiertoe stappen te ondernemen?</text:p>
      <text:p text:style-name="ifm_p_mt.3.76mm_ifm">Antwoord 7, 8</text:p>
      <text:p text:style-name="ifm_p_ifm">Het pensioenfondsbestuur gaat over de uitvoering van de pensioenregeling, inclusief het beleggingsbeleid. Deelnemers hebben inspraak in het collectieve beleggingsbeleid van pensioenfondsen. Bij een paritair bestuursmodel worden vertegenwoordigers van sociale partners, dus zowel werkgevers- als werknemerszijde, en pensioengerechtigden door de betreffende organisaties voorgedragen en benoemd in het bestuur. Daarnaast worden de vertegenwoordigers van de werknemers en de gepensioneerden in het verantwoordingsorgaan verkozen. Via deze vertegenwoordiging wordt de inspraak van deelnemers (werknemers en pensioengerechtigden) vormgegeven. Verder is het verantwoordingsorgaan bevoegd om een oordeel te geven over het handelen van het bestuur, over het gevoerde beleggingsbeleid en de bestuurskeuzes voor de toekomst. Dit oordeel wordt opgenomen in het bestuursverslag. Uit overleg met de Pensioenfederatie hierover blijkt dat in zijn algemeenheid pensioenfondsen in toenemende mate de individuele pensioenfondsdeelnemers actief betrekken bij de vormgeving van het collectieve beleggingsbeleid. Dit doen zij onder meer door het uitzetten van enquêtes naar beleggingsvoorkeuren.</text:p>
      <text:p text:style-name="ifm_p_ifm">Bij pensioenopbouw in een zogenaamde Wvp-regeling zijn er mogelijkheden voor deelnemers om meer direct invloed uit te oefenen op de manier waarop hun individuele pensioenvermogen belegd wordt. Het staat de werkgevers- en werknemers(vertegenwoordigers) vrij om te kiezen voor een Wvp-regeling. Bij dat type pensioenregelingen zijn er pensioenuitvoerders die individuele deelnemers, onder voorwaarden, de keuze bieden in welke beleggingscategorieën en/of -fondsen hun pensioenvermogen beleg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Weyenberg en Sjoerdsma over het bericht ‘Dubieuze investeringen van Nederlandse pensioenuitvoerders in Myanmar’</dc:title>
    <meta:user-defined meta:name="OVERHEIDop.ParlID/DC.identifier">ah-tk-20212022-112</meta:user-defined>
    <meta:user-defined meta:name="OVERHEIDop.vraagnummer">2021Z05194</meta:user-defined>
    <meta:user-defined meta:name="OVERHEIDop.aanhangselNummer">112</meta:user-defined>
    <meta:user-defined meta:name="OVERHEIDop.ontvanger">W. Koolmees</meta:user-defined>
    <meta:user-defined meta:name="DCTERMS.W3CDTF/OVERHEIDop.datumOntvangst">2021-09-29</meta:user-defined>
    <meta:user-defined meta:name="OVERHEIDop.AanhangselTypen/DC.type">Antwoord</meta:user-defined>
    <meta:user-defined meta:name="OVERHEIDop.indiener">S.W. Sjoerdsma</meta:user-defined>
    <meta:user-defined meta:name="OVERHEIDop.indiener">S.P.R.A. van Wey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9</meta:user-defined>
    <meta:user-defined meta:name="DC.title">Antwoord op vragen van de leden Van Weyenberg en Sjoerdsma over het bericht ‘Dubieuze investeringen van Nederlandse pensioenuitvoerders in Myanmar’</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