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9</text:p>
      <text:p text:style-name="ifm_p_font.roman_mt.3.76mm_ifm">Vragen van het lid <text:span text:style-name="ifm_span_font.bold_ifm">Van Nispen</text:span> (SP) aan de Minister van Justitie en Veiligheid over <text:span text:style-name="ifm_span_font.italic_ifm">onschuldigen die zich geïntimideerd voelen door undercoveragenten</text:span> (ingezonden 24 november 2021).</text:p>
      <text:p text:style-name="ifm_p_font.roman_mt.3.76mm_ifm">Mededeling van Minister <text:span text:style-name="ifm_span_font.bold_ifm">Grapperhaus</text:span> (Justitie en Veiligheid) (ontvangen 15 december 2021).</text:p>
      <text:p text:style-name="ifm_p_mt.3.76mm_ifm">Vraag 1</text:p>
      <text:p text:style-name="ifm_p_ifm">Heeft u kennisgenomen van de reportage van Nieuwsuur over onschuldigen die zich geïntimideerd voelen door undercoveragenten?<text:note text:id="ID-2021Z21400-d37e55" text:note-class="footnote"><text:note-citation text:label="1 ">1</text:note-citation><text:note-body><text:p text:style-name="ifm_p_font.normal_size.6.93pt_mt..5mm_indent.-0.1161in_mleft.0.1161in_ifm">Onschuldige vrouwen bedreigd en geïntimideerd door undercoveragenten | Nieuwsuur (nos.nl)</text:p></text:note-body></text:note> Herinnert u zich eerdere Kamervragen over dit onderwerp?<text:note text:id="ID-2021Z21400-d37e64" text:note-class="footnote"><text:note-citation text:label="2 ">2</text:note-citation><text:note-body><text:p text:style-name="ifm_p_font.normal_size.6.93pt_mt..5mm_indent.-0.1161in_mleft.0.1161in_ifm">Aanhangsel Handelingen, vergaderjaar 2020–2021, nr. 4081</text:p></text:note-body></text:note></text:p>
      <text:p text:style-name="ifm_p_mt.3.76mm_ifm">Vraag 2</text:p>
      <text:p text:style-name="ifm_p_ifm">Deelt u de mening dat terughoudend moet worden omgegaan met het op deze wijze betrekken van onschuldige derden, nu uit diverse casussen blijkt dat onschuldigen zich ernstig bedreigd en geïntimideerd hebben gevoeld en daar maanden last van hebben gehad, door optreden van, wat dan pas veel later blijkt, undercoveragenten?</text:p>
      <text:p text:style-name="ifm_p_mt.3.76mm_ifm">Vraag 3</text:p>
      <text:p text:style-name="ifm_p_ifm">Hoe ver strekt de bevoegdheid die artikel 126j van het wetboek van strafvordering nu precies, mede gelet op de wetsgeschiedenis? Wat is nu wel en wat is nu niet toegestaan richting derden (anderen dan de verdachte zelf) waar het gaat om opsporingsmethoden, die een verregaande inbreuk maakten op de rechten en veiligheidsgevoelens van een onschuldige derde?</text:p>
      <text:p text:style-name="ifm_p_mt.3.76mm_ifm">Vraag 4</text:p>
      <text:p text:style-name="ifm_p_ifm">Hoe beoordeelt u het feit dat de rechter in concrete gevallen heeft moeten oordelen dat in concrete zaken het optreden van politie en justitie grenzen is overgegaan, waarmee het openbaar ministerie (OM) naar het oordeel van de rechtbank de grenzen van het toelaatbare heeft overschreden?<text:note text:id="ID-2021Z21400-d37e90" text:note-class="footnote"><text:note-citation text:label="3 ">3</text:note-citation><text:note-body><text:p text:style-name="ifm_p_font.normal_size.6.93pt_mt..5mm_indent.-0.1161in_mleft.0.1161in_ifm">Zie bijvoorbeeld: ECLI:NL:RBAMS:2021:3941, Rechtbank Amsterdam, 13/650324-19 (Promis) (rechtspraak.nl)</text:p></text:note-body></text:note></text:p>
      <text:p text:style-name="ifm_p_mt.3.76mm_ifm">Vraag 5</text:p>
      <text:p text:style-name="ifm_p_ifm">Hoe wordt voortaan in de praktijk getoetst of de geplande inzet onder alle omstandigheden proportioneel is en niet kan worden volstaan met de inzet van lichtere middelen (subsidiariteit)?</text:p>
      <text:p text:style-name="ifm_p_mt.3.76mm_ifm">Vraag 6</text:p>
      <text:p text:style-name="ifm_p_ifm">Zijn er redenen de regels aan te scherpen, of bijvoorbeeld de OM-aanwijzing te verduidelijken, om duidelijker te maken waar de grenzen liggen voor dit soort politieoptreden? Zo nee, waarom niet?</text:p>
      <text:h text:style-name="ifm_p_font.bold_mt.5.08mm_page.keep-with-next_ifm" text:outline-level="2">Mededeling</text:h>
      <text:p text:style-name="ifm_p_mt.4.23mm_ifm">Hierbij deel ik u mede dat de schriftelijke vragen van het lid Van Nispen (SP), van uw Kamer aan de Minister van Justitie en Veiligheid over onschuldigen die zich geïntimideerd voelen door undercoveragenten (ingezonden 24 nov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onschuldigen die zich geïntimideerd voelen door undercoveragenten</dc:title>
    <meta:user-defined meta:name="OVERHEIDop.ParlID/DC.identifier">ah-tk-20212022-1119</meta:user-defined>
    <meta:user-defined meta:name="OVERHEIDop.vraagnummer">2021Z21400</meta:user-defined>
    <meta:user-defined meta:name="OVERHEIDop.aanhangselNummer">1119</meta:user-defined>
    <meta:user-defined meta:name="OVERHEIDop.ontvanger">F.B.J. Grapperhaus</meta:user-defined>
    <meta:user-defined meta:name="DCTERMS.W3CDTF/OVERHEIDop.datumOntvangst">2021-12-15</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5</meta:user-defined>
    <meta:user-defined meta:name="DC.title">Uitstel beantwoording vragen van het lid Van Nispen over onschuldigen die zich geïntimideerd voelen door undercoveragenten</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