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Van Nispen</text:span> (SP) aan de Minister van Justitie en Veiligheid over <text:span text:style-name="ifm_span_font.italic_ifm">de beschikbare informatie met betrekking tot afpakken van misdaadgeld, witwassen en Bibob</text:span> (ingezonden 24 november 2021).</text:p>
      <text:p text:style-name="ifm_p_font.roman_mt.3.76mm_ifm">Mededeling van Minister <text:span text:style-name="ifm_span_font.bold_ifm">Grapperhaus</text:span> (Justitie en Veiligheid) (ontvangen 15 december 2021).</text:p>
      <text:p text:style-name="ifm_p_mt.3.76mm_ifm">Vraag 1</text:p>
      <text:p text:style-name="ifm_p_ifm">In hoeverre vindt u dat de aanpak van georganiseerde criminaliteit, en de aanpak van misdaadgeld en witwassen in het bijzonder, succesvol is? Op de uitkomsten van welk empirisch onderzoek of bijgehouden statistische bronnen is dit oordeel gegrond?</text:p>
      <text:p text:style-name="ifm_p_mt.3.76mm_ifm">Vraag 2</text:p>
      <text:p text:style-name="ifm_p_ifm">Deelt u de mening dat het voor de beoordeling van de effectiviteit van het beleid noodzakelijk is om de juiste gegevens beschikbaar te hebben en deze publiek te maken? Erkent u dat dit nu niet steeds het geval is en dat de beantwoording van de hiernavolgende vragen daarbij kunnen helpen? Bent u van mening dat dit dan moet leiden tot een duurzaam en toegankelijk statistisch gegevensbeheer op deze beleidsgebieden? Hoe gaat u daar voor zorgen?</text:p>
      <text:p text:style-name="ifm_p_mt.3.76mm_ifm">Vraag 3</text:p>
      <text:p text:style-name="ifm_p_ifm">Klopt het dat de gegevensverzameling over Bibob-beschikkingen en de beoordeling en resultaten daarvan slechts van 2004 tot en met het jaar 2013 lopen? Bent u bereid deze tijdreeks aan te vullen?<text:note text:id="ID-2021Z21401-d37e67" text:note-class="footnote"><text:note-citation text:label="1 ">1</text:note-citation><text:note-body><text:p text:style-name="ifm_p_font.normal_size.6.93pt_mt..5mm_indent.-0.1161in_mleft.0.1161in_ifm">Zie tabel 6 en 8 in P.C. van Duyne en B. van der Vorm (2015), From organized crime threat to nuisance control. In P.C. van Duyne et al., The relativity of wrongdoing: Corruption, organised crime, fraud and money laundering in perspective. Wolf Legal Publishers, Oisterwijk, 2015</text:p></text:note-body></text:note></text:p>
      <text:p text:style-name="ifm_p_mt.3.76mm_ifm">Vraag 4</text:p>
      <text:p text:style-name="ifm_p_ifm">Hoeveel Bibob-beschikkingen zijn er de afgelopen zeven jaren per jaar geweest en wat was daarbij de beoordeling (ernstig gevaar, minder gevaar, geen gevaar)? Om hoeveel te investeren geldbedragen ging het als er sprake was van «ernstig gevaar» en hoe vaak was er per jaar sprake van deelname aan een criminele organisatie (artikel 140 Wetboek van Strafrecht)?<text:note text:id="ID-2021Z21401-d37e80" text:note-class="footnote"><text:note-citation text:label="2 ">2</text:note-citation><text:note-body><text:p text:style-name="ifm_p_font.normal_size.6.93pt_mt..5mm_indent.-0.1161in_mleft.0.1161in_ifm">Zie B. van der Vorm (2015), Ernstig gevaar. Een empirisch juridisch onderzoek naar aard, doel en toepassing van de Wet Bibob. Wolf Legal Publishers, hoofdstuk 6.2.</text:p></text:note-body></text:note></text:p>
      <text:p text:style-name="ifm_p_mt.3.76mm_ifm">Vraag 5</text:p>
      <text:p text:style-name="ifm_p_ifm">Op welke wijze moet volgens u worden beoordeeld in hoeverre het Bibob-beleid effectief en doeltreffend is in het ondermijningsbeleid?</text:p>
      <text:p text:style-name="ifm_p_mt.3.76mm_ifm">Vraag 6</text:p>
      <text:p text:style-name="ifm_p_ifm">Klopt het dat de gegevensverzameling over ontnemingsmaatregelen slechts tot en met het jaar 2011/2012 lopen? Bent u bereid deze tijdreeks aan te vullen?<text:note text:id="ID-2021Z21401-d37e99" text:note-class="footnote"><text:note-citation text:label="3 ">3</text:note-citation><text:note-body><text:p text:style-name="ifm_p_font.normal_size.6.93pt_mt..5mm_indent.-0.1161in_mleft.0.1161in_ifm">Zie tabellen 1 en 2 in P.C. van Duyne, F.G.H. Kristen en W.S. de Zanger (2015), Belust op misdaadgeld. De werkelijkheid van voordeelsontneming. Justitiële Verkenningen, 1/15, 85–103</text:p></text:note-body></text:note></text:p>
      <text:p text:style-name="ifm_p_mt.3.76mm_ifm">Vraag 7</text:p>
      <text:p text:style-name="ifm_p_ifm">Hoeveel ontnemingsvonnissen zijn de afgelopen tien jaar door rechters opgelegd? Om welke ontnemingsbedragen ging het per jaar en welk bedrag daarvan is openstaand (nog niet ontnomen)?</text:p>
      <text:p text:style-name="ifm_p_mt.3.76mm_ifm">Vraag 8</text:p>
      <text:p text:style-name="ifm_p_ifm">Kan eveneens in een tabel worden opgenomen hoeveel zaken er zijn afgedaan (daadwerkelijk ontnomen) en wat hierbij het gemiddelde bedrag, de mediaan en het maximumbedrag was?</text:p>
      <text:p text:style-name="ifm_p_mt.3.76mm_ifm">Vraag 9</text:p>
      <text:p text:style-name="ifm_p_ifm">Hoe lang duurt de tenuitvoerlegging van het ontnemingsvonnis gemiddeld, uitgesplitst per interval van ontnemingsbedrag? Wat is hierbij de maximumduur en wat is hierbij de mediaan (zonder de uitschieters naar boven en naar beneden)?</text:p>
      <text:p text:style-name="ifm_p_mt.3.76mm_ifm">Vraag 10</text:p>
      <text:p text:style-name="ifm_p_ifm">Hoe beoordeelt u de effectiviteit van het beleid ten aanzien van (eenvoudig) witwassen (420 bis.1 Wetboek van Strafrecht)? Op basis van welke gegevens?</text:p>
      <text:p text:style-name="ifm_p_mt.3.76mm_ifm">Vraag 11</text:p>
      <text:p text:style-name="ifm_p_ifm">Bent u bereid de Kamer een tabel te verstrekken met informatie waaruit de effectiviteit van het beleid van de afgelopen jaren en het gebruik van het witwas-artikel kan worden afgeleid?</text:p>
      <text:h text:style-name="ifm_p_font.bold_mt.5.08mm_page.keep-with-next_ifm" text:outline-level="2">Mededeling</text:h>
      <text:p text:style-name="ifm_p_mt.4.23mm_ifm">Hierbij deel ik u mede dat de schriftelijke vragen van het lid Van Nispen (SP), van uw Kamer aan de Minister van Justitie en Veiligheid over de beschikbare informatie met betrekking tot afpakken van misdaadgeld, witwassen en Bibob (ingezonden 24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beschikbare informatie met betrekking tot afpakken van misdaadgeld, witwassen en Bibob</dc:title>
    <meta:user-defined meta:name="OVERHEIDop.ParlID/DC.identifier">ah-tk-20212022-1118</meta:user-defined>
    <meta:user-defined meta:name="OVERHEIDop.vraagnummer">2021Z21401</meta:user-defined>
    <meta:user-defined meta:name="OVERHEIDop.aanhangselNummer">1118</meta:user-defined>
    <meta:user-defined meta:name="OVERHEIDop.ontvanger">F.B.J. Grapperhaus</meta:user-defined>
    <meta:user-defined meta:name="DCTERMS.W3CDTF/OVERHEIDop.datumOntvangst">2021-12-1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Uitstel beantwoording vragen van het lid Van Nispen over de beschikbare informatie met betrekking tot afpakken van misdaadgeld, witwassen en Bibob</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