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de leden <text:span text:style-name="ifm_span_font.bold_ifm">Ploumen</text:span> en <text:span text:style-name="ifm_span_font.bold_ifm">De Hoop</text:span> (beiden PvdA) aan de Minister van Infrastructuur en Waterstaat over <text:span text:style-name="ifm_span_font.italic_ifm">de aanvraag bij het EU Solidariteitsfonds</text:span> (ingezonden 30 november 2021).</text:p>
      <text:p text:style-name="ifm_p_font.roman_mt.3.76mm_ifm">Antwoord van Minister <text:span text:style-name="ifm_span_font.bold_ifm">Visser</text:span> (Infrastructuur en Waterstaat) (ontvangen 15 december 2021).</text:p>
      <text:p text:style-name="ifm_p_mt.3.76mm_ifm">Vraag 1</text:p>
      <text:p text:style-name="ifm_p_ifm">Wat is de laatste stand van zaken van de aanvraag bij het Solidariteitsfonds van de Europese Unie (hierna: EU Solidariteitsfonds) naar aanleiding van de overstromingen in Limburg afgelopen juli?</text:p>
      <text:p text:style-name="ifm_p_mt.3.76mm_ifm">Antwoord 1</text:p>
      <text:p text:style-name="ifm_p_ifm">Er is een aanvraag ingediend bij het EU Solidariteitsfonds, waarbij de eerste inschatting van de totale schade gebaseerd is op de Quick Scan van de Rijksdienst voor Ondernemend Nederland (RVO) aangezien de definitieve schade nog niet bekend is. In de correspondentie met Brussel is dan ook opgenomen dat het gaat om «A first estimation of the total damage». De Europese Commissie zal op basis van de aanvraag van Nederland een voorstel doen aan de Raad en het Europese Parlement voor ondersteuning vanuit het EU Solidariteitsfonds. Het is de verwachting dat begin 2022 helder wordt of en hoeveel middelen Nederland uit het EU Solidariteitsfonds zal ontvangen.</text:p>
      <text:p text:style-name="ifm_p_mt.3.76mm_ifm">Vraag 2</text:p>
      <text:p text:style-name="ifm_p_ifm">Voor welke doeleinden wilt u het geld uit het EU Solidariteitsfonds inzetten indien de aanvraag wordt gehonoreerd?</text:p>
      <text:p text:style-name="ifm_p_mt.3.76mm_ifm">Antwoord 2</text:p>
      <text:p text:style-name="ifm_p_ifm">Na eventuele toekenning neemt het kabinet een besluit over besteding van de middelen. Het kabinet hecht eraan te benadrukken dat of en hoeveel middelen Nederland uit het EU Solidariteitsfonds ontvangt, geen gevolgen heeft voor de gedupeerde burgers en ondernemers die een beroep doen op de regeling tegemoetkoming waterschade op grond van de Wet tegemoetkoming schade bij rampen (Wts) die eerder met de Kamer is gedeeld. Kortom, de uitkeringen op grond van de Wts staan volledig los van het feit of Nederland middelen uit het EU Solidariteitsfonds krijgt.</text:p>
      <text:p text:style-name="ifm_p_mt.3.76mm_ifm">Vraag 3</text:p>
      <text:p text:style-name="ifm_p_ifm">Kunt u toezeggen dat eventuele middelen vanuit dit fonds aanvullend op de Wet tegemoetkoming schade bij rampen (Wts) worden ingezet in Limburg, bijvoorbeeld om schade aan publieke infrastructuur te herstellen?</text:p>
      <text:p text:style-name="ifm_p_mt.3.76mm_ifm">Antwoord 3</text:p>
      <text:p text:style-name="ifm_p_ifm">Een eventuele bijdrage uit het EU Solidariteitsfonds zal worden ingezet voor de afhandeling van de schade aan en herstel van de publieke infrastructuur in Limburg. Het EU Solidariteitsfonds is een fonds dat is opgericht om overheden financieel te kunnen ondersteunen bij maatregelen tijdens en na natuurrampen.</text:p>
      <text:p text:style-name="ifm_p_mt.3.76mm_ifm">Vraag 4</text:p>
      <text:p text:style-name="ifm_p_ifm">Kunt u de Kamer inzage geven in de aanvraag voor het EU Solidariteitsfonds?</text:p>
      <text:p text:style-name="ifm_p_mt.3.76mm_ifm">Antwoord 4</text:p>
      <text:p text:style-name="ifm_p_ifm">Het ingediende schadeformulier is nog niet definitief. Bij de aanvraag is uitgegaan van een eerste inschatting van de schade gebaseerd op de Quick Scan van de RVO. De aanvraag loopt en de indiening is nog niet definitief. Zodra deze definitief is, wordt de Tweede Kamer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loumen en de Hoop over de Nederlandse aanvraag bij het EU Solidariteitsfonds naar aanleiding van de overstromingen in Limburg</dc:title>
    <meta:user-defined meta:name="OVERHEIDop.ParlID/DC.identifier">ah-tk-20212022-1117</meta:user-defined>
    <meta:user-defined meta:name="OVERHEIDop.vraagnummer">2021Z22012</meta:user-defined>
    <meta:user-defined meta:name="OVERHEIDop.aanhangselNummer">1117</meta:user-defined>
    <meta:user-defined meta:name="OVERHEIDop.ontvanger">B. Visser</meta:user-defined>
    <meta:user-defined meta:name="DCTERMS.W3CDTF/OVERHEIDop.datumOntvangst">2021-12-15</meta:user-defined>
    <meta:user-defined meta:name="OVERHEIDop.AanhangselTypen/DC.type">Antwoord</meta:user-defined>
    <meta:user-defined meta:name="OVERHEIDop.indiener">H.E. de Hoop</meta:user-defined>
    <meta:user-defined meta:name="OVERHEIDop.indiener">E.M.J. Plou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de leden Ploumen en de Hoop over de Nederlandse aanvraag bij het EU Solidariteitsfonds naar aanleiding van de overstromingen in Limburg</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