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de leden <text:span text:style-name="ifm_span_font.bold_ifm">Paternotte</text:span>, <text:span text:style-name="ifm_span_font.bold_ifm">Van Meenen</text:span> en <text:span text:style-name="ifm_span_font.bold_ifm">Boulakjar</text:span> (allen D66) aan de Ministers van Volksgezondheid, Welzijn en Sport en voor Basis- en Voortgezet Onderwijs en Media over <text:span text:style-name="ifm_span_font.italic_ifm">coronamaatregelen in het funderend onderwijs</text:span> (ingezonden 9 december 2021).</text:p>
      <text:p text:style-name="ifm_p_font.roman_mt.3.76mm_ifm">Antwoord van Minister <text:span text:style-name="ifm_span_font.bold_ifm">Slob</text:span> (Basis- en Voortgezet Onderwijs en Media) (ontvangen 15 december 2021).</text:p>
      <text:p text:style-name="ifm_p_mt.3.76mm_ifm">Vraag 1</text:p>
      <text:p text:style-name="ifm_p_ifm">Klopt het dat u niet meegaat in het advies van het Outbreak Management Team (OMT) om coronatesten in te zetten voor de hele basisschool, en niet alleen vanaf groep 6?</text:p>
      <text:p text:style-name="ifm_p_mt.3.76mm_ifm">Antwoord 1</text:p>
      <text:p text:style-name="ifm_p_ifm">Ja, dat klopt. Het kabinet heeft dit op 26 november jongstleden besloten.</text:p>
      <text:p text:style-name="ifm_p_mt.3.76mm_ifm">Vraag 2</text:p>
      <text:p text:style-name="ifm_p_ifm">Zou het logistiek mogelijk zijn zelftesten beschikbaar te stellen voor de gehele basisschool, zoals het OMT adviseert in haar 131e advies, in plaats van enkel vanaf groep 6? Zo ja, waarom gebeurt het niet? Zo nee, waarom is dit niet mogelijk?</text:p>
      <text:p text:style-name="ifm_p_mt.3.76mm_ifm">Antwoord 2</text:p>
      <text:p text:style-name="ifm_p_ifm">Ja, dat zou mogelijk zijn, met enkele weken voorbereidingstijd. Het kabinet heeft echter besloten om de zelftesten pas vanaf groep 6 te adviseren.</text:p>
      <text:p text:style-name="ifm_p_mt.3.76mm_ifm">Vraag 3</text:p>
      <text:p text:style-name="ifm_p_ifm">Klopt het dat u niet meegaat in de door het OMT aangegeven overweging om de kerstvakantie een week eerder in te laten gaan, mede in verband met de directe aansluiting van de twee kerstdagen op de laatste schooldag? Wat is hier de overweging bij?</text:p>
      <text:p text:style-name="ifm_p_mt.3.76mm_ifm">Antwoord 3</text:p>
      <text:p text:style-name="ifm_p_ifm">Nee, dat klopt niet. Een nadere toelichting op de overweging voor het sluiten van de basisscholen en scholen voor speciaal (basis)onderwijs in week 51 treft u in de Stand van Zakenbrief COVID-19 van 14 december 2021 aan.</text:p>
      <text:p text:style-name="ifm_p_mt.3.76mm_ifm">Vraag 4</text:p>
      <text:p text:style-name="ifm_p_ifm">Kunt u aangeven hoe u het op meerdere punten afwijken van het OMT-advies bij de coronamaatregelen voor het onderwijs zich verhoudt tot de uitspraak van premier Rutte over afwijken van het OMT-advies in het coronadebat van 1 december jongstleden: «<text:span text:style-name="ifm_span_font.italic_ifm">Als er partijen zijn die zeggen «je moet dat weer toelaten», wil ik ook weten welke maatregel we dan toevoegen aan het pakket, want dan zakken we echt onder het OMT-advies. Ik hoor veel van de leden van de Tweede Kamer zich bezorgd uiten over de situatie in de ziekenhuizen. Daar hoort dan volgens mij niet bij dat we iets uit dat pakket gaan lichten»?</text:span></text:p>
      <text:p text:style-name="ifm_p_mt.3.76mm_ifm">Antwoord 4</text:p>
      <text:p text:style-name="ifm_p_ifm">Vanzelfsprekend is de epidemiologische situatie gemonitord en neemt het Kabinet besluiten die nodig zijn. Hierbij wordt duidelijk de afweging gemaakt tussen enerzijds het te verwachten effect op de verspreiding van het virus en anderzijds de belasting voor scholen en leerlingen. Voor de cognitieve en sociaal-emotionele ontwikkeling van kinderen en jongeren is het van groot belang dat zij zo lang mogelijk verantwoord fysiek naar school blijven gaan. Om die reden heeft het kabinet de afgelopen periode gekozen voor aanvullende maatregelen die niet door het OMT werden geadviseerd, maar waarbij het fysiek onderwijs op school zoveel mogelijk doorgang kon vinden, in plaats van het eerdere OMT-advies om de week voorafgaand aan de kerstvakantie te sluiten. Dan gaat het om het gebruik van mondkapjes, de bredere inzet van preventief zelftesten, gespreide pauzes, cohortering op niveau van klas/groep en het aanscherpen van de basismaatregelen, waarbij bijvoorbeeld externen zoveel mogelijk uit de scholen worden geweerd.</text:p>
      <text:p text:style-name="ifm_p_mt.3.76mm_ifm">Vraag 5</text:p>
      <text:p text:style-name="ifm_p_ifm">Kunt u aangeven wat het beleid ten aanzien van mondkapjes op school, in de gang en in de klas is in Duitsland en België?</text:p>
      <text:p text:style-name="ifm_p_mt.3.76mm_ifm">Antwoord 5</text:p>
      <text:p text:style-name="ifm_p_ifm">In Vlaanderen geldt een mondmaskerplicht vanaf 6 jaar, daar dragen alle leerlingen vanaf het eerste leerjaar basisonderwijs een mondmasker in de binnenruimtes op school (behalve tijdens de gymles). Als de leerlingen stilzitten in de klas, er voldoende afstand én voldoende ventilatie is, mag het mondmasker af.<text:note text:id="ID-1116-d37e104" text:note-class="footnote"><text:note-citation text:label="1 ">1</text:note-citation><text:note-body><text:p text:style-name="ifm_p_font.normal_size.6.93pt_mt..5mm_indent.-0.1161in_mleft.0.1161in_ifm">Tevens staan de ramen en deur open voor ventilatie en is er sprake van cohortering binnen de klas/groep.</text:p></text:note-body></text:note>  Buiten kunnen de mondmaskers af, als de leerlingen intense fysieke contacten vermijden. Leraren hoeven geen mondmasker dragen tijdens het lesgeven vooraan in hun klas, op voorwaarde dat er voldoende ventilatie is en voldoende afstand tussen de leraar en de leerlingen (en tussen de leraar en eventueel andere personeelsleden).</text:p>
      <text:p text:style-name="ifm_p_ifm">De situatie in Duitsland verschilt per deelstaat. In Nedersaksen zijn bijvoorbeeld medische mondkapjes in de school verplicht voor iedereen van 14 jaar en ouder. Scholieren in Noordrijn-Westfalen moeten vanaf aanstaande donderdag (16 december 2021) weer een corona-beschermend masker dragen in de klas op hun stoel. Het mondkapje geldt voor het hele dag- en zorgaanbod en voor alle overige bijeenkomsten in de school, zoals congressen en commissievergaderingen, indien een minimale afstand van 1,50 meter niet kan worden aangehouden.</text:p>
      <text:p text:style-name="ifm_p_mt.3.76mm_ifm">Vraag 6</text:p>
      <text:p text:style-name="ifm_p_ifm">Kunt u aangeven wat het beleid ten aanzien van bewaking van luchtkwaliteit in de klas is in Duitsland en België?</text:p>
      <text:p text:style-name="ifm_p_mt.3.76mm_ifm">Antwoord 6</text:p>
      <text:p text:style-name="ifm_p_ifm">In België zijn CO<text:span text:style-name="ifm_span_font.subscript_ifm">2</text:span>-meters in het onderwijs verplicht. In Duitsland verschilt de situatie per deelstaat.</text:p>
      <text:p text:style-name="ifm_p_mt.3.76mm_ifm">Vraag 7</text:p>
      <text:p text:style-name="ifm_p_ifm">Bent u bereid CO<text:span text:style-name="ifm_span_font.subscript_ifm">2</text:span>-meters ter beschikking te stellen aan alle scholen om de luchtkwaliteit in de klas te bewaken?</text:p>
      <text:p text:style-name="ifm_p_mt.3.76mm_ifm">Antwoord 7</text:p>
      <text:p text:style-name="ifm_p_ifm">Om urgente ventilatieproblemen in schoolgebouwen aan te pakken, heeft het kabinet € 360 miljoen beschikbaar gesteld. Het eerste deel van dit geld wordt ingezet via de subsidieregeling Specifieke Uitkering Ventilatie in Scholen (SUVIS). Eén van de gesubsidieerde maatregelen binnen de SUVIS is het aanbrengen van kooldioxidemeters in iedere onderwijsruimte in het schoolgebouw. Deze verplichte maatregel geldt voor schoolgebouwen waar nog geen kooldioxidemeters aanwezig zijn. Het ventilatieproject moet leiden tot een luchtverversingscapaciteit volgend uit het Bouwbesluit en aanvullende richtlijnen.<text:note text:id="ID-1116-d37e141" text:note-class="footnote"><text:note-citation text:label="2 ">2</text:note-citation><text:note-body><text:p text:style-name="ifm_p_font.normal_size.6.93pt_mt..5mm_indent.-0.1161in_mleft.0.1161in_ifm">https://zoek.officielebekendmakingen.nl/stcrt-2020-61734.html</text:p></text:note-body></text:note> Het staat scholen vrij, buiten deze regeling om, met eigen middelen kooldioxidemeters aan te schaffen.</text:p>
      <text:p text:style-name="ifm_p_mt.3.76mm_ifm">Vraag 8</text:p>
      <text:p text:style-name="ifm_p_ifm">Heeft u kennisgenomen van het artikel «<text:span text:style-name="ifm_span_font.italic_ifm">Wonder van Staphorst? Na plaatsing luchtfilters in klassen geen besmettingen meer op basisscholen»</text:span>? Hoe beoordeelt u dit bericht en de experimenten zoals ze in Staphorst en Bilzen (BE) plaatsvinden?<text:note text:id="ID-2021Z22993-d37e107" text:note-class="footnote"><text:note-citation text:label="3 ">3</text:note-citation><text:note-body><text:p text:style-name="ifm_p_font.normal_size.6.93pt_mt..5mm_indent.-0.1161in_mleft.0.1161in_ifm">De Stentor, 7 december 2021 «Wonder van Staphorst? Na plaatsing luchtfilters in klassen geen besmettingen meer op basisscholen» (https://www.destentor.nl/kop-van-overijssel/wonder-van-staphorst-na-plaatsing-luchtfilters-in-klassen-geen-besmettingen-meer-op-basisscholen~af006e97/).</text:p></text:note-body></text:note></text:p>
      <text:p text:style-name="ifm_p_mt.3.76mm_ifm">Antwoord 8</text:p>
      <text:p text:style-name="ifm_p_ifm">Dit artikel is mij bekend.</text:p>
      <text:p text:style-name="ifm_p_ifm">Om te zorgen voor een prettig en gezond binnenklimaat dient een ruimte in ieder geval te voldoen aan de geldende regelgeving voor ventilatie.<text:note text:id="ID-1116-d37e179" text:note-class="footnote"><text:note-citation text:label="4 ">4</text:note-citation><text:note-body><text:p text:style-name="ifm_p_font.normal_size.6.93pt_mt..5mm_indent.-0.1161in_mleft.0.1161in_ifm">Het coronavirus en ventilatie in gebouwen | Coronavirus COVID-19 | Rijksoverheid.nl</text:p></text:note-body></text:note>  Luchtreiniging vervangt geen luchtverversing (ventilatie). Het is aan scholen zelf om te bepalen of ze aanvullend op luchtverversing luchtreinigers willen gebruiken en zo ja welke. Scholen die dit overwegen worden geadviseerd hiervoor advies in te winnen bij kenniscentrum Ruimte-OK. Op dit moment is het onduidelijk of luchtreinigers überhaupt zorgen voor aantoonbaar minder coronabesmettingen. Daarvoor is eerst meer onderzoek nodig. Om verspreiding van het virus tegen te gaan, is het dan ook vooral van belang dat ook op scholen de coronamaatregelen worden nageleefd, zoals mondkapjes in de gangen en twee keer preventief zelftesten voor leerlingen vanaf groep 6, handen wassen en hoesten en niezen in de elleboog.</text:p>
      <text:p text:style-name="ifm_p_mt.3.76mm_ifm">Vraag 9</text:p>
      <text:p text:style-name="ifm_p_ifm">Bent u voornemens de plaatsing van luchtreinigers in alle klaslokalen te bevorderen? Zo ja, hoe? Zo nee, waarom niet?</text:p>
      <text:p text:style-name="ifm_p_mt.3.76mm_ifm">Antwoord 9</text:p>
      <text:p text:style-name="ifm_p_ifm">Zie antwoord op de vorige vraag.</text:p>
      <text:p text:style-name="ifm_p_mt.3.76mm_ifm">Vraag 10</text:p>
      <text:p text:style-name="ifm_p_ifm">Kunt u deze vragen beantwoorden vóór het volgende coronadebat op 15 december aanstaand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Van Meenen en Boulakjar over coronamaatregelen in het funderend onderwijs</dc:title>
    <meta:user-defined meta:name="OVERHEIDop.ParlID/DC.identifier">ah-tk-20212022-1116</meta:user-defined>
    <meta:user-defined meta:name="OVERHEIDop.vraagnummer">2021Z22993</meta:user-defined>
    <meta:user-defined meta:name="OVERHEIDop.aanhangselNummer">1116</meta:user-defined>
    <meta:user-defined meta:name="OVERHEIDop.ontvanger">A. Slob</meta:user-defined>
    <meta:user-defined meta:name="DCTERMS.W3CDTF/OVERHEIDop.datumOntvangst">2021-12-15</meta:user-defined>
    <meta:user-defined meta:name="OVERHEIDop.AanhangselTypen/DC.type">Antwoord</meta:user-defined>
    <meta:user-defined meta:name="OVERHEIDop.indiener">F. Boulakjar</meta:user-defined>
    <meta:user-defined meta:name="OVERHEIDop.indiener">P.H. van Meenen</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Antwoord op vragen van de leden Paternotte, Van Meenen en Boulakjar over coronamaatregelen in het funderend onderwijs</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nderwijs en wetenschap | Basisonderwijs</meta:user-defined>
    <meta:user-defined meta:name="OVERHEIDop.versieInformatie"/>
  </office:meta>
</office:document-meta>
</file>