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Boswijk</text:span> (CDA) aan de Minister van Landbouw, Natuur en Voedselkwaliteit over <text:span text:style-name="ifm_span_font.italic_ifm">belemmeringen die spelen bij opkoopregelingen in het kader van de stikstofaanpak</text:span> (ingezonden 16 november 2021).</text:p>
      <text:p text:style-name="ifm_p_font.roman_mt.3.76mm_ifm">Antwoord van Minister <text:span text:style-name="ifm_span_font.bold_ifm">Schouten</text:span> (Landbouw, Natuur en Voedselkwaliteit) (ontvangen 14 december 2021).</text:p>
      <text:p text:style-name="ifm_p_mt.3.76mm_ifm">Vraag 1</text:p>
      <text:p text:style-name="ifm_p_ifm">Is het juist dat bij het vanuit de rijksoverheid beschikbare budget voor aankoop van agrarische bedrijven middels de provinciale opkoopregeling de beperkingen gelden van een 2-mol grens en het zogenoemde beroepsverbod?</text:p>
      <text:p text:style-name="ifm_p_mt.3.76mm_ifm">Antwoord 1</text:p>
      <text:p text:style-name="ifm_p_ifm">Voor het aankopen van veehouderijvestigingen met de Regeling provinciale aankoop veehouderijen nabij natuurgebieden (Staatscourant nr. 57568, 3 november 2020), ook wel genoemd de maatregel gerichte opkoop, komen inderdaad alleen vestigingen in aanmerking met een stikstofdepositie van ten minste 2 mol stikstof per hectare per jaar. Gelet op de doelstelling om met de aankopen een maximale verbetering voor stikstofgevoelige natuurgebieden te bewerkstelligen, alsmede om een aantal nevendoelen te realiseren, ligt het in de rede de beschikbare middelen zo in te zetten dat de gerealiseerde reductie aan stikstofdepositie zo groot mogelijk is. Met deze drempelwaarde wordt bewerkstelligd dat alleen de veehouderijvestigingen met een relatief hoge stikstofdepositie in aanmerking komen voor aankoop.</text:p>
      <text:p text:style-name="ifm_p_ifm">Een andere voorwaarde voor deelname is dat de provincie in het kader van de aankoop met de veehouder overeenkomt dat deze niet elders in Nederland een veehouderij vestigt of overneemt. Deze zogenaamde «stoppersverklaring» is nodig om te borgen dat de ondernemer niet elders als veehouder doorgaat en daar nieuwe stikstofemissies en andere milieubelastende stoffen ontstaan. Dat ondergraaft de beleidsinspanningen om de stikstofuitstoot omlaag te brengen en zou tevens het effect van de aankopen verkleinen. De borging dat de ondernemer ook echt gaat stoppen is tevens van belang om de stikstofopbrengst van de aankoop te kunnen registreren en in te zetten voor verbetering van de natuur en maatschappelijke ontwikkelingen zoals woningbouw, infrastructuur en het legaliseren van PAS-melders.</text:p>
      <text:p text:style-name="ifm_p_mt.3.76mm_ifm">Vraag 2</text:p>
      <text:p text:style-name="ifm_p_ifm">Klopt het dat deze beperkingen er in de provincie Zuid-Holland voor zorgen dat het beschikbare budget vanuit het Rijk van 6 miljoen euro niet besteed zal worden, omdat boeren die nabij kwetsbare natuur gevestigd zijn niet de boeren zijn die mogelijk willen stoppen met hun bedrijf en de boeren die wel willen stoppen zich op andere locaties bevinden en tevens niet voldoende uitstoten om in aanmerking te komen voor de opkoopregeling?</text:p>
      <text:p text:style-name="ifm_p_mt.3.76mm_ifm">Antwoord 2</text:p>
      <text:p text:style-name="ifm_p_ifm">Provincies zijn momenteel bezig met de uitvoering van de regeling. Op basis van de periodieke voortgangsrapportages die door de Rijksdienst voor ondernemend Nederland (RVO) worden opgesteld en op basis van navraag bij de provincie Zuid-Holland is inderdaad de verwachting dat de middelen die aan de provincie Zuid-Holland ter beschikking zijn gesteld maar voor een deel besteed zullen worden. De provincie Zuid-Holland heeft de boeren die in aanmerking komen voor de regeling gericht benaderd en daaruit blijkt dat er geen tot weinig interesse is om te stoppen. De reden is dat de uit overwegingen van doelmatig besteden van overheidsmiddelen de regeling zich richt op piekbelasters.</text:p>
      <text:p text:style-name="ifm_p_mt.3.76mm_ifm">Vraag 3</text:p>
      <text:p text:style-name="ifm_p_ifm">Bent u bekend met het feit dat de boeren die zich in Zuid-Holland nabij kwetsbare natuur bevinden veelal boeren zijn die door willen met hun bedrijf, maar wel open staan voor verplaatsing of voor een andere soort bedrijfsvoering?</text:p>
      <text:p text:style-name="ifm_p_mt.3.76mm_ifm">Antwoord 3</text:p>
      <text:p text:style-name="ifm_p_ifm">Ja, ik ben bekend met dergelijke wensen van boeren.</text:p>
      <text:p text:style-name="ifm_p_mt.3.76mm_ifm">Vraag 4</text:p>
      <text:p text:style-name="ifm_p_ifm">Klopt het dat de opkoopregelingen die de provincies voorhanden hebben momenteel niet voorzien in dergelijke oplossingen en dat verplaatsing van boerenbedrijven naar een andere locatie dan in de nabijheid van kwetsbare natuur daardoor niet van de grond komt?</text:p>
      <text:p text:style-name="ifm_p_mt.3.76mm_ifm">Antwoord 4</text:p>
      <text:p text:style-name="ifm_p_ifm">Het is juist dat de huidige MGO daarin niet voorziet. Momenteel wordt, op basis van de periodieke voortgangsrapportages en een tussentijdse evaluatie van de 1<text:span text:style-name="ifm_span_font.superscript_ifm">e</text:span> tranche van de MGO, de invulling van de 2<text:span text:style-name="ifm_span_font.superscript_ifm">e</text:span> tranche voorbereid. In lijn met de door de Kamer aangenomen motie van de leden De Groot en Van Otterloo (Kamerstuk 35 600, nr. 45) wordt daarbij verkend op welke wijze het verplaatsen van een bedrijf mogelijk gemaakt kan worden onder de voorwaarde dat een bestaand bedrijf met dierrechten wordt overgenomen en dat er substantiële emissiereductie plaatsvindt.</text:p>
      <text:p text:style-name="ifm_p_mt.3.76mm_ifm">Vraag 5</text:p>
      <text:p text:style-name="ifm_p_ifm">Deelt u de constatering dat de beschikbare financiering vanuit het Rijk momenteel niet gericht is op maatwerk en daarmee niet aansluit bij de gewenste gebiedsgerichte aanpak? Zo nee, waarom niet?</text:p>
      <text:p text:style-name="ifm_p_mt.3.76mm_ifm">Antwoord 5</text:p>
      <text:p text:style-name="ifm_p_ifm">Nee, ik deel deze constatering niet. De maatregel gerichte opkoop wordt uitgevoerd door provincies. Daar is bewust voor gekozen. Het zijn de provincies die het gebied kennen en hun boeren kennen. Het zijn de provincies die de opgave in kaart brengen en in een gebiedsproces keuzes maken. Opkoop is daarbij een van de opties om als instrument in te zetten. Uit de periodieke voortgangrapportages en uit mijn gesprekken met de provincies blijkt wel dat een aantal voorwaarden van de regeling de speelruimte in de praktijk beperkt. De lessen die we daaruit trekken en de ervaringen die momenteel worden opgedaan met de uitvoering van de 1<text:span text:style-name="ifm_span_font.superscript_ifm">e</text:span> tranche worden meegenomen in de vormgeving van de vervolgtranches. Dit is mede de reden geweest de regeling in tranches op te delen.</text:p>
      <text:p text:style-name="ifm_p_mt.3.76mm_ifm">Vraag 6</text:p>
      <text:p text:style-name="ifm_p_ifm">Deelt u de mening dat het wenselijk is om te komen tot beleid dat meer gericht is op een integrale gebiedsgerichte aanpak en dat daarbij ook opkoopregelingen nodig zijn die passen bij een dergelijke aanpak en daar de ruimte voor geven?</text:p>
      <text:p text:style-name="ifm_p_mt.3.76mm_ifm">Antwoord 6</text:p>
      <text:p text:style-name="ifm_p_ifm">Ja, deze mening deel ik. Met de structurele aanpak stikstof is daar inmiddels de basis voor gelegd.</text:p>
      <text:p text:style-name="ifm_p_ifm">Tegelijkertijd onderkent het kabinet de urgentie dat er aanvullende stappen nodig zijn. Naast de verplichtingen uit de Vogel- en Habitatrichtlijn (VHR) en de Wet stikstofreductie en natuurverbetering, staat Nederland ook voor een aantal andere belangrijke opgaven, bijvoorbeeld op het gebied van de klimaat (klimaatakkoord) en waterkwaliteit (Kaderrichtlijn Water). De inzet en bijbehorende maatregelen hiervoor, zoals bijvoorbeeld opkoopregelingen, hangen daarbij nauw met elkaar samen. Het is aan een nieuw kabinet om de koers voor een versterking van de aanpak te bepalen.</text:p>
      <text:p text:style-name="ifm_p_mt.3.76mm_ifm">Vraag 7</text:p>
      <text:p text:style-name="ifm_p_ifm">Welke mogelijkheden ziet u tot het verruimen van de mogelijkheden tot aankoop of verplaatsing van deze boerenbedrijven? Hoe zou een dergelijk breed inzetbare regeling met ruimte voor maatwerk die maatregelen als verplaatsen, extensiveren, innoveren en herstructureren van bedrijfsvoeringen in zicht brengt er volgens u uit moeten zien?</text:p>
      <text:p text:style-name="ifm_p_mt.3.76mm_ifm">Antwoord 7</text:p>
      <text:p text:style-name="ifm_p_ifm">Zoals aangegeven bij vraag 4 verken ik met de MGO-2 hoe verplaatsing/bedrijfsovername onder voorwaarden mogelijk te maken is. Ik beschouw belangrijke noodzakelijke ontwikkelingen als verplaatsen, innoveren, extensiveren en het aanpassen van bedrijven voor kringlooplandbouw niet als onderdeel van één regeling; dat maakt de uitvoering van een dergelijke regeling zeer complex. Opkoop is één van de instrumenten in een breder palet aan instrumentarium. Het verder doorontwikkelingen van diverse instrumenten in een brede gebiedsgerichte aanpak is aan een nieuw kabinet.</text:p>
      <text:p text:style-name="ifm_p_mt.3.76mm_ifm">Vraag 8</text:p>
      <text:p text:style-name="ifm_p_ifm">Bent u bereid om met de provincie Zuid-Holland in overleg te treden om samen met de betrokken partijen in de regio een dergelijk breed inzetbare regeling te onderzoeken aan de hand van een concreet gebiedsgericht project in deze provincie, waarbij wordt gekeken welke mogelijkheden de provincie en de betrokken regio hebben om te komen tot ruimte voor maatwerk?</text:p>
      <text:p text:style-name="ifm_p_mt.3.76mm_ifm">Antwoord 8</text:p>
      <text:p text:style-name="ifm_p_ifm">Ja, daartoe ben ik bereid. Het uitwerken van de vervolgaanpak stikstof doe ik in nauw overleg met de provincies. De wet stikstofreductie en natuurverbetering schrijft voor dat provincies uiterlijk twee jaar na inwerkingtreding van de wet met gebiedsplannen komen waarin maatregelen zijn opgenomen ten behoeve van het realiseren van de instandhoudingsdoelstellingen van stikstofgevoelige habitats. Deze gebiedsplannen, en ook een concrete casus, lenen zich er goed voor om samen met de betrokken partijen in de regio tot een samenhangende aanpak te komen en te onderzoeken op welke manier de diverse maatregelen in samenhang ingezet kunnen worden. Intussen werk ik aan de MGO-2 in overleg met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belemmeringen die spelen bij opkoopregelingen in het kader van de stikstofaanpak</dc:title>
    <meta:user-defined meta:name="OVERHEIDop.ParlID/DC.identifier">ah-tk-20212022-1110</meta:user-defined>
    <meta:user-defined meta:name="OVERHEIDop.vraagnummer">2021Z20523</meta:user-defined>
    <meta:user-defined meta:name="OVERHEIDop.aanhangselNummer">1110</meta:user-defined>
    <meta:user-defined meta:name="OVERHEIDop.ontvanger">C.J. Schouten</meta:user-defined>
    <meta:user-defined meta:name="DCTERMS.W3CDTF/OVERHEIDop.datumOntvangst">2021-12-14</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Boswijk over belemmeringen die spelen bij opkoopregelingen in het kader van de stikstofaanpak</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