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8</text:p>
      <text:p text:style-name="ifm_p_font.roman_mt.3.76mm_ifm">Vragen van het lid <text:span text:style-name="ifm_span_font.bold_ifm">Eerdmans</text:span> (JA21) aan de Staatssecretaris van Justitie en Veiligheid over <text:span text:style-name="ifm_span_font.italic_ifm">het permanente karakter van de hoge asielinstroom</text:span> (ingezonden 3 november 2021).</text:p>
      <text:p text:style-name="ifm_p_font.roman_mt.3.76mm_ifm">Antwoord van Staatssecretaris <text:span text:style-name="ifm_span_font.bold_ifm">Broekers-Knol</text:span> (Justitie en Veiligheid) (ontvangen 14 december 2021). Zie ook Aanhangsel Handelingen, vergaderjaar 2021–2022, nr. 911.</text:p>
      <text:p text:style-name="ifm_p_mt.3.76mm_ifm">Vraag 1</text:p>
      <text:p text:style-name="ifm_p_ifm">Betekent uw uitspraak dat de huidige hoge asielinstroom een permanent karakter heeft dat u verwacht dat Nederland permanent met een wekelijkse instroom van meer dan duizend asielzoekers te maken blijft krijgen? Zo nee, wat bedoelt u dan wel met permanent karakter?</text:p>
      <text:p text:style-name="ifm_p_mt.3.76mm_ifm">Antwoord 1</text:p>
      <text:p text:style-name="ifm_p_ifm">Nee, wat ik heb willen aangeven is dat enkele decennia geleden pieken in de asielinstroom zich vaak voordeden als een relatief kortdurende situatie, bijvoorbeeld ten tijde van de oorlog in het voormalig Joegoslavië. Inmiddels zien we dat de asielinstroom een constante aanwezige factor is, die overigens niet alleen bestaat uit asielzoekers met een eerste aanvraag, maar ook uit bijvoorbeeld nareizigers en hervestigers. Dat bevestigt dus ook de noodzaak van een continue inzet van Nederland en de EU op dit vlak. Uw Kamer kent de inzet van het kabinet waarover u periodiek geïnformeerd wordt, bijvoorbeeld in de vorm van de voortgang van de integrale migratieagenda. Belangrijke onderdelen daarvan zijn het versterken van opvang in de regio, goed grensbeheer via onder meer Frontex en een strategische inzet op terugkeer.</text:p>
      <text:p text:style-name="ifm_p_ifm">De asielinstroom is op dit moment weer vergelijkbaar met het niveau van voor Covid-19. Dit heeft meerdere oorzaken. Ten eerste het seizoenseffect; in de zomer arriveren meer asielzoekers dan in de winter. Daarnaast is er sprake van een na-ijleffect veroorzaakt door het opheffen van de reisbeperkingen rondom COVID-19, welke ook in andere Europese lidstaten voorkomt. Daardoor is ook instroom op gang gekomen van nareizigers die eerder al naar Nederland zouden reizen. Tevens zien we een toename van het aantal alleenstaande minderjarige vreemdelingen. De verhoogde instroom is tenslotte ook mede het gevolg van de komst van Afghaanse evacués.</text:p>
      <text:p text:style-name="ifm_p_mt.3.76mm_ifm">Vraag 2, 3 en 4</text:p>
      <text:p text:style-name="ifm_p_ifm">Vindt u een permanente wekelijkse instroom van meer dan duizend asielzoekers houdbaar?</text:p>
      <text:p text:style-name="ifm_p_ifm">Is er voor u een grens van wat Nederland qua asielinstroom aankan? Zo ja, waar ligt deze grens, wanneer is deze bereikt en wat gaat u doen als deze bereikt is?</text:p>
      <text:p text:style-name="ifm_p_ifm">Zo nee, houdt dat in dat u de huidige hoge instroom blijft faciliteren, onder andere door nieuwe opvanglocaties te blijven creëren, ongeacht hoelang deze aanhoudt?</text:p>
      <text:p text:style-name="ifm_p_mt.3.76mm_ifm">Antwoorden 2, 3 en 4</text:p>
      <text:p text:style-name="ifm_p_ifm">Zoals ik uw Kamer eerder heb geantwoord op vergelijkbare vragen met kenmerk: Aanhangsel Handelingen, vergaderjaar 2021–2022, nr. 860, respecteert het kabinet de internationale verdragen en afspraken waaraan Nederland zich heeft verbonden. Mensen die vluchten voor oorlog, vervolging en geweld hebben recht op bescherming. Dat betekent dat personen die in Nederland om asielbescherming verzoeken in dat licht worden opgevangen en de asielaanvragen in behandeling worden genomen. Een absolute bovengrens op het aantal asielzoekers dat in Nederland kan worden opgevangen past niet bij dit uitgangspunt. Het zou op meerdere vlakken indruisen tegen internationale en Europese wet- en regelgeving. Daarnaast stuit een dergelijke bovengrens op grote praktische bezwaren.</text:p>
      <text:p text:style-name="ifm_p_mt.3.76mm_ifm">Vraag 5</text:p>
      <text:p text:style-name="ifm_p_ifm">Wilt u iedere vraag afzonderlijk en concreet beantwoorden?</text:p>
      <text:p text:style-name="ifm_p_mt.3.76mm_ifm">Antwoord 5</text:p>
      <text:p text:style-name="ifm_p_ifm">Omdat verschillende (vervolg)vragen hetzelfde onderwerp betreft, heb ik deze gezamen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permanente karakter van de hoge asielinstroom</dc:title>
    <meta:user-defined meta:name="OVERHEIDop.ParlID/DC.identifier">ah-tk-20212022-1108</meta:user-defined>
    <meta:user-defined meta:name="OVERHEIDop.vraagnummer">2021Z19304</meta:user-defined>
    <meta:user-defined meta:name="OVERHEIDop.aanhangselNummer">1108</meta:user-defined>
    <meta:user-defined meta:name="OVERHEIDop.ontvanger">A. Broekers-Knol</meta:user-defined>
    <meta:user-defined meta:name="DCTERMS.W3CDTF/OVERHEIDop.datumOntvangst">2021-12-14</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Antwoord op vragen van het lid Eerdmans over het permanente karakter van de hoge asielinstroom</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