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1</text:p>
      <text:p text:style-name="ifm_p_font.roman_mt.3.76mm_ifm">Vragen van het lid <text:span text:style-name="ifm_span_font.bold_ifm">Bromet</text:span> (GroenLinks) aan de Minister-President over <text:span text:style-name="ifm_span_font.italic_ifm">het Predicaat Koninklijk</text:span> (ingezonden 24 november 2021).</text:p>
      <text:p text:style-name="ifm_p_font.roman_mt.3.76mm_ifm">Mededeling van Minister <text:span text:style-name="ifm_span_font.bold_ifm">Blok</text:span> (Economische Zaken en Klimaat), mede namens de Minister-President (ontvangen 14 december 2021).</text:p>
      <text:p text:style-name="ifm_p_mt.3.76mm_ifm">Vraag 1</text:p>
      <text:p text:style-name="ifm_p_ifm">Kunt u aangeven wat de precieze criteria zijn om als onderneming in aanmerking te komen voor het Predicaat Koninklijk en kunt u ook aangeven wanneer het Predicaat Koninklijk van een onderneming wordt afgenomen?</text:p>
      <text:p text:style-name="ifm_p_mt.3.76mm_ifm">Vraag 2</text:p>
      <text:p text:style-name="ifm_p_ifm">Klopt het dat Shell bij verhuizing van het hoofdkantoor naar een locatie buiten het Koninkrijk der Nederlanden niet meer voldoet aan de vereisten om het Predicaat Koninklijk te mogen dragen? Zo neen, waarom niet?</text:p>
      <text:p text:style-name="ifm_p_mt.3.76mm_ifm">Vraag 3</text:p>
      <text:p text:style-name="ifm_p_ifm">Kunt u de zinsnede «De bedrijfsvoering dient onberispelijk te zijn» nader toelichten en in welke situaties wanneer vragen rijzen omtrent de onberispelijkheid kan het Predicaat Koninklijk worden ingetrokken? Kunt u hierbij specifiek ook ingaan op de situatie waarin een onderneming in binnen- of buitenland onherroepelijk veroordeeld wordt door een rechter vanwege overtreding van milieu of arbeidsregels en of dat van invloed kan zijn op de vraag of een onderneming nog een onberispelijke bedrijfsvoering heeft?<text:note text:id="ID-2021Z21408-d37e67" text:note-class="footnote"><text:note-citation text:label="1 ">1</text:note-citation><text:note-body><text:p text:style-name="ifm_p_font.normal_size.6.93pt_mt..5mm_indent.-0.1161in_mleft.0.1161in_ifm">Website Koninklijk Huis, «Predicaat Koninklijk aanvragen»,   https://www.koninklijkhuis.nl/onderwerpen/onderscheidingen/predicaat-koninklijk/aanvragen</text:p></text:note-body></text:note></text:p>
      <text:p text:style-name="ifm_p_mt.3.76mm_ifm">Vraag 4</text:p>
      <text:p text:style-name="ifm_p_ifm">Zijn er voorbeelden te noemen van ondernemingen waarvan het predicaat is ingetrokken omwille van het feit dat zij niet meer voldoen aan het criterium van een onberispelijke bedrijfsvoering?</text:p>
      <text:h text:style-name="ifm_p_font.bold_mt.5.08mm_page.keep-with-next_ifm" text:outline-level="2">Mededeling</text:h>
      <text:p text:style-name="ifm_p_mt.4.23mm_ifm">Hierbij informeer ik u dat de beantwoording van de vragen van het lid Bromet (GroenLinks) aan de Minister-President over het Predicaat Koninklijk (ingezonden op 24 november 2021, kenmerk 2021Z21408) niet binnen de gestelde termijn van drie weken mogelijk is, in verband met de benodigde interdepartementale afstemming. Ik streef ernaar de vragen zo spoedig mogelijk in januari 2022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omet over het Predicaat Koninklijk</dc:title>
    <meta:user-defined meta:name="OVERHEIDop.ParlID/DC.identifier">ah-tk-20212022-1101</meta:user-defined>
    <meta:user-defined meta:name="OVERHEIDop.vraagnummer">2021Z21408</meta:user-defined>
    <meta:user-defined meta:name="OVERHEIDop.aanhangselNummer">1101</meta:user-defined>
    <meta:user-defined meta:name="OVERHEIDop.ontvanger">S.A. Blok</meta:user-defined>
    <meta:user-defined meta:name="DCTERMS.W3CDTF/OVERHEIDop.datumOntvangst">2021-12-14</meta:user-defined>
    <meta:user-defined meta:name="OVERHEIDop.AanhangselTypen/DC.type">Mededeling</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Uitstel beantwoording vragen van het lid Bromet over het Predicaat Koninklijk</meta:user-defined>
    <meta:user-defined meta:name="DCTERMS.W3CDTF/DCTERMS.available">2021-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