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text:p>
      <text:p text:style-name="ifm_p_font.roman_mt.3.76mm_ifm">Vragen van de leden <text:span text:style-name="ifm_span_font.bold_ifm">Brekelmans</text:span> (VVD) en <text:span text:style-name="ifm_span_font.bold_ifm">Sjoerdsma</text:span> (D66) aan de Ministers van Buitenlandse Zaken en van Binnenlandse Zaken en Koninkrijksrelaties over <text:span text:style-name="ifm_span_font.italic_ifm">de pilot voor DigiD-activeringscode ontvangen via videobellen en toegankelijkheid van het Digitaal Corona Certificaat voor Nederlanders in het buitenland</text:span> (ingezonden 31 augustus 2021).</text:p>
      <text:p text:style-name="ifm_p_font.roman_mt.3.76mm_ifm">Antwoord van Minister <text:span text:style-name="ifm_span_font.bold_ifm">Knapen</text:span> (Buitenlandse Zaken), mede namens de Staatssecretaris van Binnenlandse Zaken en Koninkrijksrelaties en de Minister van Volksgezondheid, Welzijn en Sport (ontvangen 29 september 2021).</text:p>
      <text:p text:style-name="ifm_p_mt.3.76mm_ifm">Vraag 1</text:p>
      <text:p text:style-name="ifm_p_ifm">Tot wanneer is de pilot voor het per videobellen verstrekken van een DigiD-activeringscode aan Nederlanders en EER-burgers in het buitenland verlengd?</text:p>
      <text:p text:style-name="ifm_p_mt.3.76mm_ifm">Antwoord 1</text:p>
      <text:p text:style-name="ifm_p_ifm">De pilot loopt in principe door tot het moment dat deze nieuwe vorm van dienstverlening structureel is ingeregeld. Het streven is dit begin 2022 te hebben gerealiseerd.</text:p>
      <text:p text:style-name="ifm_p_mt.3.76mm_ifm">Vraag 2</text:p>
      <text:p text:style-name="ifm_p_ifm">Wat waren de conclusies en geleerde lessen uit de eerste pilot?</text:p>
      <text:p text:style-name="ifm_p_mt.3.76mm_ifm">Antwoord 2</text:p>
      <text:p text:style-name="ifm_p_ifm">In de kleinschalige pilot van mei jl. is gebleken dat het goed mogelijk is om de controle van de gegevens van de DigiD aanvraag, de identiteitsverificatie en de uitreiking van de activeringscode uit te voeren door middel van een videobelafspraak via de ingerichte veilige videoverbinding. Over het algemeen is het voor burgers overal ter wereld een werkbare oplossing, waardoor reizen naar een balie niet meer nodig is.</text:p>
      <text:p text:style-name="ifm_p_mt.3.76mm_ifm">Vraag 3</text:p>
      <text:p text:style-name="ifm_p_ifm">Waarom is ervoor gekozen een tweede pilot uit te voeren in plaats van het structureel invoeren van de mogelijkheid om een DigiD-activeringscode via videobellen te ontvangen? Wat is het doel van de tweede pilot?</text:p>
      <text:p text:style-name="ifm_p_mt.3.76mm_ifm">Antwoord 3</text:p>
      <text:p text:style-name="ifm_p_ifm">De pilot in mei was kleinschalig van opzet. Het structureel inregelen en opschalen van deze dienstverlening vraagt meer tijd. Besloten is de pilot te verlengen o.a. vanwege de reisbeperkingen als gevolg van Corona, waardoor bezoek aan een balie niet altijd mogelijk is, en de grote vraag naar DigiD in verband met het Digitaal Corona Certificaat (DCC). Door de verlenging kunnen in de tussentijd toch mensen geholpen worden. Daarnaast levert de verlenging meer ervaring met deze vorm van dienstverlening op en ontstaat nog meer beeld bij de toekomstige structurele inrichting.</text:p>
      <text:p text:style-name="ifm_p_mt.3.76mm_ifm">Vraag 4</text:p>
      <text:p text:style-name="ifm_p_ifm">Is de verlengde pilot, ten opzichte van de eerste pilot, verbreed in bijvoorbeeld het aantal mogelijke afspraken en/of het type dienstverlenging dat aangeboden wordt? Hoe verloopt de tweede pilot tot op heden? Is er veel vraag naar de geboden dienstverlening?</text:p>
      <text:p text:style-name="ifm_p_mt.3.76mm_ifm">Antwoord 4</text:p>
      <text:p text:style-name="ifm_p_ifm">Ook de verlengde pilot, waarbij de geboden dienstverlening niet afwijkt van de eerste pilot, verloopt goed. Burgers zijn tevreden en waarderen deze vorm van dienstverlening met gemiddeld een 9,2. Tijdens de verlengde pilot zijn er meer afspraakmogelijkheden en wordt ook geëxperimenteerd met afspraken in de avond om tegemoet te komen aan wensen van burgers in andere tijdzones. Er hebben tussen 19 juli en 1 september meer dan 2000 videobelafspraken plaatsgevonden met burgers over de gehele wereld.</text:p>
      <text:p text:style-name="ifm_p_ifm">Er is veel vraag naar deze vorm van dienstverlening. Wekelijks worden afspraakmogelijkheden open gezet en deze zijn binnen 48 uur volgeboekt.</text:p>
      <text:p text:style-name="ifm_p_mt.3.76mm_ifm">Vraag 5</text:p>
      <text:p text:style-name="ifm_p_ifm">Is de verwachting dat na de tweede pilot de mogelijkheid om een DigiD-activeringscode via videobellen te ontvangen structureel ingevoerd zal worden? Zo niet, wat zijn hiervoor bezwaren of belemmeringen?</text:p>
      <text:p text:style-name="ifm_p_mt.3.76mm_ifm">Antwoord 5</text:p>
      <text:p text:style-name="ifm_p_ifm">Ja, zie ook het antwoord op vraag 1 en 3. De komende tijd wordt bezien hoe deze werkwijze voor het uitgeven van een DigiD activeringscode het beste structureel kan worden ingeregeld.</text:p>
      <text:p text:style-name="ifm_p_mt.3.76mm_ifm">Vraag 6</text:p>
      <text:p text:style-name="ifm_p_ifm">Deelt u de mening dat het wenselijk is om digitale dienstverlenging van de overheid aan Nederlanders in het buitenland, zeker tijdens en in de nasleep van de COVID-pandemie, uit te breiden?</text:p>
      <text:p text:style-name="ifm_p_mt.3.76mm_ifm">Antwoord 6</text:p>
      <text:p text:style-name="ifm_p_ifm">Ja, mits dit op veilige wijze kan geschieden en in overeenstemming met wettelijke eisen en de Europese voorschriften rondom de uitgifte van elektronische identiteiten. De COVID-pandemie heeft het belang van meer digitale dienstverlening door de overheid enkel onderstreept en tegelijkertijd nieuwe mogelijkheden gebracht. De DigiD-pilot is daarvan een concreet voorbeeld.</text:p>
      <text:p text:style-name="ifm_p_mt.3.76mm_ifm">Vraag 7 en 8</text:p>
      <text:p text:style-name="ifm_p_ifm">Ziet u nog verdere mogelijkheden tot uitbreiding van de pilot voor dienstverlenging per videocall, bijvoorbeeld voor het verlengen van een Nederlands rijbewijs vanuit het buitenland en het bewijs van in leven zijn bij het UWV? Zo ja, welke mogelijkheden zijn dat?</text:p>
      <text:p text:style-name="ifm_p_ifm">Ziet u nog overige mogelijkheden voor pilots met digitale dienstverlening voor Nederlanders in het buitenland? Zo ja, welke zijn dat? Bent u bereid deze in de nabije toekomst op te starten?</text:p>
      <text:p text:style-name="ifm_p_mt.3.76mm_ifm">Antwoord 7 en 8</text:p>
      <text:p text:style-name="ifm_p_ifm">Er wordt bekeken voor welke andere producten en diensten een digitale aanpak mogelijk is, ook met de overheidsorganisaties die zijn aangesloten bij het Project Loket Buitenland.</text:p>
      <text:p text:style-name="ifm_p_mt.3.76mm_ifm">Vraag 9</text:p>
      <text:p text:style-name="ifm_p_ifm">In hoeverre hebben Nederlanders zonder BSN en DigiD, die niet in Nederland wonen, momenteel de mogelijkheid gebruik te maken van het Digitaal Corona Certificaat (DCC)?</text:p>
      <text:p text:style-name="ifm_p_mt.3.76mm_ifm">Antwoord 9</text:p>
      <text:p text:style-name="ifm_p_ifm">Nederlanders, en anderen, die in Nederland zijn gevaccineerd kunnen indien ze geen BSN én DigiD hebben, contact opnemen met de vaccinatiezetter (bijv. huisarts, ziekenhuis of instelling) die een papieren vaccinatiebewijs kan uitdraaien. Indien een Nederlander buiten de EU is gevaccineerd, kan deze persoon contact opnemen met de GGD Utrecht die, op basis van de Europese verordening, het derdelandse vaccinatiebewijs kan omzetten mits de persoon en het bewijs voldoen aan de gestelde eisen, zoals vermeld in de Kamerbrief van 6 juli jl. (Vergaderjaar 2020–2021, 25 295, nr. 1356). Nederlanders die niet in Nederland maar elders in de EU zijn gevaccineerd zouden volgens de Europese verordening m.b.t. het DCC, een DCC moeten ontvangen van het land dat hen heeft gevaccineerd. Echter niet iedere lidstaat lijkt altijd een DCC uit te geven op verzoek van de gevaccineerde persoon. Bij structurele signalen uit een bepaalde lidstaat, zal dat signaal met desbetreffende lidstaat besproken worden. Het Ministerie van VWS beziet of aanvullend daarop nadere inzet nodig is. Voor negatieve testen is het mogelijk om een testbewijs op te halen bij de GGD of via de koppelcode bij andere testaanbieders. Herstelbewijzen zijn alleen op te halen voor positieve testen bij de GGD; hierbij geldt wederom dat de persoon contact op kan nemen met de GGD.</text:p>
      <text:p text:style-name="ifm_p_mt.3.76mm_ifm">Vraag 10</text:p>
      <text:p text:style-name="ifm_p_ifm">Kunt u aangeven hoeveel mensen met de Nederlandse nationaliteit woonachtig in respectievelijk het buitenland, Caribisch Nederland en de Caribische landen van het Koninkrijk, momenteel gebruik maken van het DCC? Zo nee, waarom niet?</text:p>
      <text:p text:style-name="ifm_p_mt.3.76mm_ifm">Antwoord 10</text:p>
      <text:p text:style-name="ifm_p_ifm">Alleen het <text:span text:style-name="ifm_span_font.italic_ifm">aantal</text:span> uitgegeven DCC’s wordt uitgelezen. Het systeem dat voor DCC wordt gebruikt slaat in verband met privacy niet op aan wie het DCC wordt uitgegeven en dus ook niet de nationaliteit en woon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en Sjoerdsma over de pilot voor DigiD-activeringscode ontvangen via videobellen en toegankelijkheid van het Digitaal Corona Certificaat voor Nederlanders in het buitenland</dc:title>
    <meta:user-defined meta:name="OVERHEIDop.ParlID/DC.identifier">ah-tk-20212022-110</meta:user-defined>
    <meta:user-defined meta:name="OVERHEIDop.vraagnummer">2021Z14724</meta:user-defined>
    <meta:user-defined meta:name="OVERHEIDop.aanhangselNummer">110</meta:user-defined>
    <meta:user-defined meta:name="OVERHEIDop.ontvanger">H.P.M. Knapen</meta:user-defined>
    <meta:user-defined meta:name="DCTERMS.W3CDTF/OVERHEIDop.datumOntvangst">2021-09-29</meta:user-defined>
    <meta:user-defined meta:name="OVERHEIDop.AanhangselTypen/DC.type">Antwoord</meta:user-defined>
    <meta:user-defined meta:name="OVERHEIDop.indiener">S.W. Sjoerdsma</meta:user-defined>
    <meta:user-defined meta:name="OVERHEIDop.indiener">R.P. Brekel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9</meta:user-defined>
    <meta:user-defined meta:name="DC.title">Antwoord op vragen van de leden Brekelmans en Sjoerdsma over de pilot voor DigiD-activeringscode ontvangen via videobellen en toegankelijkheid van het Digitaal Corona Certificaat voor Nederlanders in het buitenland</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