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8</text:p>
      <text:p text:style-name="ifm_p_font.roman_mt.3.76mm_ifm">Vragen van het lid <text:span text:style-name="ifm_span_font.bold_ifm">Van Houwelingen</text:span> (FvD) aan de Minister van Volksgezondheid, Welzijn en Sport over <text:span text:style-name="ifm_span_font.italic_ifm">grootschalige fraude in het onderzoek naar het Pfizer-vaccin</text:span> (ingezonden 23 november 2021).</text:p>
      <text:p text:style-name="ifm_p_font.roman_mt.3.76mm_ifm">Mededeling van Minister <text:span text:style-name="ifm_span_font.bold_ifm">De Jonge</text:span> (Volksgezondheid, Welzijn en Sport) (ontvangen 14 december 2021).</text:p>
      <text:p text:style-name="ifm_p_mt.3.76mm_ifm">Vraag 1</text:p>
      <text:p text:style-name="ifm_p_ifm">Bent u bekend met het artikel «Covid-19: Researcher blows the whistle on data integrity issues in Pfizer’s vaccine trial» in het British Medical Journal (BMJ) van 2 november jl.?<text:note text:id="ID-2021Z21236-d37e57" text:note-class="footnote"><text:note-citation text:label="1 ">1</text:note-citation><text:note-body><text:p text:style-name="ifm_p_font.normal_size.6.93pt_mt..5mm_indent.-0.1161in_mleft.0.1161in_ifm">The British Medical Journal, 2 november 2021, «Covid-19: Researcher blows the whistle on data integrity issues in Pfizer’s vaccine trial» (https://www.bmj.com/content/bmj/375/bmj.n2635.full.pdf).</text:p></text:note-body></text:note></text:p>
      <text:p text:style-name="ifm_p_mt.3.76mm_ifm">Vraag 2</text:p>
      <text:p text:style-name="ifm_p_ifm">Hoe beoordeelt u de inhoud van dit artikel? Hoe beoordeelt u het feit dat in een vooraanstaand wetenschappelijk tijdschrift wordt gesproken van datavervalsing, unblinding van proefpersonen, gebrek aan opgeleid personeel voor vaccinatie van proefpersonen en onvoldoende opvolging van bijwerkingen tijdens de fase III-studie van Pfizer? Kunt u dit toelichten?</text:p>
      <text:p text:style-name="ifm_p_mt.3.76mm_ifm">Vraag 3</text:p>
      <text:p text:style-name="ifm_p_ifm">Kunt u uitleggen hoe gegarandeerd kan worden dat het Pfizer-vaccin effectief en veilig is, wanneer de wetenschappelijke testprocedures niet goed zijn gevolgd?</text:p>
      <text:p text:style-name="ifm_p_mt.3.76mm_ifm">Vraag 4</text:p>
      <text:p text:style-name="ifm_p_ifm">Bent u bekend met de oproep van zestien Zweedse artsen naar aanleiding van dit artikel om het vaccinatieprogramma met het Pfizer vaccin op te schorten?<text:note text:id="ID-2021Z21236-d37e83" text:note-class="footnote"><text:note-citation text:label="2 ">2</text:note-citation><text:note-body><text:p text:style-name="ifm_p_font.normal_size.6.93pt_mt..5mm_indent.-0.1161in_mleft.0.1161in_ifm">Littorin et al., «Pressmeddelande: Forskningsfusk hos underleverantör till Pfizer nu kräver 16 läkare och forskare att vaccinationen i Sverige pausas» (http://lakaruppropet.se/wp-content/uploads/2021/11/pressmeddelande-5-nov-2021.pdf).</text:p></text:note-body></text:note></text:p>
      <text:p text:style-name="ifm_p_mt.3.76mm_ifm">Vraag 5</text:p>
      <text:p text:style-name="ifm_p_ifm">Hoe beoordeelt u deze oproep? Kunt u dit toelichten?</text:p>
      <text:p text:style-name="ifm_p_mt.3.76mm_ifm">Vraag 6</text:p>
      <text:p text:style-name="ifm_p_ifm">Herinnert u zich uw uitspraak naar aanleiding van de tijdelijke vaccinatiestop van AstraZeneca in het nieuwsbericht van 14 maart j.l.: «Over de vaccins mag geen enkele twijfel bestaan. Ik vind het van groot belang dat de meldingen goed worden onderzocht. We moeten altijd het zekere voor het onzekere nemen, en daarom is het verstandig om nu uit voorzorg even op de pauzeknop te drukken»? Onderschrijft u deze uitspraak nog steeds? Zo ja, waarom wel? Zo nee, waarom niet?<text:note text:id="ID-2021Z21236-d37e104" text:note-class="footnote"><text:note-citation text:label="3 ">3</text:note-citation><text:note-body><text:p text:style-name="ifm_p_font.normal_size.6.93pt_mt..5mm_indent.-0.1161in_mleft.0.1161in_ifm">Rijksoverheid, 14 maart 2021, «Uit voorzorg tijdelijk geen vaccinaties met AstraZeneca» (https://www.rijksoverheid.nl/actueel/nieuws/2021/03/14/uit-voorzorg-tijdelijk-geen-vaccinaties-met-astrazeneca).</text:p></text:note-body></text:note></text:p>
      <text:p text:style-name="ifm_p_mt.3.76mm_ifm">Vraag 7</text:p>
      <text:p text:style-name="ifm_p_ifm">Bent u in het licht van de feiten genoemd in vraag 4 en 6 van plan om het vaccinatieprogramma van Pfizer in Nederland op te schorten, tenminste totdat meer duidelijk is over de grootschalige fraude uit het BMJ artikel? Zo ja, waarom wel? Zo nee, waarom niet?</text:p>
      <text:p text:style-name="ifm_p_mt.3.76mm_ifm">Vraag 8</text:p>
      <text:p text:style-name="ifm_p_ifm">Bent u van plan deze grootschalige fraude tot op de bodem uit te zoeken? Zo ja, waarom wel? Zo nee, waarom niet?</text:p>
      <text:h text:style-name="ifm_p_font.bold_mt.5.08mm_page.keep-with-next_ifm" text:outline-level="2">Mededeling</text:h>
      <text:p text:style-name="ifm_p_mt.4.23mm_ifm">De vragen van het lid van Houwelingen (FvD) over grootschalige fraude in het onderzoek naar het Pfizer-vaccin (2021Z21236 ingezonden 23 november 2021) kunnen tot mijn spijt niet binnen de gebruikelijke termijn worden beantwoord.</text:p>
      <text:p text:style-name="ifm_p_ifm">De reden van het uitstel is dat de afstemming ter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grootschalige fraude in het onderzoek naar het Pfizer-vaccin</dc:title>
    <meta:user-defined meta:name="OVERHEIDop.ParlID/DC.identifier">ah-tk-20212022-1098</meta:user-defined>
    <meta:user-defined meta:name="OVERHEIDop.vraagnummer">2021Z21236</meta:user-defined>
    <meta:user-defined meta:name="OVERHEIDop.aanhangselNummer">1098</meta:user-defined>
    <meta:user-defined meta:name="OVERHEIDop.ontvanger">H.M. de Jonge</meta:user-defined>
    <meta:user-defined meta:name="DCTERMS.W3CDTF/OVERHEIDop.datumOntvangst">2021-12-14</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4</meta:user-defined>
    <meta:user-defined meta:name="DC.title">Uitstel beantwoording vragen van het lid van Houwelingen over grootschalige fraude in het onderzoek naar het Pfizer-vaccin</meta:user-defined>
    <meta:user-defined meta:name="DCTERMS.W3CDTF/DCTERMS.available">2021-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