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4</text:p>
      <text:p text:style-name="ifm_p_font.roman_mt.3.76mm_ifm">Vragen van het lid <text:span text:style-name="ifm_span_font.bold_ifm">Wassenberg</text:span> (PvdD) aan de Minister van Justitie en Veiligheid over <text:span text:style-name="ifm_span_font.italic_ifm">disproportioneel politiegeweld, de aanhouding van een journalist en rechtsongelijkheid bij een demonstratie van Extinction Rebellion</text:span> (ingezonden 14 oktober 2021).</text:p>
      <text:p text:style-name="ifm_p_font.roman_mt.3.76mm_ifm">Antwoord van Minister <text:span text:style-name="ifm_span_font.bold_ifm">Grapperhaus</text:span> (Justitie en Veiligheid), mede namens de Minister van Binnenlandse Zaken en Koninkrijksrelaties (ontvangen 14 december 2021). Zie ook Aanhangsel Handelingen, vergaderjaar 2021–2022, nr. 540.</text:p>
      <text:p text:style-name="ifm_p_mt.3.76mm_ifm">Vraag 1</text:p>
      <text:p text:style-name="ifm_p_ifm">Klopt het dat bij een demonstratie van Extinction Rebellion op 11 oktober jongstleden een journalist van de Volkskrant is gearresteerd?<text:note text:id="ID-2021Z17984-d37e47" text:note-class="footnote"><text:note-citation text:label="1 ">1</text:note-citation><text:note-body><text:p text:style-name="ifm_p_font.normal_size.6.93pt_mt..5mm_indent.-0.1161in_mleft.0.1161in_ifm">Website de Volkskrant, 12 oktober 2021 (https://www.volkskrant.nl/nieuws-achtergrond/hoe-volkskrant-journalist-mac-van-dinther-in-de-boeien-werd-geslagen-bij-een-extinction-rebellion-protest~b81ffa80/)</text:p></text:note-body></text:note></text:p>
      <text:p text:style-name="ifm_p_mt.3.76mm_ifm">Antwoord 1</text:p>
      <text:p text:style-name="ifm_p_ifm">Het klopt dat er tijdens de demonstraties van 11 oktober jl. aanhoudingen zijn verricht. Onder deze aanhoudingen bevond zich tevens een journalist.</text:p>
      <text:p text:style-name="ifm_p_mt.3.76mm_ifm">Vraag 2</text:p>
      <text:p text:style-name="ifm_p_ifm">Klopt het dat de journalist op dat moment een duidelijk zichtbare politieperskaart droeg en zich bovendien al twee keer op verzoek had gelegitimeerd? Zo nee, hoe zit het dan?</text:p>
      <text:p text:style-name="ifm_p_mt.3.76mm_ifm">Antwoord 2</text:p>
      <text:p text:style-name="ifm_p_ifm">Het strafrechtelijk optreden van de politie heeft plaatsgevonden onder gezag van de officier van justitie. Het is niet aan mij als Minister om in individuele strafzaken te treden of daarover informatie openbaar te maken.</text:p>
      <text:p text:style-name="ifm_p_mt.3.76mm_ifm">Vraag 3</text:p>
      <text:p text:style-name="ifm_p_ifm">Klopt het dat de betrokken agent bij aankomst van de journalist de echtheid van de perskaart in twijfel trok en hem het zicht op de gebeurtenissen belemmerde? Zo nee, hoe zit het dan?</text:p>
      <text:p text:style-name="ifm_p_mt.3.76mm_ifm">Antwoord 3</text:p>
      <text:p text:style-name="ifm_p_ifm">Zie het antwoord op vraag 2.</text:p>
      <text:p text:style-name="ifm_p_mt.3.76mm_ifm">Vraag 4</text:p>
      <text:p text:style-name="ifm_p_ifm">Klopt het dat de journalist na het mompelen van «kind» tegen de politieagent, met geweld tegen een politiebusje aan werd geduwd, er vervolgens hardhandig in werd gesleurd, alwaar hem werd verteld dat hij was aangehouden, en hij vervolgens vier uur lang werd opgesloten in een arrestantenbus? Zo nee, hoe zit het dan?</text:p>
      <text:p text:style-name="ifm_p_mt.3.76mm_ifm">Antwoord 4</text:p>
      <text:p text:style-name="ifm_p_ifm">Zie het antwoord op vraag 2.</text:p>
      <text:p text:style-name="ifm_p_mt.3.76mm_ifm">Vraag 5</text:p>
      <text:p text:style-name="ifm_p_ifm">Klopt het dat de journalist inmiddels is vrijgelaten, maar dat hij nog wel verdacht wordt van belemmering en belediging? Kunt u aangeven hoe de aanklacht precies luidt en wat de verdere procedure zal zijn?</text:p>
      <text:p text:style-name="ifm_p_mt.3.76mm_ifm">Antwoord 5</text:p>
      <text:p text:style-name="ifm_p_ifm">Zie het antwoord op vraag 2.</text:p>
      <text:p text:style-name="ifm_p_mt.3.76mm_ifm">Vraag 6</text:p>
      <text:p text:style-name="ifm_p_ifm">Erkent u dat de politie de journalist heeft belemmerd zijn werk te doen? Zo nee, waarom niet?</text:p>
      <text:p text:style-name="ifm_p_mt.3.76mm_ifm">Antwoord 6</text:p>
      <text:p text:style-name="ifm_p_ifm">Zie het antwoord op vraag 2.</text:p>
      <text:p text:style-name="ifm_p_mt.3.76mm_ifm">Vraag 7</text:p>
      <text:p text:style-name="ifm_p_ifm">Wat vindt u daarvan, gezien de maatschappelijke functie van journalisten in een democratische rechtsstaat?</text:p>
      <text:p text:style-name="ifm_p_mt.3.76mm_ifm">Antwoord 7</text:p>
      <text:p text:style-name="ifm_p_ifm">De journalistieke vrijheid is een groot goed. Hier zet het kabinet zich met volle toewijding voor in. Het beschikken over een (politie-)perskaart kent een journalist extra rechten en vrijheden toe. Dit laat onverlet dat er ook grenzen zitten aan de vrijheid van een journalist bij de uitoefening van zijn vak. De journalist is uiteraard ook aan (gedrags-)regels gebonden.</text:p>
      <text:p text:style-name="ifm_p_ifm">De politie hanteert interne aanwijzingen om de vrijheden en rechten van journalisten te borgen. In gevallen dat de openbare orde verstoord wordt of dreigt te worden verstoord kan de politie overgaan tot aanhouding van de aanwezigen op een bepaalde plaats. Bij grootschalige verstoringen van de openbare orde, of dreigingen hiertoe, kan het zijn dat de journalistieke status van een aanwezige pas later kan worden uitgezocht dan op het moment van aanhouding. Hierbij vindt pas naderhand een beoordeling plaats van de aanhouding. Bij deze beoordeling zal de journalistieke status altijd worden meegewogen.</text:p>
      <text:p text:style-name="ifm_p_mt.3.76mm_ifm">Vraag 8</text:p>
      <text:p text:style-name="ifm_p_ifm">Erkent u dat de politie in principe dient af te zien van aanhouding van een journalist, indien de journalist zich kan legitimeren en strikt in het kader van zijn beroep opereert? Zo ja, hoe verklaart u dan dat de betreffende journalist is aangehouden? Zo nee, waarom niet?</text:p>
      <text:p text:style-name="ifm_p_mt.3.76mm_ifm">Antwoord 8</text:p>
      <text:p text:style-name="ifm_p_ifm">Zie de antwoorden op vraag 2 en vraag 7.</text:p>
      <text:p text:style-name="ifm_p_mt.3.76mm_ifm">Vraag 9</text:p>
      <text:p text:style-name="ifm_p_ifm">Erkent u dat de betrokken agent een waarschuwing had kunnen geven of het gesprek had kunnen aangaan, in plaats van meteen over te gaan tot hardhandige aanhouding?</text:p>
      <text:p text:style-name="ifm_p_mt.3.76mm_ifm">Antwoord 9</text:p>
      <text:p text:style-name="ifm_p_ifm">Zie het antwoord op vraag 2.</text:p>
      <text:p text:style-name="ifm_p_mt.3.76mm_ifm">Vraag 10</text:p>
      <text:p text:style-name="ifm_p_ifm">Erkent u dat het gebruikte geweld disproportioneel was in verhouding tot de situatie? Zo nee, waarom niet?</text:p>
      <text:p text:style-name="ifm_p_mt.3.76mm_ifm">Antwoord 10</text:p>
      <text:p text:style-name="ifm_p_ifm">Het is aan andere autoriteiten – in voorkomende gevallen de rechter – om te beoordelen of het geweldsgebruik rechtmatig was. Ik kan en zal niet in die beoordeling treden.</text:p>
      <text:p text:style-name="ifm_p_mt.3.76mm_ifm">Vraag 11</text:p>
      <text:p text:style-name="ifm_p_ifm">Erkent u dat de politie een voorbeeldrol te vervullen heeft als het gaat om de bescherming van de persvrijheid en de veiligheid van journalisten, en dat zij er alles aan zou moeten doen om bij te dragen aan het vertrouwen in onafhankelijke nieuwsgaring? Hoe beoordeelt u de bovenstaande gebeurtenissen in relatie tot dit streven?</text:p>
      <text:p text:style-name="ifm_p_mt.3.76mm_ifm">Antwoord 11</text:p>
      <text:p text:style-name="ifm_p_ifm">Zie het antwoord op vraag 7.</text:p>
      <text:p text:style-name="ifm_p_mt.3.76mm_ifm">Vraag 12</text:p>
      <text:p text:style-name="ifm_p_ifm">Bent u bereid excuses te maken aan de journalist en zijn werkgever en, zo ja, bent u bereid daaraan een schadevergoeding te verbinden? Zo nee, waarom niet?</text:p>
      <text:p text:style-name="ifm_p_mt.3.76mm_ifm">Antwoord 12</text:p>
      <text:p text:style-name="ifm_p_ifm">Deze afweging is allereerst niet aan mij, maar aan de politie zelf. De politie geeft aan dat de journalist uitgenodigd was voor een gesprek. Verder heeft de politie mij aangegeven dat de hoofdredacteur van de journalist heeft gesproken met de hoofdofficier. De journalist zelf heeft geen gebruik gemaakt van het aanbod om met de politie te praten.</text:p>
      <text:p text:style-name="ifm_p_mt.3.76mm_ifm">Vraag 13</text:p>
      <text:p text:style-name="ifm_p_ifm">Hoe beoordeelt u de proportionaliteit van het politiegeweld tegen demonstranten van Extinction Rebellion op 11 oktober jongstleden?</text:p>
      <text:p text:style-name="ifm_p_mt.3.76mm_ifm">Antwoord 13</text:p>
      <text:p text:style-name="ifm_p_ifm">Zoals in het antwoord op vraag 10 aangegeven is het niet aan mij om te oordelen over de rechtmatigheid van geweldsaanwending door de politie.</text:p>
      <text:p text:style-name="ifm_p_mt.3.76mm_ifm">Vraag 14</text:p>
      <text:p text:style-name="ifm_p_ifm">Hoe beoordeelt u de proportionaliteit van de wijze waarop de politie het de demonstranten op verschillende manieren onmogelijk maakte om te demonstreren op hun eigen wijze, onder andere door spullen in beslag te nemen?</text:p>
      <text:p text:style-name="ifm_p_mt.3.76mm_ifm">Antwoord 14</text:p>
      <text:p text:style-name="ifm_p_ifm">Het is aan de burgemeester om demonstraties te faciliteren en in goede banen te leiden waarbij het demonstratierecht ook kan worden begrensd wanneer dat noodzakelijk is op basis van de in de Wet openbare manifestaties genoemde beperkingsgronden. De burgemeester bedient zich van de onder diens gezag staande politie en legt hierover verantwoording af aan de gemeenteraad. Dit is niet aan mij.</text:p>
      <text:p text:style-name="ifm_p_mt.3.76mm_ifm">Vraag 15</text:p>
      <text:p text:style-name="ifm_p_ifm">Bent u bereid een onderzoek in te stellen naar de handelwijze van de politie bij de demonstratie van Extinction Rebellion, gezien het disproportionele politiegeweld en de manier waarop het recht op demonstratie, de vrijheid van meningsuiting en de persvrijheid zijn gehinderd? Zo nee, waarom niet? Zo ja, kunt u de uitkomsten met de Kamer delen?</text:p>
      <text:p text:style-name="ifm_p_mt.3.76mm_ifm">Antwoord 15</text:p>
      <text:p text:style-name="ifm_p_ifm">Zoals aangegeven is het niet aan mij als Minister om daarover te oordelen.</text:p>
      <text:p text:style-name="ifm_p_ifm">In uw vraag ligt besloten dat de politie in dit geval buitensporig geweld zou hebben gebruikt. Of geweldsaanwending rechtmatig is kan pas na gedegen onderzoek worden vastgesteld. Iedere geweldsaanwending moet worden gemeld en getoetst door de hulpofficier van justitie. Meer ingrijpende vormen van geweldsaanwending – die op grond van artikel 18 van de Ambtsinstructie<text:note text:id="ID-1094-d37e256" text:note-class="footnote"><text:note-citation text:label="2 ">2</text:note-citation><text:note-body><text:p text:style-name="ifm_p_font.normal_size.6.93pt_mt..5mm_indent.-0.1161in_mleft.0.1161in_ifm">Voluit: Ambtsinstructie voor de politie, de Koninklijke marechaussee en andere opsporingsambtenaren.</text:p></text:note-body></text:note> aan het OM moeten worden gemeld – worden tevens door de officier van justitie beoordeeld. Zie verder het antwoord op vraag 10.</text:p>
      <text:p text:style-name="ifm_p_mt.3.76mm_ifm">Vraag 16</text:p>
      <text:p text:style-name="ifm_p_ifm">Bent u bereid om naar aanleiding van de handelwijze van de politie in Den Haag het bewustzijn over de omgang tussen politie en pers en de regels over politiegeweld conform de Politiewet en de ambtsinstructie na te gaan en waar nodig te verbeteren? Zo nee, waarom niet? Zo ja, op welke termijn en wijze?</text:p>
      <text:p text:style-name="ifm_p_mt.3.76mm_ifm">Antwoord 16</text:p>
      <text:p text:style-name="ifm_p_ifm">Ik zie vooralsnog geen aanleiding om dit te doen. Zie verder het antwoord op vraag 15.</text:p>
      <text:p text:style-name="ifm_p_mt.3.76mm_ifm">Vraag 17</text:p>
      <text:p text:style-name="ifm_p_ifm">Kunt u zich herinneren dat demonstrerende boeren in 2019 in Den Haag zich niet aan de aangewezen demonstratieplek hielden, door afzettingen braken, trambanen blokkeerden, met een trekker door winkelstraten reden en over snelwegen reden en daarbij rode kruizen negeerden? Erkent u dat de demonstrerende boeren daarmee de verkeersveiligheid in gevaar brachten? Erkent u dat er bij deze demonstraties geen aanhoudingen zijn verricht vanwege het hinderen van het verkeer<text:note text:id="ID-2021Z17984-d37e136" text:note-class="footnote"><text:note-citation text:label="3 ">3</text:note-citation><text:note-body><text:p text:style-name="ifm_p_font.normal_size.6.93pt_mt..5mm_indent.-0.1161in_mleft.0.1161in_ifm">NU.nl, 1 oktober 2019 (https://www.nu.nl/binnenland/6001237/in-totaal-zeven-aanhoudingen-bij-boerenprotest-in-den-haag.html); NU.nl, 16 oktober 2019 (https://www.nu.nl/binnenland/6004611/vier-aanhoudingen-verricht-rond-boerenprotest-in-den-haag.html)</text:p></text:note-body></text:note>, omdat de politie het naar eigen zeggen «niet op de spits wilde drijven»?<text:note text:id="ID-2021Z17984-d37e144" text:note-class="footnote"><text:note-citation text:label="4 ">4</text:note-citation><text:note-body><text:p text:style-name="ifm_p_font.normal_size.6.93pt_mt..5mm_indent.-0.1161in_mleft.0.1161in_ifm">Website Algemeen Dagblad, 16 oktober 2019 (https://www.ad.nl/binnenland/kunnen-boeren-alles-maken-we-wilden-escalatie-voorkomen~a50f3334/)</text:p></text:note-body></text:note> Hoe beoordeelt u deze werkwijze?</text:p>
      <text:p text:style-name="ifm_p_mt.3.76mm_ifm">Antwoord 17</text:p>
      <text:p text:style-name="ifm_p_ifm">In mijn brief van 5 november 2019 aan de Tweede Kamer<text:note text:id="ID-1094-d37e320" text:note-class="footnote"><text:note-citation text:label="5 ">5</text:note-citation><text:note-body><text:p text:style-name="ifm_p_font.normal_size.6.93pt_mt..5mm_indent.-0.1161in_mleft.0.1161in_ifm">Kamerstuk 29 279, nr. 547.</text:p></text:note-body></text:note> ben ik ingegaan op het handhaven van de rechtsorde tijdens acties door boeren- en klimaatdemonstranten. Zoals ik daarin heb aangegeven, vergt het in goede banen leiden van demonstraties maatwerk en een inschatting door de driehoek op basis van kennis van de lokale situatie. Daarbij heb ik opgemerkt dat ik mij niet herken in het beeld dat sprake is van rechtsongelijkheid bij de wijze waarop is opgetreden bij de acties van boeren- en klimaatdemonstranten, omdat de verschillende situaties zich niet laten vergelijken.</text:p>
      <text:p text:style-name="ifm_p_ifm">Het is ook niet aan mij als Minister om te treden in de afwegingen van het lokaal gezag.</text:p>
      <text:p text:style-name="ifm_p_mt.3.76mm_ifm">Vraag 18</text:p>
      <text:p text:style-name="ifm_p_ifm">Klopt het dat er op 11 oktober jongstleden zo’n 60 klimaatactivisten zijn gearresteerd en dat zij allemaal een aanklacht hebben gekregen voor het overtreden van artikel 5 van de Wegenverkeerswet wegens het hinderen van het verkeer? Kunt u aangeven hoe de aanklacht precies luidt en wat de verdere procedure zal zijn? Zo nee, hoe zit het dan?</text:p>
      <text:p text:style-name="ifm_p_mt.3.76mm_ifm">Antwoord 18</text:p>
      <text:p text:style-name="ifm_p_ifm">Op 11 oktober jl. zijn inderdaad ongeveer 60 arrestaties verricht. Verder kan ik geen uitspraken doen over dit lopende proces.</text:p>
      <text:p text:style-name="ifm_p_mt.3.76mm_ifm">Vraag 19</text:p>
      <text:p text:style-name="ifm_p_ifm">Hoe verklaart u dit verschil in optreden van de politie tegen de boerendemonstraties in Den Haag in 2019 en de demonstratie van Extinction Rebellion op 11 oktober jongstleden?</text:p>
      <text:p text:style-name="ifm_p_mt.3.76mm_ifm">Antwoord 19</text:p>
      <text:p text:style-name="ifm_p_ifm">Zie het antwoord op vraag 17.</text:p>
      <text:p text:style-name="ifm_p_mt.3.76mm_ifm">Vraag 20</text:p>
      <text:p text:style-name="ifm_p_ifm">Hoe beoordeelt u de proportionaliteit van het politieoptreden tijdens de demonstratie van Extinction Rebellion in relatie tot het politieoptreden bij de boerenprotesten 2019 in Den Haag in het algemeen? Kunt u daarbij gedetailleerd ingaan op de verschillen in ordeverstoring, aangerichte vernielingen, verkeershinder en gebruikt geweld?</text:p>
      <text:p text:style-name="ifm_p_mt.3.76mm_ifm">Antwoord 20</text:p>
      <text:p text:style-name="ifm_p_ifm">Zie het antwoord op vraag 17.</text:p>
      <text:p text:style-name="ifm_p_mt.3.76mm_ifm">Vraag 21</text:p>
      <text:p text:style-name="ifm_p_ifm">Hoe komt de politie tot het besluit om bij een demonstratie van boeren niet op te treden om te voorkomen dat «de boel escaleert»<text:note text:id="ID-2021Z17984-d37e172" text:note-class="footnote"><text:note-citation text:label="6 ">6</text:note-citation><text:note-body><text:p text:style-name="ifm_p_font.normal_size.6.93pt_mt..5mm_indent.-0.1161in_mleft.0.1161in_ifm">Website Algemeen Dagblad, 16 oktober 2019 (https://www.ad.nl/binnenland/kunnen-boeren-alles-maken-we-wilden-escalatie-voorkomen~a50f3334/)</text:p></text:note-body></text:note>, terwijl er wel degelijk sprake is van verkeershinder en wetsovertredingen?</text:p>
      <text:p text:style-name="ifm_p_mt.3.76mm_ifm">Antwoord 21</text:p>
      <text:p text:style-name="ifm_p_ifm">Zie het antwoord op vraag 17.</text:p>
      <text:p text:style-name="ifm_p_mt.3.76mm_ifm">Vraag 22</text:p>
      <text:p text:style-name="ifm_p_ifm">Speelt hier mee dat de politie het veiligheidsrisico van hardhandig ingrijpen bij een boerenprotest zwaarder beoordeelt dan het veiligheidsrisico van hardhandig ingrijpen bij een klimaatdemonstratie? Zo nee, hoe zit het dan?</text:p>
      <text:p text:style-name="ifm_p_mt.3.76mm_ifm">Antwoord 22</text:p>
      <text:p text:style-name="ifm_p_ifm">Zie het antwoord op vraag 17.</text:p>
      <text:p text:style-name="ifm_p_mt.3.76mm_ifm">Vraag 23</text:p>
      <text:p text:style-name="ifm_p_ifm">Erkent u dat deze werkwijze ertoe leidt dat er hardhandiger en strenger wordt opgetreden tegen klimaatactivisten dan tegen boerendemonstranten van wie een dreiging voor de openbare veiligheid uitgaat? Erkent u dat dit in de praktijk leidt tot rechtsongelijkheid? Zo ja, wat bent u van plan te doen om dit in de toekomst te voorkomen? Zo nee, waarom niet?</text:p>
      <text:p text:style-name="ifm_p_mt.3.76mm_ifm">Antwoord 23</text:p>
      <text:p text:style-name="ifm_p_ifm">Zie het antwoord op vraag 17.</text:p>
      <text:p text:style-name="ifm_p_mt.3.76mm_ifm">Vraag 24</text:p>
      <text:p text:style-name="ifm_p_ifm">Bent u bereid om, samen met de driehoek in Den Haag, te bezien hoe het recht op demonstratie van klimaatactivisten beter beschermd kan worden? Zo nee, waarom niet? Zo ja, op welke termijn en wijze?</text:p>
      <text:p text:style-name="ifm_p_mt.3.76mm_ifm">Antwoord 24</text:p>
      <text:p text:style-name="ifm_p_ifm">Het recht op demonstratie is een belangrijk recht. Het is echter niet aan mij om in de beoordeling van individuele gevallen te treden. Het lokaal gezag zal in ieder individueel geval beslissen naar gelang de feiten en omstandigheden die op dat moment relevant zijn.</text:p>
      <text:p text:style-name="ifm_p_mt.3.76mm_ifm">Vraag 25</text:p>
      <text:p text:style-name="ifm_p_ifm">Kunt u deze vragen een voor een en binnen de gebruikelijke termijn beantwoorden?</text:p>
      <text:p text:style-name="ifm_p_mt.3.76mm_ifm">Antwoord 25</text:p>
      <text:p text:style-name="ifm_p_ifm">De vragen zijn per stuk beantwoord, helaas is het niet gelukt dit binnen de gebruikelijke termij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disproportioneel politiegeweld, de aanhouding van een journalist en rechtsongelijkheid bij een demonstratie van Extinction Rebellion</dc:title>
    <meta:user-defined meta:name="OVERHEIDop.ParlID/DC.identifier">ah-tk-20212022-1094</meta:user-defined>
    <meta:user-defined meta:name="OVERHEIDop.vraagnummer">2021Z17984</meta:user-defined>
    <meta:user-defined meta:name="OVERHEIDop.aanhangselNummer">1094</meta:user-defined>
    <meta:user-defined meta:name="OVERHEIDop.ontvanger">F.B.J. Grapperhaus</meta:user-defined>
    <meta:user-defined meta:name="DCTERMS.W3CDTF/OVERHEIDop.datumOntvangst">2021-12-14</meta:user-defined>
    <meta:user-defined meta:name="OVERHEIDop.AanhangselTypen/DC.type">Antwoord</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4</meta:user-defined>
    <meta:user-defined meta:name="DC.title">Antwoord op vragen van het lid Wassenberg over disproportioneel politiegeweld, de aanhouding van een journalist en rechtsongelijkheid bij een demonstratie van Extinction Rebellion</meta:user-defined>
    <meta:user-defined meta:name="DCTERMS.W3CDTF/DCTERMS.available">2021-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