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de leden <text:span text:style-name="ifm_span_font.bold_ifm">Leijten</text:span> en <text:span text:style-name="ifm_span_font.bold_ifm">Van Kent</text:span> (beiden SP) aan de Minister van Binnenlandse Zaken en Koninkrijksrelaties en de Staatssecretaris van Sociale Zaken en Werkgelegenheid over <text:span text:style-name="ifm_span_font.italic_ifm">een gemeente die gesprekken over uitkeringen filmt</text:span> (ingezonden 10 november 2021).</text:p>
      <text:p text:style-name="ifm_p_font.roman_mt.3.76mm_ifm">Antwoord van Minister <text:span text:style-name="ifm_span_font.bold_ifm">Ollongren</text:span> (Binnenlandse Zaken en Koninkrijksrelaties), mede namens de Staatssecretaris van Sociale Zaken en Werkgelegenheid (ontvangen  14 december 2021).</text:p>
      <text:p text:style-name="ifm_p_mt.3.76mm_ifm">Vraag 1</text:p>
      <text:p text:style-name="ifm_p_ifm">Bent u het ermee eens dat het per definitie filmen van gesprekken tussen ambtenaren en inwoners over de vaststelling van de hoogte van een uitkering volstrekt onacceptabel is? Zo nee, waarom niet?<text:note text:id="ID-2021Z19919-d37e60" text:note-class="footnote"><text:note-citation text:label="1 ">1</text:note-citation><text:note-body><text:p text:style-name="ifm_p_font.normal_size.6.93pt_mt..5mm_indent.-0.1161in_mleft.0.1161in_ifm">Trouw, 9 november 2021, «Dronten filmt bijstandsgesprekken. Mag dat zomaar?»,  https://www.trouw.nl/binnenland/dronten-filmt-bijstandsgesprekken-mag-dat-zomaar~b5dda639/</text:p></text:note-body></text:note></text:p>
      <text:p text:style-name="ifm_p_mt.3.76mm_ifm">Antwoord 1</text:p>
      <text:p text:style-name="ifm_p_ifm">Ik ben van mening dat gesprekken tussen de overheid en haar burgers over privacygevoelige onderwerpen in beginsel in beslotenheid moeten plaatsvinden. Het filmen en opnemen van zulke gesprekken vormt een inbreuk op de privacy van de betrokken personen en er kan dus niet lichtzinnig toe worden besloten. Toch zijn er bijzondere omstandigheden denkbaar die het filmen en opnemen van zulke gesprekken kunnen rechtvaardigen. Daar moet natuurlijk terughoudend mee worden omgegaan. De Algemene verordening gegevensbescherming (AVG) biedt daarvoor het toetsingskader. Zo moet er een grondslag zijn en moet het filmen voldoen aan de eisen van noodzakelijkheid, proportionaliteit en subsidiariteit. Binnen dit kader zal het per definitie filmen van zulke privacygevoelige gesprekken niet snel acceptabel zijn.</text:p>
      <text:p text:style-name="ifm_p_mt.3.76mm_ifm">Vraag 2</text:p>
      <text:p text:style-name="ifm_p_ifm">Bent u het ermee eens dat de overheid zo mensen die een uitkering aanvragen bij voorbaat tot verdachte maakt? Zo nee, waarom niet?</text:p>
      <text:p text:style-name="ifm_p_mt.3.76mm_ifm">Antwoord 2</text:p>
      <text:p text:style-name="ifm_p_ifm">Ik hecht eraan dat de mensen die een publieke taak vervullen dit veilig kunnen doen. Fysiek en verbaal geweld tegen deze mensen is onacceptabel. Werkgevers, zoals de gemeente Dronten, zijn zelf verantwoordelijk voor de veiligheid van hun werknemers. Door het treffen van maatregelen kunnen zij hun werknemers beschermen. Het is natuurlijk van belang dat zij daarbij binnen de kaders van de wet blijven. Naar wij begrijpen is de insteek van de gemeente Dronten nooit geweest om specifiek uitkeringsgerechtigden te filmen. Wegens geweldsincidenten heeft de gemeente Dronten besloten om, ter bescherming van de werknemers, in gespreksruimten filmopnames te maken. Hierbij werd geen onderscheid gemaakt naar de aard van het gesprek of de doelgroep. Er was daarom volgens de gemeente ook geen sprake van een «verdachte», maar van een middel om voor een veilige werkomgeving te zorgen.</text:p>
      <text:p text:style-name="ifm_p_mt.3.76mm_ifm">Vraag 3</text:p>
      <text:p text:style-name="ifm_p_ifm">Begrijpt u dat dit in het licht van het harde fraudebeleid van de overheid voor mensen die een uitkering of toeslagen ontvangen bijdraagt aan de afbreuk van vertrouwen van mensen in de overheid? Zo nee, waarom niet?<text:note text:id="ID-2021Z19919-d37e78" text:note-class="footnote"><text:note-citation text:label="2 ">2</text:note-citation><text:note-body><text:p text:style-name="ifm_p_font.normal_size.6.93pt_mt..5mm_indent.-0.1161in_mleft.0.1161in_ifm">Volkskrant, 1 november 2021, «Vertrouwen in overheid enorm gezakt: «Coronacrisis, toeslagenaffaire, de formatie: het telt op»»,  https://www.volkskrant.nl/nieuws-achtergrond/vertrouwen-in-overheid-enorm-gezakt-coronacrisis-toeslagenaffaire-de-formatie-het-telt-op~b92bc731/</text:p></text:note-body></text:note></text:p>
      <text:p text:style-name="ifm_p_mt.3.76mm_ifm">Antwoord 3</text:p>
      <text:p text:style-name="ifm_p_ifm">In algemene zin zijn wij het ermee eens dat onevenwichtige handhaving leidt tot een afbreuk van vertrouwen van mensen in de overheid. Het gaat dan zowel om te harde als te zachte handhaving. Hier werkt het kabinet aan, zoals ook blijkt uit de brief van 23 november 2021.<text:note text:id="ID-1093-d37e116" text:note-class="footnote"><text:note-citation text:label="3 ">3</text:note-citation><text:note-body><text:p text:style-name="ifm_p_font.normal_size.6.93pt_mt..5mm_indent.-0.1161in_mleft.0.1161in_ifm">Hoofdlijnen handhavingsbeleid in de sociale zekerheid | Tweede Kamer der Staten-Generaal.</text:p></text:note-body></text:note></text:p>
      <text:p text:style-name="ifm_p_ifm">Dat gezegd hebbende, in het onderhavige geval is dit middel niet specifiek van toepassing op de uitkeringsgerechtigden. Het gaat niet om een handhavingsmiddel dat wordt ingezet, maar om een middel om de veiligheid in de publieke ruimte en van de werknemers te waarborgen.</text:p>
      <text:p text:style-name="ifm_p_mt.3.76mm_ifm">Vraag 4</text:p>
      <text:p text:style-name="ifm_p_ifm">Hoeveel gesprekken heeft de gemeente Dronten gevoerd met mensen over de hoogte van hun uitkering en in hoeveel van deze gevallen is er een geweldsincident gerapporteerd?</text:p>
      <text:p text:style-name="ifm_p_mt.3.76mm_ifm">Antwoord 4</text:p>
      <text:p text:style-name="ifm_p_ifm">De gemeente Dronten heeft ons laten weten dat zij in de afgelopen zeven jaar vijf keer aangifte heeft gedaan naar aanleiding van incidenten die te maken hadden met de Participatiewet. Het totaal aantal gesprekken dat in deze periode is gevoerd, kan de gemeente Dronten niet achterhalen.</text:p>
      <text:p text:style-name="ifm_p_mt.3.76mm_ifm">Vraag 5</text:p>
      <text:p text:style-name="ifm_p_ifm">Hoe staat de gemeente ambtenaren bij die slachtoffer worden van geweld of geweldsdreiging?</text:p>
      <text:p text:style-name="ifm_p_mt.3.76mm_ifm">Antwoord 5</text:p>
      <text:p text:style-name="ifm_p_ifm">De gemeente Dronten heeft een intern protocol waarin handelingswijzen worden beschreven voor managers al naar gelang de ernst van het incident. De manager vangt de medewerker zo spoedig mogelijk op na het incident en voert opvanggesprekken met de medewerker. Dit geldt ook voor medewerkers die getuige zijn geweest van het incident. De manager beslist of professionele hulp moet worden ingeschakeld (bijvoorbeeld slachtofferhulp en bedrijfsmaatschappelijk werk).</text:p>
      <text:p text:style-name="ifm_p_mt.3.76mm_ifm">Vraag 6</text:p>
      <text:p text:style-name="ifm_p_ifm">In hoeverre houdt deze gemeente zich volgens u aan geldende wet- en regelgeving, zoals privacywetgeving?</text:p>
      <text:p text:style-name="ifm_p_mt.3.76mm_ifm">Antwoord 6</text:p>
      <text:p text:style-name="ifm_p_ifm">De gemeente Dronten is zelf verantwoordelijk voor de naleving van privacywetgeving. De gemeentelijke functionaris gegevensbescherming houdt hier toezicht op en deelt jaarlijks diens bevindingen met de gemeenteraad. Op dit moment is het filmen geheel stil gelegd en voert de gemeente een onderzoek uit waarin gekeken wordt welke middelen kunnen worden ingezet en wat per middel de voor- en nadelen zijn. Daarbij moet worden getoetst of het filmen in overeenstemming is met de thans geldende privacywetgeving, waaronder de AVG. Bij deze toets is van belang dat er een grondslag is en moet het filmen noodzakelijk en proportioneel zijn. Verder moet worden gekeken of er geen minder ingrijpende maatregelen kunnen worden toegepast. Indien uit het onderzoek blijkt dat het filmen zoals door de gemeente Dronten uitgevoerd niet mogelijk is onder de geldende wetgeving, zal de gemeente dit niet kunnen hervatten.</text:p>
      <text:p text:style-name="ifm_p_ifm">Naast het eigen onderzoek van de gemeente is er ook een klacht ingediend door de FNV Uitkeringsgerechtigden bij de Autoriteit Persoonsgegevens. De vragen van de Autoriteit Persoonsgegevens zijn door de functionaris gegevensbescherming van de gemeente Dronten beantwoord. Het is uiteindelijk aan de Autoriteit Persoonsgegevens en eventueel de rechter om een oordeel te geven over de aanvaardbaarheid van het filmen onder de omstandigheden zoals in de gemeente Dronten.</text:p>
      <text:p text:style-name="ifm_p_mt.3.76mm_ifm">Vraag 7</text:p>
      <text:p text:style-name="ifm_p_ifm">Bent u het ermee eens dat het niet toegestaan kan worden dat mensen een uitkering geweigerd wordt als ze bezwaar maken tegen de aanwezigheid van camera’s, zeker als er geen sprake is van eerdere incidenten? Zo ja, bent u bereid dat onder de aandacht van deze gemeente te brengen?</text:p>
      <text:p text:style-name="ifm_p_mt.3.76mm_ifm">Antwoord 7</text:p>
      <text:p text:style-name="ifm_p_ifm">De gemeente Dronten heeft laten weten dat de uitkeringsgerechtigden altijd op de hoogte werden gesteld van de aanwezigheid van een camera door dit in de uitnodigingsbrief op te nemen. De camera had geen invloed op het gesprek of de strekking van het gesprek en het al dan niet verstrekken van de uitkering.</text:p>
      <text:p text:style-name="ifm_p_mt.3.76mm_ifm">Vraag 8</text:p>
      <text:p text:style-name="ifm_p_ifm">Zijn er meer gemeenten bij u bekend die gesprekken over uitkeringen of aanvragen van voorzieningen filmen, zonder dat er eerder sprake is geweest van geweldsincidenten of dreigingen daarvan? Zo ja, welke zijn dit? Zo nee, bent u bereid hier onderzoek naar te doen?</text:p>
      <text:p text:style-name="ifm_p_mt.3.76mm_ifm">Antwoord 8</text:p>
      <text:p text:style-name="ifm_p_ifm">Wij houden geen overzicht bij van gemeenten die mogelijk gesprekken over uitkeringen of aanvragen van voorzieningen filmen. Wij zien thans geen aanleiding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Kent over een gemeente die gesprekken over uitkeringen filmt</dc:title>
    <meta:user-defined meta:name="OVERHEIDop.ParlID/DC.identifier">ah-tk-20212022-1093</meta:user-defined>
    <meta:user-defined meta:name="OVERHEIDop.vraagnummer">2021Z19919</meta:user-defined>
    <meta:user-defined meta:name="OVERHEIDop.aanhangselNummer">1093</meta:user-defined>
    <meta:user-defined meta:name="OVERHEIDop.ontvanger">K.H. Ollongren</meta:user-defined>
    <meta:user-defined meta:name="DCTERMS.W3CDTF/OVERHEIDop.datumOntvangst">2021-12-14</meta:user-defined>
    <meta:user-defined meta:name="OVERHEIDop.AanhangselTypen/DC.type">Antwoord</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Leijten en Van Kent over een gemeente die gesprekken over uitkeringen filmt</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Bestuur | Gemeenten</meta:user-defined>
    <meta:user-defined meta:name="OVERHEIDop.versieInformatie"/>
  </office:meta>
</office:document-meta>
</file>